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OfficinaSans-BoldItalic" svg:font-family="OfficinaSans-BoldItalic" style:font-family-generic="swiss"/>
    <style:font-face style:name="SeyesBDL" svg:font-family="SeyesBDL" style:font-pitch="variable"/>
    <style:font-face style:name="Liberation Serif" svg:font-family="'Liberation Serif'" style:font-family-generic="roman" style:font-pitch="variable"/>
    <style:font-face style:name="Tekton Pro" svg:font-family="'Tekt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f79646" style:font-name="Tekton Pro"/>
    </style:style>
    <style:style style:name="P2" style:family="paragraph" style:parent-style-name="Standard">
      <style:paragraph-properties fo:text-align="center" style:justify-single-word="false"/>
      <style:text-properties officeooo:rsid="000ace0d" officeooo:paragraph-rsid="000ace0d"/>
    </style:style>
    <style:style style:name="P3" style:family="paragraph" style:parent-style-name="Standard">
      <style:paragraph-properties fo:text-align="start" style:justify-single-word="false"/>
      <style:text-properties officeooo:rsid="000ace0d" officeooo:paragraph-rsid="000ace0d"/>
    </style:style>
    <style:style style:name="P4" style:family="paragraph" style:parent-style-name="Standard">
      <style:paragraph-properties fo:text-align="start" style:justify-single-word="false"/>
      <style:text-properties officeooo:rsid="000ace0d" officeooo:paragraph-rsid="000c9cf4"/>
    </style:style>
    <style:style style:name="P5" style:family="paragraph" style:parent-style-name="Standard">
      <style:paragraph-properties fo:text-align="start" style:justify-single-word="false"/>
      <style:text-properties officeooo:rsid="000ace0d" officeooo:paragraph-rsid="000fc3c1"/>
    </style:style>
    <style:style style:name="P6" style:family="paragraph" style:parent-style-name="Standard">
      <style:paragraph-properties fo:text-align="start" style:justify-single-word="false"/>
      <style:text-properties officeooo:rsid="0012b2ad" officeooo:paragraph-rsid="0012b2ad"/>
    </style:style>
    <style:style style:name="P7" style:family="paragraph" style:parent-style-name="Standard">
      <style:paragraph-properties fo:text-align="start" style:justify-single-word="false"/>
      <style:text-properties officeooo:rsid="00156852" officeooo:paragraph-rsid="001c89e6"/>
    </style:style>
    <style:style style:name="P8" style:family="paragraph" style:parent-style-name="Standard">
      <style:paragraph-properties fo:text-align="start" style:justify-single-word="false"/>
      <style:text-properties officeooo:paragraph-rsid="0012b2ad"/>
    </style:style>
    <style:style style:name="P9" style:family="paragraph" style:parent-style-name="Standard">
      <style:paragraph-properties fo:text-align="start" style:justify-single-word="false"/>
      <style:text-properties officeooo:paragraph-rsid="005475c9"/>
    </style:style>
    <style:style style:name="P10" style:family="paragraph" style:parent-style-name="Standard">
      <style:paragraph-properties fo:text-align="start" style:justify-single-word="false"/>
      <style:text-properties officeooo:paragraph-rsid="000c9cf4"/>
    </style:style>
    <style:style style:name="P11" style:family="paragraph" style:parent-style-name="Standard">
      <style:paragraph-properties fo:text-align="start" style:justify-single-word="false"/>
      <style:text-properties officeooo:paragraph-rsid="0024828b"/>
    </style:style>
    <style:style style:name="P12" style:family="paragraph" style:parent-style-name="Standard">
      <style:paragraph-properties fo:text-align="start" style:justify-single-word="false"/>
      <style:text-properties officeooo:paragraph-rsid="005b40ef"/>
    </style:style>
    <style:style style:name="P13" style:family="paragraph" style:parent-style-name="Standard">
      <style:paragraph-properties fo:text-align="start" style:justify-single-word="false"/>
      <style:text-properties officeooo:paragraph-rsid="006bfbb0"/>
    </style:style>
    <style:style style:name="P14" style:family="paragraph" style:parent-style-name="Standard">
      <style:paragraph-properties fo:text-align="start" style:justify-single-word="false"/>
      <style:text-properties officeooo:paragraph-rsid="006c79c8"/>
    </style:style>
    <style:style style:name="P15" style:family="paragraph" style:parent-style-name="Standard">
      <style:paragraph-properties fo:text-align="start" style:justify-single-word="false"/>
      <style:text-properties officeooo:paragraph-rsid="006d8808"/>
    </style:style>
    <style:style style:name="P16" style:family="paragraph" style:parent-style-name="Standard">
      <style:paragraph-properties fo:text-align="start" style:justify-single-word="false"/>
      <style:text-properties officeooo:paragraph-rsid="00710cfa"/>
    </style:style>
    <style:style style:name="P17" style:family="paragraph" style:parent-style-name="Standard">
      <style:paragraph-properties fo:text-align="start" style:justify-single-word="false"/>
      <style:text-properties officeooo:paragraph-rsid="0071a543"/>
    </style:style>
    <style:style style:name="P18" style:family="paragraph" style:parent-style-name="Standard">
      <style:paragraph-properties fo:text-align="start" style:justify-single-word="false"/>
      <style:text-properties officeooo:paragraph-rsid="00751fad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ce181e" style:font-name="Times New Roman" fo:font-size="14pt" fo:font-style="normal" fo:font-weight="bold" officeooo:rsid="002e5df2" officeooo:paragraph-rsid="005400a0" fo:background-color="transparent" style:font-name-asian="OfficinaSans-BoldItalic" style:font-size-asian="14pt" style:font-style-asian="normal" style:font-weight-asian="bold" style:font-name-complex="OfficinaSans-BoldItalic" style:font-size-complex="14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4cdf40" officeooo:paragraph-rsid="0056f90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size="12pt" fo:font-weight="bold" officeooo:rsid="004cdf40" officeooo:paragraph-rsid="0073dd26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 style:snap-to-layout-grid="false"/>
      <style:text-properties officeooo:rsid="007232a1" officeooo:paragraph-rsid="005400a0"/>
    </style:style>
    <style:style style:name="P23" style:family="paragraph" style:parent-style-name="Standard">
      <style:paragraph-properties fo:text-align="start" style:justify-single-word="false"/>
      <style:text-properties style:font-name="SeyesBDL" fo:font-size="14pt" officeooo:rsid="0059b8cd" officeooo:paragraph-rsid="005475c9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fo:font-weight="bold" officeooo:rsid="000ace0d" officeooo:paragraph-rsid="000c9cf4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tyle="normal" fo:font-weight="normal" officeooo:rsid="0058f217" officeooo:paragraph-rsid="006be25d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tyle="normal" fo:font-weight="normal" officeooo:rsid="006c79c8" officeooo:paragraph-rsid="006c79c8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officeooo:rsid="007585d1" officeooo:paragraph-rsid="003189c3"/>
    </style:style>
    <style:style style:name="P28" style:family="paragraph" style:parent-style-name="Standard">
      <style:paragraph-properties fo:text-align="start" style:justify-single-word="false"/>
      <style:text-properties fo:color="#000000" fo:font-weight="normal" officeooo:rsid="0077197e" officeooo:paragraph-rsid="0077197e" style:font-weight-asian="normal" style:font-weight-complex="normal"/>
    </style:style>
    <style:style style:name="P29" style:family="paragraph" style:parent-style-name="Text_20_body">
      <style:paragraph-properties fo:text-align="start" style:justify-single-word="false"/>
      <style:text-properties fo:font-weight="bold" officeooo:rsid="0031ee0e" officeooo:paragraph-rsid="0017f9dc" style:font-weight-asian="bold" style:font-weight-complex="bold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ce181e" style:font-name="Times New Roman" fo:font-size="14pt" fo:font-style="normal" fo:font-weight="bold" officeooo:rsid="007232a1" officeooo:paragraph-rsid="005400a0" fo:background-color="transparent" style:font-name-asian="OfficinaSans-BoldItalic" style:font-size-asian="14pt" style:font-style-asian="normal" style:font-weight-asian="bold" style:font-name-complex="OfficinaSans-BoldItalic" style:font-size-complex="14pt" style:font-style-complex="normal" style:font-weight-complex="bold"/>
    </style:style>
    <style:style style:name="T1" style:family="text">
      <style:text-properties fo:font-weight="bold" officeooo:rsid="001f108b" style:font-weight-asian="bold" style:font-weight-complex="bold"/>
    </style:style>
    <style:style style:name="T2" style:family="text">
      <style:text-properties fo:font-weight="bold" officeooo:rsid="0012b2ad" style:font-weight-asian="bold" style:font-weight-complex="bold"/>
    </style:style>
    <style:style style:name="T3" style:family="text">
      <style:text-properties fo:font-weight="bold" officeooo:rsid="000ace0d" style:font-weight-asian="bold" style:font-weight-complex="bold"/>
    </style:style>
    <style:style style:name="T4" style:family="text">
      <style:text-properties fo:font-weight="bold" officeooo:rsid="00156852" style:font-weight-asian="bold" style:font-weight-complex="bold"/>
    </style:style>
    <style:style style:name="T5" style:family="text">
      <style:text-properties fo:font-weight="bold" officeooo:rsid="00751fad" style:font-weight-asian="bold" style:font-weight-complex="bold"/>
    </style:style>
    <style:style style:name="T6" style:family="text">
      <style:text-properties officeooo:rsid="000ace0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normal" officeooo:rsid="000ace0d" style:font-weight-asian="normal" style:font-weight-complex="normal"/>
    </style:style>
    <style:style style:name="T9" style:family="text">
      <style:text-properties fo:font-weight="normal" officeooo:rsid="00156852" style:font-weight-asian="normal" style:font-weight-complex="normal"/>
    </style:style>
    <style:style style:name="T10" style:family="text">
      <style:text-properties fo:font-weight="normal" officeooo:rsid="00710cfa" style:font-weight-asian="normal" style:font-weight-complex="normal"/>
    </style:style>
    <style:style style:name="T11" style:family="text">
      <style:text-properties style:font-name="SeyesBDL" fo:font-size="14pt" officeooo:rsid="000ace0d" style:font-size-asian="14pt" style:font-size-complex="14pt"/>
    </style:style>
    <style:style style:name="T12" style:family="text">
      <style:text-properties style:font-name="SeyesBDL" fo:font-size="14pt" officeooo:rsid="0059b8cd" style:font-size-asian="14pt" style:font-size-complex="14pt"/>
    </style:style>
    <style:style style:name="T13" style:family="text">
      <style:text-properties style:font-name="SeyesBDL" fo:font-size="14pt" officeooo:rsid="00708fc9" style:font-size-asian="14pt" style:font-size-complex="14pt"/>
    </style:style>
    <style:style style:name="T14" style:family="text">
      <style:text-properties fo:color="#ce181e" style:font-name="Times New Roman" fo:font-size="14pt" fo:font-style="normal" fo:font-weight="bold" fo:background-color="transparent" loext:char-shading-value="0" style:font-name-asian="OfficinaSans-BoldItalic" style:font-size-asian="14pt" style:font-style-asian="normal" style:font-weight-asian="bold" style:font-name-complex="OfficinaSans-BoldItalic" style:font-size-complex="14pt" style:font-style-complex="normal" style:font-weight-complex="bold"/>
    </style:style>
    <style:style style:name="T15" style:family="text">
      <style:text-properties fo:color="#ce181e" style:font-name="Times New Roman" fo:font-size="14pt" fo:font-style="normal" fo:font-weight="bold" officeooo:rsid="0072517c" fo:background-color="transparent" loext:char-shading-value="0" style:font-name-asian="OfficinaSans-BoldItalic" style:font-size-asian="14pt" style:font-style-asian="normal" style:font-weight-asian="bold" style:font-name-complex="OfficinaSans-BoldItalic" style:font-size-complex="14pt" style:font-style-complex="normal" style:font-weight-complex="bold"/>
    </style:style>
    <style:style style:name="T16" style:family="text">
      <style:text-properties fo:color="#ce181e" fo:font-style="normal" fo:font-weight="bold" officeooo:rsid="006bfbb0" style:font-style-asian="normal" style:font-weight-asian="bold" style:font-style-complex="normal" style:font-weight-complex="bold"/>
    </style:style>
    <style:style style:name="T17" style:family="text">
      <style:text-properties fo:color="#ce181e" fo:font-style="normal" fo:font-weight="bold" officeooo:rsid="006c79c8" style:font-style-asian="normal" style:font-weight-asian="bold" style:font-style-complex="normal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751fad" style:font-style-asian="italic" style:font-style-complex="italic"/>
    </style:style>
    <style:style style:name="T20" style:family="text">
      <style:text-properties fo:font-style="italic" officeooo:rsid="007ae2bc" style:font-style-asian="italic" style:font-style-complex="italic"/>
    </style:style>
    <style:style style:name="T21" style:family="text">
      <style:text-properties fo:font-style="normal" fo:font-weight="bold" officeooo:rsid="0058f217" style:font-style-asian="normal" style:font-weight-asian="bold" style:font-style-complex="normal" style:font-weight-complex="bold"/>
    </style:style>
    <style:style style:name="T22" style:family="text">
      <style:text-properties fo:font-style="normal" fo:font-weight="normal" officeooo:rsid="0058f217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6bfbb0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6c79c8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6d8808" style:font-style-asian="normal" style:font-weight-asian="normal" style:font-style-complex="normal" style:font-weight-complex="normal"/>
    </style:style>
    <style:style style:name="T26" style:family="text">
      <style:text-properties officeooo:rsid="00710cfa"/>
    </style:style>
    <style:style style:name="T27" style:family="text">
      <style:text-properties officeooo:rsid="0073dd26"/>
    </style:style>
    <style:style style:name="T28" style:family="text">
      <style:text-properties officeooo:rsid="00751fad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officeooo:rsid="0027f5c4" style:font-size-asian="12pt" style:font-size-complex="12pt"/>
    </style:style>
    <style:style style:name="T31" style:family="text">
      <style:text-properties style:font-name="Times New Roman" fo:font-size="12pt" officeooo:rsid="002c3581" style:font-size-asian="12pt" style:font-size-complex="12pt"/>
    </style:style>
    <style:style style:name="T32" style:family="text">
      <style:text-properties style:font-name="Times New Roman" fo:font-size="12pt" fo:font-weight="bold" officeooo:rsid="0027f5c4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Mardi 26 mai</text:p>
      <text:p text:style-name="P2"/>
      <text:p text:style-name="P29">les responsabilités </text:p>
      <text:p text:style-name="P3"><text:span text:style-name="T1">Les lettres : in. en. im. em. <text:s text:c="2"/></text:span><text:s/></text:p>
      <text:p text:style-name="P15"><text:span text:style-name="T22">– Écrire des mots avec les lettres </text:span><text:span text:style-name="T21">in</text:span><text:span text:style-name="T22"> et </text:span><text:span text:style-name="T21">en</text:span><text:span text:style-name="T22"> <text:s/>: </text:span><text:span text:style-name="T25">mince</text:span><text:span text:style-name="T22">, une marinière, un enfant, un menu.</text:span></text:p>
      <text:p text:style-name="P15"><text:span text:style-name="T22">– L</text:span><text:span text:style-name="T25">es li</text:span><text:span text:style-name="T22">re</text:span></text:p>
      <text:p text:style-name="P15"><text:span text:style-name="T22">– Faire entourer </text:span><text:span text:style-name="T25">la </text:span><text:span text:style-name="T22">lettre qui suit </text:span><text:span text:style-name="T21">in</text:span><text:span text:style-name="T22"> ou </text:span><text:span text:style-name="T21">en</text:span><text:span text:style-name="T22">. remarquer la différence qu’il y a dans la prononciation si les graphèmes in ou en sont suivis d’une voyelle ou d’une consonne.</text:span></text:p>
      <text:p text:style-name="P25">– Cahier-livre p. 87 Lire le cadre bleu en s’aidant de la couleur rouge .</text:p>
      <text:p text:style-name="P13"><text:span text:style-name="T22">–Ex 3 <text:s/></text:span><text:span text:style-name="T23">correction : ra l</text:span><text:span text:style-name="T16">en</text:span><text:span text:style-name="T23"> tir, <text:s text:c="5"/>ve <text:s/>nir <text:s/>, <text:s text:c="5"/>v</text:span><text:span text:style-name="T16">en</text:span><text:span text:style-name="T23"> <text:s/>deur, <text:s text:c="3"/>a <text:s/>me ner, <text:s text:c="3"/>m</text:span><text:span text:style-name="T16">en</text:span><text:span text:style-name="T23"> <text:s text:c="2"/>tir <text:s/></text:span><text:span text:style-name="T24">(à faire avec lui)</text:span></text:p>
      <text:p text:style-name="P14"><text:span text:style-name="T22"><text:s/>Ex 4 <text:s/></text:span><text:span text:style-name="T23">correction : <text:s/></text:span><text:span text:style-name="T24">frei <text:s/>ner <text:s/>, <text:s/>c</text:span><text:span text:style-name="T17">ein</text:span><text:span text:style-name="T24"> <text:s/>tu <text:s/>ron ; t</text:span><text:span text:style-name="T17">ein</text:span><text:span text:style-name="T24"> <text:s/>tu <text:s/>rier ; <text:s/>pei <text:s/>gnoir ; <text:s/>ba <text:s/>lei <text:s/>neau <text:s/>(à faire avec lui)</text:span></text:p>
      <text:p text:style-name="P14"><text:span text:style-name="T22">Ex 5 </text:span><text:span text:style-name="T24">correction : <text:tab/>grain, un grainetier, une grainetier</text:span></text:p>
      <text:p text:style-name="P26"><text:tab/><text:tab/><text:tab/>un frein, un freinage, freiner</text:p>
      <text:p text:style-name="P26"><text:tab/><text:tab/><text:tab/>un jardin, un jardinier, le jardinage</text:p>
      <text:p text:style-name="P4"/>
      <text:p text:style-name="P9"><text:span text:style-name="T6"><text:s/></text:span><text:span text:style-name="T3">Écriture</text:span><text:span text:style-name="T6"> <text:s/>: </text:span><text:span text:style-name="T11"><text:s/></text:span><text:span text:style-name="T13">Le matin, ma voisine donne à manger à ses lapins</text:span><text:span text:style-name="T12">. <text:s text:c="5"/></text:span></text:p>
      <text:p text:style-name="P23"/>
      <text:p text:style-name="P9"><text:span text:style-name="T12"><text:s text:c="67"/></text:span><text:span text:style-name="T11"><text:s text:c="61"/></text:span><text:span text:style-name="T7"><text:s/></text:span><text:s/></text:p>
      <text:p text:style-name="P10"><text:span text:style-name="T6"><text:s/></text:span><text:span text:style-name="T8"><text:s/></text:span></text:p>
      <text:p text:style-name="P24">La lettre (séance 1) <text:s text:c="2"/></text:p>
      <text:p text:style-name="P16"><text:span text:style-name="T10">(</text:span> Il s’agit de découvrir un type d’écrit particulier, avec ses codes.<text:span text:style-name="T26">)(comme pour l’affiche)</text:span> </text:p>
      <text:p text:style-name="P16">– Cahier-livre p. 85 <text:span text:style-name="T26">dire </text:span>qu’il <text:span text:style-name="T26">va</text:span> découvrir un type de texte nouveau.</text:p>
      <text:p text:style-name="P16">– Faire observer le document sur fond jaune. Rechercher des indices pour savoir de quoi il s’agit.</text:p>
      <text:p text:style-name="P16"><text:span text:style-name="T26">(</text:span> l’enveloppe, la lettre avec l’en-tête, la signature… <text:span text:style-name="T26">)</text:span></text:p>
      <text:p text:style-name="P16">– Demander d’essayer de lire l’enveloppe. <text:span text:style-name="T26">Puis la lire avec lui.</text:span></text:p>
      <text:p text:style-name="P16">– faire des hypothèses sur <text:span text:style-name="T26">le</text:span> contenu <text:span text:style-name="T26">de la lettre avant sa lecture</text:span>.</text:p>
      <text:p text:style-name="P16">– lire la lettre <text:span text:style-name="T26">seul puis avec vous</text:span>.</text:p>
      <text:p text:style-name="P16">– <text:span text:style-name="T26">demander : </text:span><text:s/><text:span text:style-name="T18">Qui a écrit cette lettre ? À qui ? Comment le savoir ? Pourquoi ont-ils écrit cette lettre ? Quelle question est posée et pourquoi ?</text:span></text:p>
      <text:p text:style-name="P16">– Cahier-livre p. 85</text:p>
      <text:p text:style-name="P17"><text:tab/>Ex 1 <text:span text:style-name="T26">lire </text:span>les <text:span text:style-name="T26">3</text:span> questions. <text:span text:style-name="T26">Entourer dans la lettre avec</text:span> <text:span text:style-name="T26">3</text:span> crayons de couleurs <text:span text:style-name="T26">les réponses</text:span></text:p>
      <text:p text:style-name="P17"><text:tab/>Ex 2 </text:p>
      <text:p text:style-name="P12"/>
      <text:p text:style-name="P28"><text:span text:style-name="T32">Expression écrite</text:span><text:span text:style-name="T30"> : </text:span><text:span text:style-name="T31">Invente </text:span><text:span text:style-name="T29">la</text:span><text:span text:style-name="T31"> phrase </text:span><text:span text:style-name="T29">que tu veux</text:span> </text:p>
      <text:p text:style-name="P5"/>
      <text:p text:style-name="P8"><text:span text:style-name="T2">Mathématiques fiche </text:span><text:span text:style-name="T5">je prépare l’évaluation partie 2</text:span><text:span text:style-name="T2"> </text:span><text:s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2"><text:soft-page-break/><text:span text:style-name="T14">L</text:span><text:span text:style-name="T15">es </text:span><text:span text:style-name="T14">Activité</text:span><text:span text:style-name="T15">s qui suivent sont des activités</text:span><text:span text:style-name="T14"> « bonus » non obligatoire</text:span><text:span text:style-name="T15">s</text:span><text:span text:style-name="T14"> :</text:span></text:p>
      <text:p text:style-name="P19">(ne les faites pas si la journée de travail est trop longue pour votre enfant)</text:p>
      <text:p text:style-name="P6"/>
      <text:p text:style-name="P11"><text:span text:style-name="T4">le défi : </text:span><text:span text:style-name="T9">Leila a une boite de 75 perles. Avec ses perles, elle fait deux bracelets de 30 perles chacun. Combien de perles lui reste-t-il dans sa boite lorsqu’elle a terminé ses deux bracelets ? </text:span></text:p>
      <text:p text:style-name="P7"><text:s/></text:p>
      <text:p text:style-name="P21">Comment voir l’air ? (séance <text:span text:style-name="T27">2</text:span>)</text:p>
      <text:p text:style-name="P20"/>
      <text:p text:style-name="P18">– Faire un rappel sur les différentes manières de mettre l’air en mouvement : agiter divers objets (feuille en papier, livre), souffler, utiliser une pompe à vélo…</text:p>
      <text:p text:style-name="P18">– <text:span text:style-name="T28">demander « </text:span><text:span text:style-name="T18">Où est l’air ?</text:span> » </text:p>
      <text:p text:style-name="P18">– Présenter une bouteille vide fermée et un sac plastique. <text:span text:style-name="T28">Lui</text:span> demander ce que ces objets contiennent. <text:span text:style-name="T18">Sont-ils vides ?</text:span></text:p>
      <text:p text:style-name="P18">– <text:span text:style-name="T28">donner</text:span> <text:span text:style-name="T28">la</text:span> bouteille en plastique fermée avec son bouchon et le sac plastique <text:span text:style-name="T28">et d</text:span>emander d’aplatir la bouteille. <text:span text:style-name="T28">(</text:span>Ne pas enlever le bouchon dans un premier temps.<text:span text:style-name="T28">)</text:span></text:p>
      <text:p text:style-name="P18">– <text:span text:style-name="T28">recommencer le bouchon enlevé</text:span></text:p>
      <text:p text:style-name="P18">– <text:span text:style-name="T18">Pourquoi la bouteille ne s’écrase-t-elle pas lorsqu’elle a son bouchon ?</text:span> </text:p>
      <text:p text:style-name="P18">– <text:span text:style-name="T28">demander « </text:span><text:span text:style-name="T18">Va-t-on pouvoir plier les sacs plastiques sans problème ? »</text:span></text:p>
      <text:p text:style-name="P18">– Faire rouler ou plier les sacs : il reste toujours de l’air qui se manifeste par une boule ou une bosse. « <text:span text:style-name="T18">Que constate</text:span><text:span text:style-name="T20">s</text:span><text:span text:style-name="T18">-</text:span><text:span text:style-name="T19">tu</text:span><text:span text:style-name="T18"> ? »</text:span> L’air est toujours présent !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OfficinaSans-BoldItalic" svg:font-family="OfficinaSans-BoldItalic" style:font-family-generic="swiss"/>
    <style:font-face style:name="SeyesBDL" svg:font-family="SeyesBDL" style:font-pitch="variable"/>
    <style:font-face style:name="Liberation Serif" svg:font-family="'Liberation Serif'" style:font-family-generic="roman" style:font-pitch="variable"/>
    <style:font-face style:name="Tekton Pro" svg:font-family="'Tekt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ound" draw:dots2="1" draw:dots2-length="140%" draw:distance="105%"/>
    <draw:stroke-dash draw:name="Dashed_20__28_var_29__20_4" draw:display-name="Dashed (var) 4" draw:style="round" draw:dots1="1" draw:dots1-length="79%" draw:distance="7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f79646" style:font-name="Tekton Pro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101cm" fo:margin-left="1.9cm" fo:margin-right="1.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25cm" fo:margin-bottom="0.101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.751cm" fo:margin-bottom="0.101cm" fo:margin-left="0.751cm" fo:margin-right="0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footer>
        <text:p text:style-name="MP1"/>
      </style:footer>
    </style:master-page>
    <style:master-page style:name="Converted5" style:page-layout-name="Mpm3">
      <style:footer>
        <text:p text:style-name="MP1"/>
      </style:footer>
    </style:master-page>
    <style:master-page style:name="Converted1" style:page-layout-name="Mpm4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1:54:59.515000000</meta:creation-date>
    <dc:date>2020-05-24T10:30:46.903000000</dc:date>
    <meta:editing-duration>PT20H59M25S</meta:editing-duration>
    <meta:editing-cycles>88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42" meta:word-count="511" meta:character-count="3030" meta:non-whitespace-character-count="2330"/>
  </office:meta>
</office:document-meta>
</file>