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officeooo:rsid="0011e8d2" officeooo:paragraph-rsid="001eb036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189c02" officeooo:paragraph-rsid="0007aa54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237b3c" officeooo:paragraph-rsid="00237b3c" fo:background-color="transparent" style:font-name-asian="SchemeRg-Regular" style:font-size-asian="12pt" style:font-name-complex="SchemeRg-Regular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18592" officeooo:paragraph-rsid="00574867" style:font-name-asian="OfficinaSans-Book" style:font-size-asian="12pt" style:font-weight-asian="normal" style:font-name-complex="OfficinaSans-Book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3e231" officeooo:paragraph-rsid="002f3d92" fo:background-color="transparent" style:font-name-asian="SchemeRg-Regular" style:font-size-asian="12pt" style:font-name-complex="SchemeRg-Regular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officeooo:paragraph-rsid="00237b3c"/>
    </style:style>
    <style:style style:name="P8" style:family="paragraph" style:parent-style-name="Standard">
      <style:paragraph-properties fo:text-align="start" style:justify-single-word="false"/>
      <style:text-properties officeooo:paragraph-rsid="00574867"/>
    </style:style>
    <style:style style:name="P9" style:family="paragraph" style:parent-style-name="Standard">
      <style:text-properties fo:font-variant="normal" fo:text-transform="none" fo:color="#111111" style:font-name="Times New Roman" fo:font-size="12pt" fo:letter-spacing="normal" fo:font-style="normal" fo:font-weight="normal" officeooo:paragraph-rsid="004f8b50" style:font-size-asian="12pt" style:font-size-complex="12pt" loext:padding="0cm" loext:border="none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8b9b" style:font-name="inherit" fo:font-size="12pt" fo:letter-spacing="normal" fo:font-style="normal" style:text-underline-style="solid" style:text-underline-width="auto" style:text-underline-color="font-color" fo:font-weight="normal" officeooo:rsid="00237b3c" officeooo:paragraph-rsid="00530867" fo:background-color="transparent" style:font-name-asian="SchemeRg-Regular" style:font-size-asian="12pt" style:font-weight-asian="bold" style:font-name-complex="SchemeRg-Regular" style:font-size-complex="12pt" style:font-weight-complex="bold" loext:padding="0cm" loext:border="none"/>
    </style:style>
    <style:style style:name="P11" style:family="paragraph" style:parent-style-name="Text_20_body">
      <style:paragraph-properties fo:text-align="start" style:justify-single-word="false"/>
      <style:text-properties style:font-name="Times New Roman" officeooo:paragraph-rsid="0007aa5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5404d" officeooo:paragraph-rsid="0007aa54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paragraph-rsid="0007aa54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paragraph-rsid="004c4f7d" style:font-size-asian="11pt" style:font-size-complex="11pt"/>
    </style:style>
    <style:style style:name="P15" style:family="paragraph" style:parent-style-name="Table_20_Contents">
      <style:text-properties style:font-name="Times New Roman" fo:font-size="12pt" officeooo:rsid="0022bf15" officeooo:paragraph-rsid="0030f1ae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paragraph-rsid="0007aa54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paragraph-rsid="004eb5eb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paragraph-rsid="0043f9f6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paragraph-rsid="0045f5c1" style:font-size-asian="12pt" style:font-size-complex="12pt"/>
    </style:style>
    <style:style style:name="P20" style:family="paragraph" style:parent-style-name="Table_20_Contents">
      <style:text-properties style:font-name="Times New Roman" fo:font-size="12pt" fo:font-weight="bold" officeooo:rsid="00464f18" officeooo:paragraph-rsid="0007aa54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Times New Roman" fo:font-size="12pt" fo:font-weight="normal" officeooo:rsid="00530867" officeooo:paragraph-rsid="00530867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officeooo:paragraph-rsid="0030f1ae"/>
    </style:style>
    <style:style style:name="P23" style:family="paragraph" style:parent-style-name="Table_20_Contents">
      <style:text-properties officeooo:paragraph-rsid="00096c14"/>
    </style:style>
    <style:style style:name="P24" style:family="paragraph" style:parent-style-name="Table_20_Contents">
      <style:text-properties officeooo:paragraph-rsid="0043f9f6"/>
    </style:style>
    <style:style style:name="P25" style:family="paragraph" style:parent-style-name="Table_20_Contents">
      <style:text-properties officeooo:paragraph-rsid="0045f5c1"/>
    </style:style>
    <style:style style:name="P26" style:family="paragraph" style:parent-style-name="Table_20_Contents">
      <style:text-properties officeooo:paragraph-rsid="004c4f7d"/>
    </style:style>
    <style:style style:name="P27" style:family="paragraph" style:parent-style-name="Table_20_Contents">
      <style:text-properties officeooo:paragraph-rsid="004d09c9"/>
    </style:style>
    <style:style style:name="P28" style:family="paragraph" style:parent-style-name="Table_20_Contents">
      <style:text-properties fo:color="#000000" style:font-name="Times New Roman" fo:font-size="12pt" fo:font-weight="normal" officeooo:rsid="004d09c9" officeooo:paragraph-rsid="004d09c9" style:font-name-asian="OfficinaSans-Book" style:font-size-asian="12pt" style:font-weight-asian="normal" style:font-name-complex="OfficinaSans-Book" style:font-size-complex="12pt" style:font-weight-complex="normal"/>
    </style:style>
    <style:style style:name="P29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fo:color="#000000" style:font-name="Calibri" fo:font-size="12pt" officeooo:rsid="0023e231" officeooo:paragraph-rsid="0049cf1f" fo:background-color="transparent" style:font-name-asian="SchemeRg-Regular" style:font-size-asian="12pt" style:font-name-complex="SchemeRg-Regular" style:font-size-complex="12pt"/>
    </style:style>
    <style:style style:name="P30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fo:color="#000000" style:font-name="Calibri" fo:font-size="12pt" officeooo:rsid="0049cf1f" officeooo:paragraph-rsid="0049cf1f" fo:background-color="transparent" style:font-name-asian="SchemeRg-Regular" style:font-size-asian="12pt" style:font-name-complex="SchemeRg-Regular" style:font-size-complex="12pt"/>
    </style:style>
    <style:style style:name="P31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officeooo:paragraph-rsid="0049cf1f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letter-spacing="normal" loext:padding="0cm" loext:border="none"/>
    </style:style>
    <style:style style:name="P34" style:family="paragraph" style:parent-style-name="Table_20_Contents" style:master-page-name="">
      <loext:graphic-properties draw:fill="none"/>
      <style:paragraph-properties fo:margin-left="0cm" fo:margin-right="-0.6cm" fo:text-indent="0cm" style:auto-text-indent="false" style:page-number="auto" fo:background-color="transparent" text:number-lines="false" text:line-number="0"/>
      <style:text-properties style:font-name="Times New Roman" fo:font-size="12pt" officeooo:paragraph-rsid="003a475c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-0.6cm" fo:text-indent="0cm" style:auto-text-indent="false" fo:background-color="transparent" text:number-lines="false" text:line-number="0"/>
      <style:text-properties style:font-name="Times New Roman" fo:font-size="12pt" officeooo:paragraph-rsid="003a475c" style:font-size-asian="12pt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237b3c" officeooo:paragraph-rsid="00237b3c" fo:background-color="transparent" style:font-name-asian="SchemeRg-Regular" style:font-size-asian="12pt" style:font-name-complex="SchemeRg-Regular" style:font-size-complex="12pt"/>
    </style:style>
    <style:style style:name="T1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edd" style:font-weight-asian="bold" style:font-weight-complex="bold"/>
    </style:style>
    <style:style style:name="T6" style:family="text">
      <style:text-properties fo:font-weight="bold" officeooo:rsid="00464f18" style:font-weight-asian="bold" style:font-weight-complex="bold"/>
    </style:style>
    <style:style style:name="T7" style:family="text">
      <style:text-properties fo:font-weight="bold" officeooo:rsid="004eb5eb" style:font-weight-asian="bold" style:font-weight-complex="bold"/>
    </style:style>
    <style:style style:name="T8" style:family="text">
      <style:text-properties fo:font-weight="bold" officeooo:rsid="002f8317" style:font-weight-asian="bold" style:font-weight-complex="bold"/>
    </style:style>
    <style:style style:name="T9" style:family="text">
      <style:text-properties fo:background-color="transparent" loext:char-shading-value="0" style:font-name-asian="SchemeRg-Regular" style:font-name-complex="SchemeRg-Regular"/>
    </style:style>
    <style:style style:name="T10" style:family="text">
      <style:text-properties officeooo:rsid="0018d5fc" fo:background-color="transparent" loext:char-shading-value="0" style:font-name-asian="SchemeRg-Regular" style:font-name-complex="SchemeRg-Regular"/>
    </style:style>
    <style:style style:name="T11" style:family="text">
      <style:text-properties officeooo:rsid="00237b3c" fo:background-color="transparent" loext:char-shading-value="0" style:font-name-asian="SchemeRg-Regular" style:font-name-complex="SchemeRg-Regular"/>
    </style:style>
    <style:style style:name="T12" style:family="text">
      <style:text-properties officeooo:rsid="0049cf1f" fo:background-color="transparent" loext:char-shading-value="0" style:font-name-asian="SchemeRg-Regular" style:font-name-complex="SchemeRg-Regular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09bc93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49cf1f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2pt" officeooo:rsid="00237b3c" fo:background-color="transparent" loext:char-shading-value="0" style:font-name-asian="SchemeRg-Regular" style:font-size-asian="12pt" style:font-name-complex="SchemeRg-Regular" style:font-size-complex="12pt"/>
    </style:style>
    <style:style style:name="T18" style:family="text">
      <style:text-properties fo:color="#000000" style:font-name="Times New Roman" fo:font-size="12pt" officeooo:rsid="004b6542" fo:background-color="transparent" loext:char-shading-value="0" style:font-name-asian="SchemeRg-Regular" style:font-size-asian="12pt" style:font-name-complex="SchemeRg-Regular" style:font-size-complex="12pt"/>
    </style:style>
    <style:style style:name="T19" style:family="text">
      <style:text-properties fo:color="#000000" style:font-name="Times New Roman" fo:font-size="12pt" fo:font-weight="normal" officeooo:rsid="00368e2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9cf1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3b26f0" style:font-name-asian="OfficinaSans-Book" style:font-size-asian="12pt" style:font-weight-asian="normal" style:font-name-complex="OfficinaSans-Book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4c4f7d" style:font-name-asian="OfficinaSans-Book" style:font-size-asian="12pt" style:font-weight-asian="normal" style:font-name-complex="OfficinaSans-Book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4d09c9" style:font-name-asian="OfficinaSans-Book" style:font-size-asian="12pt" style:font-weight-asian="normal" style:font-name-complex="OfficinaSans-Book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574867" style:font-name-asian="OfficinaSans-Book" style:font-size-asian="12pt" style:font-weight-asian="normal" style:font-name-complex="OfficinaSans-Book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5bfebc" style:font-name-asian="OfficinaSans-Book" style:font-size-asian="12pt" style:font-weight-asian="normal" style:font-name-complex="OfficinaSans-Book" style:font-size-complex="12pt" style:font-weight-complex="normal"/>
    </style:style>
    <style:style style:name="T26" style:family="text">
      <style:text-properties fo:color="#000000" style:font-name="Calibri" fo:font-size="12pt" officeooo:rsid="0023e231" fo:background-color="transparent" loext:char-shading-value="0" style:font-name-asian="SchemeRg-Regular" style:font-size-asian="12pt" style:font-name-complex="SchemeRg-Regular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311c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3f9f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43f9f6" style:font-size-asian="12pt" style:font-size-complex="12pt"/>
    </style:style>
    <style:style style:name="T33" style:family="text">
      <style:text-properties style:font-name="Times New Roman" fo:font-size="12pt" officeooo:rsid="0045f5c1" style:font-size-asian="12pt" style:font-size-complex="12pt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officeooo:rsid="000869cc"/>
    </style:style>
    <style:style style:name="T36" style:family="text">
      <style:text-properties style:font-name="Times New Roman" officeooo:rsid="004c4f7d"/>
    </style:style>
    <style:style style:name="T37" style:family="text">
      <style:text-properties style:font-name="SeyesBDL" fo:font-size="14pt" officeooo:rsid="0022bf15" style:font-size-asian="14pt" style:font-size-complex="14pt"/>
    </style:style>
    <style:style style:name="T38" style:family="text">
      <style:text-properties style:font-name="SeyesBDL" fo:font-size="14pt" officeooo:rsid="004d09c9" style:font-size-asian="14pt" style:font-size-complex="14pt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normal" officeooo:rsid="005cb4c9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fo:font-weight="normal" officeooo:rsid="006e7da3"/>
    </style:style>
    <style:style style:name="T41" style:family="text">
      <style:text-properties officeooo:rsid="004311c7"/>
    </style:style>
    <style:style style:name="T42" style:family="text">
      <style:text-properties officeooo:rsid="00464f18"/>
    </style:style>
    <style:style style:name="T43" style:family="text">
      <style:text-properties officeooo:rsid="0049cf1f"/>
    </style:style>
    <style:style style:name="T44" style:family="text">
      <style:text-properties officeooo:rsid="004eb5eb"/>
    </style:style>
    <style:style style:name="T45" style:family="text">
      <style:text-properties fo:color="#800000"/>
    </style:style>
    <style:style style:name="T46" style:family="text">
      <style:text-properties fo:color="#333399"/>
    </style:style>
    <style:style style:name="T47" style:family="text">
      <style:text-properties fo:color="#333399" fo:font-style="italic"/>
    </style:style>
    <style:style style:name="T48" style:family="text">
      <style:text-properties officeooo:rsid="002f83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rdi <text:span text:style-name="T41">5 mai</text:span></text:p>
      <text:p text:style-name="P11"><text:span text:style-name="T3">les</text:span><text:span text:style-name="T1"> </text:span><text:span text:style-name="T3">responsabilités</text:span><text:span text:style-name="T1"> </text:span></text:p>
      <text:p text:style-name="P13"><text:span text:style-name="T2">Les lettres : e.. et (séance 2) </text:span><text:s/></text:p>
      <text:p text:style-name="P26"><text:span text:style-name="T34">–</text:span><text:span text:style-name="T27"> </text:span><text:span text:style-name="T35"><text:s/></text:span><text:span text:style-name="T36">faire une dictée de syllabes</text:span><text:span text:style-name="T21"> contenant le son /è/ : </text:span><text:span text:style-name="T22">rei, let, mai, cette, pelle, chè, fê (aide</text:span><text:span text:style-name="T25">z</text:span><text:span text:style-name="T22"> les en leur donnant ou leur montrant les mots repères de la p 68) </text:span></text:p>
      <text:p text:style-name="P26"><text:span text:style-name="T21"><text:s/>– Cahier-livre p. 69 Lire </text:span><text:span text:style-name="T24">une partie du</text:span><text:span text:style-name="T21"> cadre bleu. Insister sur la présentation qui met en évidence que, pour avoir le son /è/, le e est suivi de </text:span><text:span text:style-name="T22">2</text:span><text:span text:style-name="T21"> consonnes identiques </text:span><text:span text:style-name="T22">ou</text:span><text:span text:style-name="T21"> de </text:span><text:span text:style-name="T22">2</text:span><text:span text:style-name="T21"> consonnes différentes. </text:span></text:p>
      <text:p text:style-name="P27"><text:span text:style-name="T21"><text:s/><text:tab/></text:span><text:span text:style-name="T23">ex 5 </text:span></text:p>
      <text:p text:style-name="P28"><text:tab/>ex 6</text:p>
      <text:p text:style-name="P8"><text:span text:style-name="T39"><text:tab/>Ex </text:span><text:span text:style-name="T40">7</text:span><text:span text:style-name="T39"> <text:s/>à faire avec l’aide des images <text:s text:c="4"/><text:tab/>Faire d’abord un exercice <text:s/>avec d’autres mots. Par exemple : la mère et la mer. </text:span></text:p>
      <text:p text:style-name="P8"><text:span text:style-name="T39"><text:tab/>Ex 8 : Dictée </text:span><text:span text:style-name="T40">non préparée </text:span><text:span text:style-name="T39">: </text:span><text:span text:style-name="T40">vai, chè, prê, </text:span><text:span text:style-name="T39"><text:s/>un jouet, des perles, Je coupe mon poulet avec mon couteau et ma fourchette. </text:span><text:span text:style-name="T40">(il faut les aider)</text:span></text:p>
      <text:p text:style-name="P5"><text:s/></text:p>
      <text:p text:style-name="P14"/>
      <text:p text:style-name="P22"><text:span text:style-name="T28">Écriture </text:span><text:span text:style-name="T31">: </text:span><text:span text:style-name="T27"><text:s/></text:span><text:s/><text:span text:style-name="T37"><text:s/></text:span><text:span text:style-name="T38">un appel</text:span><text:span text:style-name="T37"> <text:s text:c="46"/></text:span><text:span text:style-name="T38">une caresse</text:span><text:span text:style-name="T37"> <text:s text:c="61"/></text:span></text:p>
      <text:p text:style-name="P15"/>
      <text:p text:style-name="P16"><text:span text:style-name="T4">Panique dans les ruches : épisode 2 Une mauvaise surprise</text:span> <text:span text:style-name="T44">(l’album)</text:span></text:p>
      <text:p text:style-name="P16"/>
      <text:p text:style-name="P17">– <text:span text:style-name="T44">R</text:span>appel<text:span text:style-name="T44">er</text:span> l’épisode précédent. Demander ce qu’<text:span text:style-name="T44">il</text:span> aimerait découvrir. </text:p>
      <text:p text:style-name="P17">– <text:span text:style-name="T44">Dire</text:span> le titre de l’épisode : <text:span text:style-name="T4"><text:s/>Une mauvaise surprise <text:s text:c="5"/></text:span></text:p>
      <text:p text:style-name="P17">Qu’annonce-t-il ? </text:p>
      <text:p text:style-name="P17">– <text:span text:style-name="T44">écoute de l’épisode 2 </text:span><text:span text:style-name="T7"><text:s/>Une mauvaise surprise</text:span></text:p>
      <text:p text:style-name="P17">– <text:span text:style-name="T44">expliquer le vocabulaire difficile</text:span></text:p>
      <text:p text:style-name="P17">– Montrer la photo d’un phasme (cahier-livre p. 72) </text:p>
      <text:p text:style-name="P9"><text:span text:style-name="T27">– </text:span>Après avoir écouter une ou deux fois l’épisode, voici les questions que vous pouvez poser à votre enfant pour s’assurer de sa compréhension (s’il veut réécouter l’épisode pour trouver une réponse, il peut le faire) :</text:p>
      <text:p text:style-name="P32"><text:span text:style-name="T45">1) Qu’est-ce qui semble bizarre à l’approche des ruches ?</text:span> <text:span text:style-name="T47">Il n’y a aucune abeille.</text:span></text:p>
      <text:p text:style-name="P32"><text:span text:style-name="T45">2) Quelle est le rôle de la reine des abeilles ?</text:span><text:span text:style-name="T46"> C‘</text:span><text:span text:style-name="T47">est elle qui pond les œufs. </text:span></text:p>
      <text:p text:style-name="P32"><text:span text:style-name="T45">3) Que remarque Manu autour des ruches ?</text:span><text:span text:style-name="T46"> Il y a des abeilles et des guêpes géantes mortes.</text:span></text:p>
      <text:p text:style-name="P32"><text:span text:style-name="T45">4) Qui vient aider Manu le lendemain ?</text:span> <text:span text:style-name="T47">Kimamila vient l’aide.</text:span></text:p>
      <text:p text:style-name="P32"><text:span text:style-name="T45">5) Avec quoi est-il venu ? </text:span><text:span text:style-name="T47">Il est venu avec un véhicule magique qui devient minuscule quant on entre dedans.</text:span></text:p>
      <text:p text:style-name="P32"><text:span text:style-name="T45">6) Que découvrent Manu et Kimamila dans les ronces ?</text:span> <text:span text:style-name="T47">Ils croient voir des monstres, mais ce sont des phasmes.</text:span></text:p>
      <text:p text:style-name="P33"> </text:p>
      <text:p text:style-name="P32">Si votre enfant arrive à répondre à ces questions, c’est qu’il a bien compris ce deuxième épisode</text:p>
      <text:p text:style-name="P16"/>
      <text:p text:style-name="P23"><text:span text:style-name="T28"><text:s/></text:span><text:span text:style-name="T29">Panique dans la ruche </text:span><text:span text:style-name="T28"><text:s/></text:span><text:span text:style-name="T31"><text:s/></text:span>Une mauvaise surprise (séance 1) </text:p>
      <text:p text:style-name="P24"><text:span text:style-name="T31">– Rappeler les personnages et écrire leurs noms </text:span><text:span text:style-name="T32">sur l’ardoise</text:span><text:span text:style-name="T31"> : Manu, Alorie, Papi Robert. </text:span></text:p>
      <text:p text:style-name="P18">– Faire relire le nom des personnages.</text:p>
      <text:p text:style-name="P24"><text:span text:style-name="T31">– Cahier-livre p. 70 <text:s/>repérer les </text:span><text:span text:style-name="T32">3</text:span><text:span text:style-name="T31"> paragraphes et les dialogues. </text:span></text:p>
      <text:p text:style-name="P18">– Demander d’essayer de lire le premier paragraphe. </text:p>
      <text:p text:style-name="P24"><text:span text:style-name="T31">– </text:span><text:span text:style-name="T32">A</text:span><text:span text:style-name="T31">nalyser les difficultés (les verbes au pluriel avec -ent que l’on ne prononce pas) </text:span></text:p>
      <text:p text:style-name="P24"><text:span text:style-name="T31">– </text:span><text:span text:style-name="T32">I</text:span><text:span text:style-name="T31">nsiste</text:span><text:span text:style-name="T32">r</text:span><text:span text:style-name="T31"> sur les pronoms personnels ils, il, la, leur.</text:span></text:p>
      <text:p text:style-name="P24"><text:span text:style-name="T31">– </text:span><text:span text:style-name="T32">vous lisez la fin de l’histoire</text:span></text:p>
      <text:p text:style-name="P24"><text:span text:style-name="T32">–</text:span><text:span text:style-name="T31"> La boîte à outils </text:span><text:span text:style-name="T32">trouver une phrase à l’oral avec </text:span><text:span text:style-name="T30">même et autour</text:span></text:p>
      <text:p text:style-name="P25"><text:span text:style-name="T31">– <text:tab/>Ex 1 Prendre </text:span><text:span text:style-name="T33">3</text:span><text:span text:style-name="T31"> crayons de couleurs différentes (une couleur par question). Faire souligner dans le texte l’endroit où se trouvent les réponses. </text:span></text:p>
      <text:p text:style-name="P19"><text:tab/>Ex 2 </text:p>
      <text:p text:style-name="P19"><text:soft-page-break/><text:tab/>Ex 3 </text:p>
      <text:p text:style-name="P34"><text:tab/></text:p>
      <text:p text:style-name="P35"/>
      <text:p text:style-name="P16"><text:span text:style-name="T8">Expression écrite</text:span><text:span text:style-name="T48"> : invente une phrase avec </text:span><text:span text:style-name="T5"><text:s/></text:span><text:span text:style-name="T6">les abeilles</text:span></text:p>
      <text:p text:style-name="P20"/>
      <text:p text:style-name="P21"><text:span text:style-name="T42">P</text:span>our ceux qui veulent se cultiver :</text:p>
      <text:p text:style-name="P10">https://www.lumni.fr/video/la-pollinisation-sid-le-petit-scientifique</text:p>
      <text:p text:style-name="P20"/>
      <text:p text:style-name="P7"><text:span text:style-name="T13">Mathématiques</text:span><text:span text:style-name="T14"> <text:s/>la fiche </text:span><text:span text:style-name="T16">92</text:span><text:span text:style-name="T15"> </text:span><text:span text:style-name="T19"><text:s/></text:span><text:span text:style-name="T20">les moitiés</text:span></text:p>
      <text:p text:style-name="P2"/>
      <text:p text:style-name="P6">Activités préparatoires </text:p>
      <text:p text:style-name="P29"><text:span text:style-name="T43">1. dire :</text:span> « <text:span text:style-name="T43">Aujourd’hui, </text:span>t<text:span text:style-name="T43">u</text:span> <text:span text:style-name="T43">vas</text:span> partager des collections d’objets en deux parties égales. C'est-à-dire deux parties qui auront exactement le même nombre d’objets. <text:span text:style-name="T43">Tu</text:span> <text:span text:style-name="T43">verras</text:span> que ce n’est pas toujours possible. » </text:p>
      <text:p text:style-name="P29"><text:span text:style-name="T43">Faire une collection de 20 objets, </text:span>répartir tous ces objets dans deux boites qui auront exactement le même nombre d’objets. À la fin, il ne doit rester aucun objet. <text:span text:style-name="T43">Compter le nombre obtenu dans chaque boîte.</text:span></text:p>
      <text:p text:style-name="P29"><text:span text:style-name="T43">Dire : </text:span> « Chaque partie représente la moitié de la collection. On dira que la moitié de 20, c’est 10 ou que 10, c’est la moitié de 20.  »</text:p>
      <text:p text:style-name="P29"><text:s text:c="4"/><text:span text:style-name="T43">Refaire la même chose avec 19 objets</text:span>. <text:s/>Il <text:span text:style-name="T43">va</text:span> constater qu’il ne <text:span text:style-name="T43">peut</text:span> pas partager les 19 objets en <text:span text:style-name="T43">2</text:span> collections « égales ». <text:span text:style-name="T43">Dire que « 19 n’a pas de moitié »</text:span></text:p>
      <text:p text:style-name="P30">lire les nombres que l’on peut partager : 2 ; 4 ; 6 ; 8 ; 10 ; 12 ; 14 ; 16 ; 18 ; 20. Ces nombres sont des nombres pairs.</text:p>
      <text:p text:style-name="P31"><text:span text:style-name="T26">Lire les nombres que l’on n’a pas pu partager : 1 ; 3 ; 5 ; 7 ; </text:span>9 ; 11 ; 13 ; 15 ; 17 ; 19. Ces nombres sont des nombres impairs. </text:p>
      <text:p text:style-name="P3"><text:span text:style-name="T10">Puis </text:span><text:span text:style-name="T9">Travail sur l</text:span><text:span text:style-name="T10">a</text:span><text:span text:style-name="T9"> fich</text:span><text:span text:style-name="T10">e </text:span><text:span text:style-name="T12">92</text:span><text:span text:style-name="T11"> </text:span></text:p>
      <text:p text:style-name="P7"><text:span text:style-name="T17">Calcul mental : Dire : « Compt</text:span><text:span text:style-name="T18">e</text:span><text:span text:style-name="T17"> de 2 en 2, de 1 jusqu’à 7 et de 13 jusqu’à 17. Écri</text:span><text:span text:style-name="T18">s</text:span><text:span text:style-name="T17"> la suite de ces nombres. » 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10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footer>
        <text:p text:style-name="MP1"/>
      </style:footer>
    </style:master-page>
    <style:master-page style:name="Converted7" style:page-layout-name="Mpm3">
      <style:footer>
        <text:p text:style-name="MP1"/>
      </style:footer>
    </style:master-page>
    <style:master-page style:name="Converted8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6:13.159000000</meta:creation-date>
    <dc:date>2020-05-03T18:44:00.050000000</dc:date>
    <meta:editing-duration>PT9H13M54S</meta:editing-duration>
    <meta:editing-cycles>68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4" meta:word-count="717" meta:character-count="4087" meta:non-whitespace-character-count="3224"/>
  </office:meta>
</office:document-meta>
</file>