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LTStd-Bold, 'Times New Rom" svg:font-family="TimesLTStd-Bold, 'Times New Rom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text-properties style:font-name="Calibri"/>
    </style:style>
    <style:style style:name="T3" style:parent-style-name="Policepardéfaut" style:family="text">
      <style:text-properties style:font-name="Calibri" fo:font-weight="bold" style:font-weight-asian="bold" style:font-weight-complex="bold" fo:color="#800080"/>
    </style:style>
    <style:style style:name="T4" style:parent-style-name="Policepardéfaut" style:family="text">
      <style:text-properties style:font-name="Calibri"/>
    </style:style>
    <style:style style:name="T5" style:parent-style-name="Policepardéfaut" style:family="text">
      <style:text-properties style:font-name="Calibri"/>
    </style:style>
    <style:style style:name="T6" style:parent-style-name="Policepardéfaut" style:family="text">
      <style:text-properties style:font-name="Calibri" fo:font-style="italic" style:font-style-asian="italic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 fo:color="#FF3366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 fo:color="#00AE00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 fo:font-weight="bold" style:font-weight-asian="bold" style:font-weight-complex="bold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Policepardéfaut" style:family="text">
      <style:text-properties style:font-name="Calibri" fo:font-weight="bold" style:font-weight-asian="bold" style:font-weight-complex="bold" fo:color="#FF3366"/>
    </style:style>
    <style:style style:name="T25" style:parent-style-name="Policepardéfaut" style:family="text">
      <style:text-properties style:font-name="Calibri" fo:color="#FF3366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 fo:font-style="italic" style:font-style-asian="italic" style:font-style-complex="italic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31" style:parent-style-name="Policepardéfaut" style:family="text">
      <style:text-properties style:font-name="Calibri" fo:font-weight="bold" style:font-weight-asian="bold" style:font-weight-complex="bold" fo:color="#FF3366"/>
    </style:style>
    <style:style style:name="T32" style:parent-style-name="Policepardéfaut" style:family="text">
      <style:text-properties style:font-name="Calibri" fo:color="#FF3366"/>
    </style:style>
    <style:style style:name="T33" style:parent-style-name="Policepardéfaut" style:family="text">
      <style:text-properties style:font-name="Calibri" fo:color="#000000"/>
    </style:style>
    <style:style style:name="T34" style:parent-style-name="Policepardéfaut" style:family="text">
      <style:text-properties style:font-name="Calibri" fo:font-weight="bold" style:font-weight-asian="bold" style:font-weight-complex="bold" fo:color="#000000"/>
    </style:style>
    <style:style style:name="P35" style:parent-style-name="Standard" style:family="paragraph">
      <style:text-properties style:font-name="Calibri" fo:font-weight="bold" style:font-weight-asian="bold" style:font-weight-complex="bold" fo:color="#000000"/>
    </style:style>
    <style:style style:name="P36" style:parent-style-name="Standard" style:family="paragraph">
      <style:text-properties style:font-name="Calibri" fo:font-weight="bold" style:font-weight-asian="bold" style:font-weight-complex="bold" fo:color="#0000FF"/>
    </style:style>
    <style:style style:name="P37" style:parent-style-name="Standard" style:family="paragraph">
      <style:text-properties style:font-name="Calibri" fo:font-weight="bold" style:font-weight-asian="bold" style:font-weight-complex="bold" fo:color="#000000"/>
    </style:style>
    <style:style style:name="TableColumn39" style:family="table-column">
      <style:table-column-properties style:column-width="6.55in" style:use-optimal-column-width="false"/>
    </style:style>
    <style:style style:name="Table38" style:family="table">
      <style:table-properties style:width="6.55in" fo:margin-left="0in" table:align="center"/>
    </style:style>
    <style:style style:name="TableRow40" style:family="table-row">
      <style:table-row-properties style:min-row-height="0.2583in" style:use-optimal-row-height="false"/>
    </style:style>
    <style:style style:name="TableCell41" style:family="table-cell">
      <style:table-cell-properties fo:border="0.0138in solid #000000" fo:background-color="#FFD966" style:vertical-align="middle" fo:padding-top="0in" fo:padding-left="0.075in" fo:padding-bottom="0in" fo:padding-right="0.075in"/>
    </style:style>
    <style:style style:name="P42" style:parent-style-name="Titre3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TableRow43" style:family="table-row">
      <style:table-row-properties style:min-row-height="0.4618in" style:use-optimal-row-height="false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Calibri"/>
    </style:style>
    <style:style style:name="P46" style:parent-style-name="Standard" style:family="paragraph">
      <style:text-properties style:font-name="Calibri" fo:color="#000000"/>
    </style:style>
    <style:style style:name="P47" style:parent-style-name="Standard" style:family="paragraph">
      <style:text-properties style:font-name="Calibri" fo:font-weight="bold" style:font-weight-asian="bold" style:font-weight-complex="bold" fo:color="#000000"/>
    </style:style>
    <style:style style:name="TableColumn49" style:family="table-column">
      <style:table-column-properties style:column-width="6.55in" style:use-optimal-column-width="false"/>
    </style:style>
    <style:style style:name="Table48" style:family="table">
      <style:table-properties style:width="6.55in" fo:margin-left="0in" table:align="center"/>
    </style:style>
    <style:style style:name="TableRow50" style:family="table-row">
      <style:table-row-properties style:min-row-height="0.2583in" style:use-optimal-row-height="false"/>
    </style:style>
    <style:style style:name="TableCell51" style:family="table-cell">
      <style:table-cell-properties fo:border="0.0138in solid #000000" fo:background-color="#A8D08D" style:vertical-align="middle" fo:padding-top="0in" fo:padding-left="0.075in" fo:padding-bottom="0in" fo:padding-right="0.075in"/>
    </style:style>
    <style:style style:name="P52" style:parent-style-name="Titre3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TableRow53" style:family="table-row">
      <style:table-row-properties style:min-row-height="0.5534in" style:use-optimal-row-height="false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/>
    </style:style>
    <style:style style:name="TableColumn57" style:family="table-column">
      <style:table-column-properties style:column-width="6.55in" style:use-optimal-column-width="false"/>
    </style:style>
    <style:style style:name="Table56" style:family="table">
      <style:table-properties style:width="6.55in" fo:margin-left="0in" table:align="center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138in solid #000000" fo:background-color="#8EAADB" style:vertical-align="middle" fo:padding-top="0in" fo:padding-left="0.075in" fo:padding-bottom="0in" fo:padding-right="0.075in"/>
    </style:style>
    <style:style style:name="P60" style:parent-style-name="Titre3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fo:font-variant="small-caps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3" style:parent-style-name="Standard" style:family="paragraph">
      <style:text-properties style:font-name="Calibri" fo:font-weight="bold" style:font-weight-asian="bold" style:font-weight-complex="bold" fo:color="#FF950E"/>
    </style:style>
    <style:style style:name="P74" style:parent-style-name="Standard" style:family="paragraph">
      <style:text-properties style:font-name="Calibri" fo:font-weight="bold" style:font-weight-asian="bold" style:font-weight-complex="bold" fo:color="#000000"/>
    </style:style>
    <style:style style:name="P75" style:parent-style-name="Standard" style:family="paragraph">
      <style:text-properties style:font-name="Calibri" fo:font-weight="bold" style:font-weight-asian="bold" style:font-weight-complex="bold" fo:color="#000000"/>
    </style:style>
    <style:style style:name="P76" style:parent-style-name="Standard" style:family="paragraph">
      <style:text-properties style:font-name="Calibri" fo:font-weight="bold" style:font-weight-asian="bold" style:font-weight-complex="bold" fo:color="#000000"/>
    </style:style>
    <style:style style:name="P77" style:parent-style-name="Standard" style:family="paragraph">
      <style:text-properties style:font-name="Calibri" fo:font-weight="bold" style:font-weight-asian="bold" style:font-weight-complex="bold" fo:color="#FF3366"/>
    </style:style>
    <style:style style:name="P78" style:parent-style-name="Standard" style:family="paragraph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T80" style:parent-style-name="Policepardéfaut" style:family="text">
      <style:text-properties style:font-name="Calibri"/>
    </style:style>
    <style:style style:name="P81" style:parent-style-name="Standard" style:family="paragraph">
      <style:text-properties style:font-name="Calibri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 fo:font-style="italic" style:font-style-asian="italic" style:font-style-complex="italic"/>
    </style:style>
    <style:style style:name="T85" style:parent-style-name="Policepardéfaut" style:family="text">
      <style:text-properties style:font-name="Calibri"/>
    </style:style>
    <style:style style:name="T86" style:parent-style-name="Policepardéfaut" style:family="text">
      <style:text-properties style:font-name="Calibri" fo:font-style="italic" style:font-style-asian="italic" style:font-style-complex="italic"/>
    </style:style>
    <style:style style:name="T87" style:parent-style-name="Policepardéfaut" style:family="text">
      <style:text-properties style:font-name="Calibri" fo:font-style="italic" style:font-style-asian="italic" style:font-style-complex="italic"/>
    </style:style>
    <style:style style:name="T88" style:parent-style-name="Policepardéfaut" style:family="text">
      <style:text-properties style:font-name="Calibri" fo:font-style="italic" style:font-style-asian="italic" style:font-style-complex="italic"/>
    </style:style>
    <style:style style:name="T89" style:parent-style-name="Policepardéfaut" style:family="text">
      <style:text-properties style:font-name="Calibri"/>
    </style:style>
    <style:style style:name="T90" style:parent-style-name="Policepardéfaut" style:family="text">
      <style:text-properties style:font-name="Calibri" fo:font-style="italic" style:font-style-asian="italic" style:font-style-complex="italic"/>
    </style:style>
    <style:style style:name="T91" style:parent-style-name="Policepardéfaut" style:family="text">
      <style:text-properties style:font-name="Calibri" fo:font-style="italic" style:font-style-asian="italic" style:font-style-complex="italic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P99" style:parent-style-name="Standard" style:family="paragraph">
      <style:text-properties style:font-name="Calibri" fo:font-style="italic" style:font-style-asian="italic" style:font-style-complex="italic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 fo:font-weight="bold" style:font-weight-asian="bold" style:font-weight-complex="bold" fo:color="#000000"/>
    </style:style>
    <style:style style:name="T102" style:parent-style-name="Policepardéfaut" style:family="text">
      <style:text-properties style:font-name="Calibri" fo:font-weight="bold" style:font-weight-asian="bold" style:font-weight-complex="bold" fo:color="#FF3366"/>
    </style:style>
    <style:style style:name="P103" style:parent-style-name="Standard" style:family="paragraph">
      <style:text-properties style:font-name="Calibri" fo:color="#000000"/>
    </style:style>
    <style:style style:name="P104" style:parent-style-name="Standard" style:family="paragraph">
      <style:text-properties style:font-name="Calibri" fo:color="#000000"/>
    </style:style>
    <style:style style:name="P105" style:parent-style-name="Standard" style:family="paragraph">
      <style:text-properties style:font-name="Calibri" fo:color="#000000"/>
    </style:style>
    <style:style style:name="P106" style:parent-style-name="Standard" style:family="paragraph">
      <style:text-properties style:font-name="Calibri" fo:color="#000000"/>
    </style:style>
    <style:style style:name="P107" style:parent-style-name="Standard" style:family="paragraph">
      <style:text-properties style:font-name="Calibri" fo:color="#000000"/>
    </style:style>
    <style:style style:name="T108" style:parent-style-name="Policepardéfaut" style:family="text">
      <style:text-properties style:font-name="Calibri" fo:color="#000000"/>
    </style:style>
    <style:style style:name="T109" style:parent-style-name="Policepardéfaut" style:family="text">
      <style:text-properties style:font-name="Calibri" fo:color="#00AE00"/>
    </style:style>
    <style:style style:name="T110" style:parent-style-name="Policepardéfaut" style:family="text">
      <style:text-properties style:font-name="Calibri" fo:color="#000000"/>
    </style:style>
    <style:style style:name="T111" style:parent-style-name="Policepardéfaut" style:family="text">
      <style:text-properties style:font-name="Calibri" fo:color="#000000"/>
    </style:style>
    <style:style style:name="T112" style:parent-style-name="Policepardéfaut" style:family="text">
      <style:text-properties style:font-name="Calibri" fo:color="#000000"/>
    </style:style>
    <style:style style:name="T113" style:parent-style-name="Policepardéfaut" style:family="text">
      <style:text-properties style:font-name="Calibri" fo:color="#000000"/>
    </style:style>
    <style:style style:name="T114" style:parent-style-name="Policepardéfaut" style:family="text">
      <style:text-properties style:font-name="Calibri" fo:color="#00AE00"/>
    </style:style>
    <style:style style:name="T115" style:parent-style-name="Policepardéfaut" style:family="text">
      <style:text-properties style:font-name="Calibri" fo:color="#000000"/>
    </style:style>
    <style:style style:name="T116" style:parent-style-name="Policepardéfaut" style:family="text">
      <style:text-properties style:font-name="Calibri" fo:font-weight="bold" style:font-weight-asian="bold" style:font-weight-complex="bold" fo:color="#000000"/>
    </style:style>
    <style:style style:name="T117" style:parent-style-name="Policepardéfaut" style:family="text">
      <style:text-properties style:font-name="Calibri" fo:color="#000000"/>
    </style:style>
    <style:style style:name="T118" style:parent-style-name="Policepardéfaut" style:family="text">
      <style:text-properties style:font-name="Calibri" fo:color="#000000"/>
    </style:style>
    <style:style style:name="T119" style:parent-style-name="Policepardéfaut" style:family="text">
      <style:text-properties style:font-name="Calibri" fo:color="#00AE00"/>
    </style:style>
    <style:style style:name="T120" style:parent-style-name="Policepardéfaut" style:family="text">
      <style:text-properties style:font-name="Calibri" fo:color="#000000"/>
    </style:style>
    <style:style style:name="T121" style:parent-style-name="Policepardéfaut" style:family="text">
      <style:text-properties style:font-name="Calibri" fo:color="#000000"/>
    </style:style>
    <style:style style:name="P122" style:parent-style-name="Standard" style:family="paragraph">
      <style:text-properties style:font-name="Calibri" fo:color="#FF950E"/>
    </style:style>
    <style:style style:name="P123" style:parent-style-name="Standard" style:family="paragraph">
      <style:text-properties style:font-name="Calibri" fo:color="#FF950E"/>
    </style:style>
    <style:style style:name="P124" style:parent-style-name="Standard" style:family="paragraph">
      <style:text-properties style:font-name="Calibri" fo:color="#FF950E"/>
    </style:style>
    <style:style style:name="P125" style:parent-style-name="Standard" style:family="paragraph">
      <style:text-properties style:font-name="Calibri" fo:color="#FF950E"/>
    </style:style>
    <style:style style:name="T126" style:parent-style-name="Policepardéfaut" style:family="text">
      <style:text-properties style:font-name="Calibri" fo:font-weight="bold" style:font-weight-asian="bold" style:font-weight-complex="bold" fo:color="#00AE00"/>
    </style:style>
    <style:style style:name="T127" style:parent-style-name="Policepardéfaut" style:family="text">
      <style:text-properties style:font-name="Calibri" fo:font-weight="bold" style:font-weight-asian="bold" style:font-weight-complex="bold" fo:color="#00AE00"/>
    </style:style>
    <style:style style:name="T128" style:parent-style-name="Policepardéfaut" style:family="text">
      <style:text-properties style:font-name="Calibri" fo:font-weight="bold" style:font-weight-asian="bold" style:font-weight-complex="bold" fo:color="#000000"/>
    </style:style>
    <style:style style:name="T129" style:parent-style-name="Policepardéfaut" style:family="text">
      <style:text-properties style:font-name="Calibri" fo:color="#000000"/>
    </style:style>
    <style:style style:name="T130" style:parent-style-name="Policepardéfaut" style:family="text">
      <style:text-properties style:font-name="Calibri" fo:color="#000000"/>
    </style:style>
    <style:style style:name="T131" style:parent-style-name="Policepardéfaut" style:family="text">
      <style:text-properties style:font-name="Calibri" fo:font-style="italic" style:font-style-asian="italic" style:font-style-complex="italic"/>
    </style:style>
    <style:style style:name="T132" style:parent-style-name="Policepardéfaut" style:family="text">
      <style:text-properties style:font-name="Calibri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 fo:font-weight="bold" style:font-weight-asian="bold" style:font-weight-complex="bold"/>
    </style:style>
    <style:style style:name="T135" style:parent-style-name="Policepardéfaut" style:family="text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T141" style:parent-style-name="Policepardéfaut" style:family="text">
      <style:text-properties style:font-name="Calibri"/>
    </style:style>
    <style:style style:name="T142" style:parent-style-name="Policepardéfaut" style:family="text">
      <style:text-properties style:font-name="Calibri"/>
    </style:style>
    <style:style style:name="T143" style:parent-style-name="Policepardéfaut" style:family="text">
      <style:text-properties style:font-name="Calibri" fo:font-style="italic" style:font-style-asian="italic" style:font-style-complex="italic"/>
    </style:style>
    <style:style style:name="T144" style:parent-style-name="Policepardéfaut" style:family="text">
      <style:text-properties style:font-name="Calibri"/>
    </style:style>
    <style:style style:name="T145" style:parent-style-name="Policepardéfaut" style:family="text">
      <style:text-properties style:font-name="Calibri" fo:font-weight="bold" style:font-weight-asian="bold" style:font-weight-complex="bold"/>
    </style:style>
    <style:style style:name="T146" style:parent-style-name="Policepardéfaut" style:family="text">
      <style:text-properties style:font-name="Calibri" fo:color="#CE181E"/>
    </style:style>
    <style:style style:name="T147" style:parent-style-name="Policepardéfaut" style:family="text">
      <style:text-properties style:font-name="Calibri"/>
    </style:style>
    <style:style style:name="T148" style:parent-style-name="Policepardéfaut" style:family="text">
      <style:text-properties style:font-name="Calibri"/>
    </style:style>
    <style:style style:name="P149" style:parent-style-name="Standard" style:family="paragraph">
      <style:text-properties style:font-name="Calibri" fo:color="#FF950E"/>
    </style:style>
    <style:style style:name="T150" style:parent-style-name="Policepardéfaut" style:family="text">
      <style:text-properties style:font-name="Calibri" fo:font-weight="bold" style:font-weight-asian="bold" style:font-weight-complex="bold" fo:color="#FF950E"/>
    </style:style>
    <style:style style:name="T151" style:parent-style-name="Policepardéfaut" style:family="text">
      <style:text-properties style:font-name="Calibri"/>
    </style:style>
    <style:style style:name="T152" style:parent-style-name="Policepardéfaut" style:family="text">
      <style:text-properties style:font-name="Calibri" fo:font-style="italic" style:font-style-asian="italic"/>
    </style:style>
  </office:automatic-styles>
  <office:body>
    <office:text text:use-soft-page-breaks="true">
      <text:p text:style-name="P1">Mardi 9 juin</text:p>
      <text:p text:style-name="P2"/>
      <text:p text:style-name="Standard"><text:span text:style-name="T3">Les rituels :</text:span><text:span text:style-name="T4"><text:s/>la date, la météo, le chaque jour compte, le verbe du jour à mimer + quelques horloges à lire,<text:s/></text:span><text:span text:style-name="T5">jeu du « nombre deviné » :<text:s/></text:span><text:span text:style-name="T6">penser à un nombre compris entre 1 et 99, répondre aux questions des élèves uniquement par oui ou non.</text:span></text:p>
      <text:p text:style-name="P7"/>
      <text:p text:style-name="P8"/>
      <text:p text:style-name="P9">Etude du code : les lettres<text:s/>: eu - œu (séance 2) <text:s/></text:p>
      <text:p text:style-name="P10">– Rechercher sur l’ardoise des syllabes avec les lettres eu et œu.</text:p>
      <text:p text:style-name="P11">– Faire une dictée de syllabes : feu, reu, vœu, veu, leu, noeu, neu...</text:p>
      <text:p text:style-name="P12">– Ouvrir le cahier-livre p. 101 : Lire le cadre bleu.</text:p>
      <text:p text:style-name="P13">– Pour le son /eu/ ouvert, bien insister<text:s/>sur la présence, dans la même syllabe, d’une consonne prononcée après les lettres eu ou œu pour avoir le son /eu/ ouvert. Montrer que c’est en général un r qui suit, et exceptionnellement un l ou un f.</text:p>
      <text:p text:style-name="Standard"><text:span text:style-name="T14"><text:tab/></text:span><text:span text:style-name="T15">Exercice 5 :<text:s/></text:span><text:span text:style-name="T16">mots à trouver =<text:s/></text:span><text:span text:style-name="T17">un facteur, une voleuse</text:span><text:span text:style-name="T18">, un danseur.<text:s/></text:span><text:span text:style-name="T19">Coup de pouce =<text:s/></text:span><text:span text:style-name="T20"><text:s text:c="2"/></text:span><text:span text:style-name="T21"><text:tab/>montrer une image, mimer le mot ou donner la première syllabe.</text:span></text:p>
      <text:p text:style-name="P22"/>
      <text:p text:style-name="P23"/>
      <text:p text:style-name="Standard"><text:span text:style-name="T24">Écriture<text:s/></text:span><text:span text:style-name="T25">:</text:span></text:p>
      <text:p text:style-name="Standard"><text:span text:style-name="T26">Sur le cahier =<text:s/></text:span><text:span text:style-name="T27">deu, veu, reu, feu. Le chauffeur démarre.</text:span><text:span text:style-name="T28"><text:s text:c="65"/></text:span><text:span text:style-name="T29"><text:s text:c="35"/></text:span></text:p>
      <text:p text:style-name="P30"/>
      <text:p text:style-name="Standard"><text:span text:style-name="T31">Production d'écrit</text:span><text:span text:style-name="T32"> :</text:span><text:span text:style-name="T33"><text:s/>Invente une phrase avec</text:span><text:span text:style-name="T34"><text:s/>car.</text:span></text:p>
      <text:p text:style-name="P35"/>
      <text:p text:style-name="P36">Mathématiques : séance 2 du Module 21.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h text:style-name="P42" text:outline-level="3">Activités ritualisées</text:h>
          </table:table-cell>
        </table:table-row>
        <table:table-row table:style-name="TableRow43">
          <table:table-cell table:style-name="TableCell44">
            <text:p text:style-name="P45"><text:s/>Afficher un nombre entre 80 et 99 sous la forme barres de dix, unités <text:s/>et eux l’écrivent à l’ardoise en<text:s/>chiffres (3 fois).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3">Calcul mental</text:h>
          </table:table-cell>
        </table:table-row>
        <table:table-row table:style-name="TableRow53">
          <table:table-cell table:style-name="TableCell54">
            <text:p text:style-name="P55">Interroger tables de 4 et 5 (5 fois)</text:p>
          </table:table-cell>
        </table:table-row>
      </table:table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h text:style-name="P60" text:outline-level="3">Apprentissage</text:h>
          </table:table-cell>
        </table:table-row>
        <table:table-row table:style-name="TableRow61">
          <table:table-cell table:style-name="TableCell62">
            <text:p text:style-name="P63">Activité 3</text:p>
          </table:table-cell>
        </table:table-row>
        <table:table-row table:style-name="TableRow64">
          <table:table-cell table:style-name="TableCell65">
            <text:p text:style-name="P66">Technique de l’addition (1)</text:p>
            <text:p text:style-name="P67">En collectif, revoir comment on fait une addition avec 31+14 (fait en manipulations précédemment). Écrire succinctement au<text:s/>tableau les étapes : 1/ additionner les unités, 2/ additionner les dizaines.</text:p>
            <text:p text:style-name="P68">Maintenant, poser au tableau l’addition 38+25 et demander de chercher le résultat.</text:p>
            <text:p text:style-name="P69">Certains élèves vont savoir faire seuls, on les laisse faire. Pour les autres, donner le matériel de numération : barres de dix, unités.</text:p>
            <text:p text:style-name="P70">Pour expliquer la retenue, prendre le temps de bien clarifier ce qui se passe avec le matériel (numération ou abaques). <text:s/>Refaire en collectif avec 17+14.</text:p>
            <text:p text:style-name="P71">Puis dans leur cahier ils en font une ou deux autres que l’on écrit au tableau.</text:p>
            <text:p text:style-name="P72"/>
          </table:table-cell>
        </table:table-row>
      </table:table>
      <text:soft-page-break/>
      <text:p text:style-name="P73">Activités facultatives de l'après-midi : vous pouvez choisir avec votre enfant ce qu'il souhaite faire, en fonction du temps et de la motivation...</text:p>
      <text:p text:style-name="P74"/>
      <text:p text:style-name="P75"/>
      <text:p text:style-name="P76"/>
      <text:p text:style-name="P77">Au voleur ! : épisode 2 Un voleur à l’hôtel.</text:p>
      <text:p text:style-name="P78">– <text:s/>rappel de l’épisode précédent.<text:s/>Demander ce qu'on pourrait découvrir dans ce nouveau chapitre.</text:p>
      <text:p text:style-name="Standard"><text:span text:style-name="T79">– écouter l’épisode 2 : <text:s text:c="3"/></text:span><text:a xlink:href="https://www.youtube.com/watch?v=yzuEl1S9qSg" office:target-frame-name="_top" xlink:show="replace"><text:span text:style-name="T80">https://www.youtube.com/watch?v=yzuEl1S9qSg</text:span></text:a></text:p>
      <text:p text:style-name="P81">– expliquer les mots ou expressions difficiles.</text:p>
      <text:p text:style-name="Standard"><text:span text:style-name="T82">– Demander :</text:span><text:span text:style-name="T83"><text:tab/><text:s/></text:span><text:span text:style-name="T84">Qu’a-t-on volé dans l’hôtel ?<text:s/></text:span><text:span text:style-name="T85">une sacoche.</text:span></text:p>
      <text:p text:style-name="Standard"><text:span text:style-name="T86"><text:tab/></text:span><text:span text:style-name="T87"><text:tab/></text:span><text:span text:style-name="T88"><text:s/>À qui appartenait cette sacoche ?<text:s/></text:span><text:span text:style-name="T89">À monsieur Coloréto.</text:span></text:p>
      <text:p text:style-name="Standard"><text:span text:style-name="T90"><text:tab/></text:span><text:span text:style-name="T91"><text:tab/>Quels sont les personnages présents dans cet épisode ?</text:span><text:span text:style-name="T92"><text:s/>(il peut s’aider de la page 98<text:s/></text:span><text:span text:style-name="T93"><text:tab/></text:span><text:span text:style-name="T94"><text:tab/>pour répondre) Monsieur Coloréto, la patronne de l’hôtel, la dame au fauteuil<text:s/></text:span><text:span text:style-name="T95"><text:tab/></text:span><text:span text:style-name="T96"><text:tab/></text:span><text:span text:style-name="T97"><text:tab/>roulant, le monsieur en costu</text:span><text:span text:style-name="T98">me écossais, le monsieur aux bagues.</text:span></text:p>
      <text:p text:style-name="P99"><text:tab/><text:tab/>Quel personnage est le moins sympathique, selon vous ? <text:s/>Pourquoi ?</text:p>
      <text:p text:style-name="P100"/>
      <text:p text:style-name="P101"/>
      <text:p text:style-name="Standard"><text:span text:style-name="T102">Compréhension écrite : Texte 1 (séance 1)</text:span></text:p>
      <text:p text:style-name="P103">– Ouvrir le cahier-livre page 102 : repérer le texte en italiques (il présente l’histoire) et les dialogues.</text:p>
      <text:p text:style-name="P104">– Faire lire silencieusement une partie du texte puis continuer avec l'élève.</text:p>
      <text:p text:style-name="P105">– Relire une fois le texte pour qu’il le comprenne bien.</text:p>
      <text:p text:style-name="P106">– Faire trouver un titre à ce texte (l'élève doit résumer le passage) et l’écrire en haut de la page.</text:p>
      <text:p text:style-name="P107">– Lire les mots de la boîte à outils et trouver des phrases à l’oral avec ces mots.</text:p>
      <text:p text:style-name="Standard"><text:span text:style-name="T108"><text:tab/></text:span><text:span text:style-name="T109">Exercice 1 :</text:span><text:span text:style-name="T110"><text:s/>entourer la réponse d’une couleur dans le texte avant de l’écrire, ou repérer la<text:s/></text:span><text:span text:style-name="T111"><text:tab/>ligne qui indique la réponse. Coup de pouce = lire le texte, l'élève doit vous arrêter quand il<text:s/></text:span><text:span text:style-name="T112"><text:tab/>entend la réponse à la question.</text:span></text:p>
      <text:p text:style-name="Standard"><text:span text:style-name="T113"><text:tab/></text:span><text:span text:style-name="T114">Exercice 2 :</text:span><text:span text:style-name="T115"><text:s/>rappeler ce que représente<text:s/></text:span><text:span text:style-name="T116">je</text:span><text:span text:style-name="T117"><text:s text:c="2"/>(celui qui parle).</text:span></text:p>
      <text:p text:style-name="Standard"><text:span text:style-name="T118"><text:tab/></text:span><text:span text:style-name="T119">Exercice 3 :</text:span><text:span text:style-name="T120"><text:s/>faire lire les mots , rappeler qu'il s'agit d'adjectifs qui précisent un nom. Trouver<text:s/></text:span><text:span text:style-name="T121"><text:tab/>des phrases avec les 4 adjectifs.</text:span></text:p>
      <text:p text:style-name="P122">Tous les exercices peuvent être faits oralement.</text:p>
      <text:p text:style-name="P123"/>
      <text:p text:style-name="P124"/>
      <text:p text:style-name="P125"/>
      <text:p text:style-name="Standard"><text:span text:style-name="T126">Questionner le monde : Comment prouver la<text:s/></text:span><text:span text:style-name="T127">présence de l’air ? (séance 1)</text:span><text:span text:style-name="T128"><text:s/></text:span><text:span text:style-name="T129"><text:s/></text:span></text:p>
      <text:p text:style-name="Standard"><text:span text:style-name="T130">– demander « </text:span><text:span text:style-name="T131">Qu’est-ce qui fait tourner les ailes des éoliennes ? » « Selon vous, qu’est-ce que le vent ? »</text:span><text:span text:style-name="T132"><text:s/>Laisser les élèves faire des propositions.</text:span></text:p>
      <text:p text:style-name="Standard"><text:span text:style-name="T133">– Distribuer la fiche « le<text:s/></text:span><text:span text:style-name="T134">moulinet </text:span><text:span text:style-name="T135">».</text:span></text:p>
      <text:p text:style-name="P136">– La faire lire silencieusement (ou une partie).</text:p>
      <text:p text:style-name="P137">– Demander de quel matériel <text:s/>a-t-on besoin.</text:p>
      <text:p text:style-name="P138">– Faire réaliser le moulinet en observant les schémas sur la fiche. Aider si besoin.</text:p>
      <text:p text:style-name="P139">– Demander de se déplacer avec le moulinet (ou simuler le vent en soufflant dessus).</text:p>
      <text:p text:style-name="P140">– Compléter la fiche.</text:p>
      <text:p text:style-name="Standard"><text:span text:style-name="T141">– <text:s/>S</text:span><text:span text:style-name="T142">ynthèse :<text:s/></text:span><text:span text:style-name="T143">Qu’avons-nous appris ?<text:s/></text:span><text:span text:style-name="T144"><text:s/>mettre en évidence que le moulin à vent tourne<text:s/></text:span><text:span text:style-name="T145">s’il y a un courant d’air<text:s/></text:span><text:span text:style-name="T146">(attention, c’est une notion difficile).<text:s/></text:span><text:span text:style-name="T147">Cela peut être dû au vent (phénomène naturel) ou au fait de provoquer le déplacement de l’air en bougeant ou</text:span><text:span text:style-name="T148"><text:s/>en soufflant dessus (phénomène artificiel). L’air est donc présent autour de nous.</text:span></text:p>
      <text:p text:style-name="P149"/>
      <text:soft-page-break/>
      <text:p text:style-name="Standard"><text:span text:style-name="T150">Devoirs :</text:span><text:span text:style-name="T151"><text:s/>lecture 116 = cadre bleu page 101. Dictée pour jeudi 11 juin =<text:s/></text:span><text:span text:style-name="T152">une fleur, un chanteur, un promeneur, Mon classeur a une belle coul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LTStd-Bold, 'Times New Rom" svg:font-family="TimesLTStd-Bold, 'Times New Rom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next-style-name="Standard" style:default-outline-level="3">
      <style:paragraph-properties fo:keep-with-next="always" style:text-autospace="none" style:vertical-align="middle" fo:margin-top="0.0416in"/>
      <style:text-properties style:font-name-asian="TimesLTStd-Bold, 'Times New Rom" style:font-name-complex="Times New Roman" fo:font-weight="bold" style:font-weight-asian="bold" style:font-weight-complex="bold" fo:color="#000000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 GUILLOCHAIN</meta:initial-creator>
    <dc:creator>hp</dc:creator>
    <meta:creation-date>2020-06-05T15:24:00Z</meta:creation-date>
    <dc:date>2020-06-09T05:25:00Z</dc:date>
    <meta:template xlink:href="Normal.dotm" xlink:type="simple"/>
    <meta:editing-cycles>6</meta:editing-cycles>
    <meta:editing-duration>PT6060S</meta:editing-duration>
    <meta:document-statistic meta:page-count="3" meta:paragraph-count="9" meta:word-count="762" meta:character-count="4945" meta:row-count="34" meta:non-whitespace-character-count="4192"/>
  </office:meta>
</office:document-meta>
</file>