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sans-serif"/>
    <style:font-face style:name="Arial1" svg:font-family="Arial" style:font-family-generic="swiss"/>
    <style:font-face style:name="OfficinaSans-BoldItalic" svg:font-family="OfficinaSans-BoldItalic" style:font-family-generic="swiss"/>
    <style:font-face style:name="SeyesBDL" svg:font-family="SeyesBDL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Standard">
      <style:paragraph-properties fo:text-align="start" style:justify-single-word="false"/>
      <style:text-properties officeooo:rsid="000ace0d" officeooo:paragraph-rsid="000fc3c1"/>
    </style:style>
    <style:style style:name="P3" style:family="paragraph" style:parent-style-name="Standard">
      <style:paragraph-properties fo:text-align="start" style:justify-single-word="false"/>
      <style:text-properties officeooo:rsid="000ace0d" officeooo:paragraph-rsid="0069b28a"/>
    </style:style>
    <style:style style:name="P4" style:family="paragraph" style:parent-style-name="Standard">
      <style:paragraph-properties fo:text-align="start" style:justify-single-word="false"/>
      <style:text-properties officeooo:rsid="0012b2ad" officeooo:paragraph-rsid="0012b2ad"/>
    </style:style>
    <style:style style:name="P5" style:family="paragraph" style:parent-style-name="Standard">
      <style:paragraph-properties fo:text-align="start" style:justify-single-word="false"/>
      <style:text-properties officeooo:paragraph-rsid="0024828b"/>
    </style:style>
    <style:style style:name="P6" style:family="paragraph" style:parent-style-name="Standard">
      <style:paragraph-properties fo:text-align="start" style:justify-single-word="false"/>
      <style:text-properties officeooo:paragraph-rsid="008e0960"/>
    </style:style>
    <style:style style:name="P7" style:family="paragraph" style:parent-style-name="Standard">
      <style:paragraph-properties fo:text-align="start" style:justify-single-word="false"/>
      <style:text-properties officeooo:paragraph-rsid="008d3a78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a4747" officeooo:paragraph-rsid="007b4c99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8a4747" officeooo:paragraph-rsid="009481d1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weight="normal" officeooo:rsid="0018368f" officeooo:paragraph-rsid="0069b28a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weight="normal" officeooo:rsid="0018368f" officeooo:paragraph-rsid="008a45a2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weight="normal" officeooo:rsid="001d82cf" officeooo:paragraph-rsid="000c9cf4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bold" officeooo:paragraph-rsid="00710cf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bold" officeooo:rsid="000ace0d" officeooo:paragraph-rsid="000c9cf4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weight="bold" officeooo:rsid="001f108b" officeooo:paragraph-rsid="000ace0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0ace0d" officeooo:paragraph-rsid="003189c3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rsid="000ace0d" officeooo:paragraph-rsid="000ace0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9f33f" officeooo:paragraph-rsid="007b4c9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27f5c4" officeooo:paragraph-rsid="007ceffa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officeooo:rsid="0012b2ad" officeooo:paragraph-rsid="0012b2ad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officeooo:rsid="007232a1" officeooo:paragraph-rsid="005400a0"/>
    </style:style>
    <style:style style:name="P22" style:family="paragraph" style:parent-style-name="Standard">
      <style:paragraph-properties fo:text-align="start" style:justify-single-word="false"/>
      <style:text-properties style:font-name="Times New Roman" officeooo:paragraph-rsid="007ceffa"/>
    </style:style>
    <style:style style:name="P23" style:family="paragraph" style:parent-style-name="Standard">
      <style:paragraph-properties fo:text-align="start" style:justify-single-word="false"/>
      <style:text-properties style:font-name="Times New Roman" officeooo:paragraph-rsid="00873f45"/>
    </style:style>
    <style:style style:name="P24" style:family="paragraph" style:parent-style-name="Standard">
      <style:paragraph-properties fo:text-align="start" style:justify-single-word="false"/>
      <style:text-properties style:font-name="Times New Roman" officeooo:paragraph-rsid="005b40ef"/>
    </style:style>
    <style:style style:name="P25" style:family="paragraph" style:parent-style-name="Standard">
      <style:paragraph-properties fo:text-align="start" style:justify-single-word="false"/>
      <style:text-properties style:font-name="Times New Roman" officeooo:paragraph-rsid="008d3a78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tyle="italic" officeooo:paragraph-rsid="00873f45" style:font-style-asian="italic" style:font-style-complex="italic"/>
    </style:style>
    <style:style style:name="P27" style:family="paragraph" style:parent-style-name="Standard">
      <style:paragraph-properties fo:text-align="start" style:justify-single-word="false"/>
      <style:text-properties officeooo:rsid="00438be4" officeooo:paragraph-rsid="007b4c99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2e5df2" officeooo:paragraph-rsid="005400a0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SeyesBDL" fo:font-size="14pt" officeooo:rsid="008e0960" officeooo:paragraph-rsid="008e0960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fo:font-style="normal" fo:font-weight="normal" officeooo:rsid="006c79c8" officeooo:paragraph-rsid="0079c170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0ace0d" officeooo:paragraph-rsid="005475c9" style:font-weight-asian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style:font-name="Times New Roman" fo:font-weight="bold" officeooo:rsid="0031ee0e" officeooo:paragraph-rsid="0017f9dc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0cm" fo:margin-right="-0.199cm" fo:text-align="start" style:justify-single-word="false" fo:orphans="2" fo:widows="2" fo:text-indent="0cm" style:auto-text-indent="false" fo:background-color="transparent" style:writing-mode="lr-tb"/>
      <style:text-properties officeooo:paragraph-rsid="007b4c99"/>
    </style:style>
    <style:style style:name="P34" style:family="paragraph" style:parent-style-name="Text_20_body">
      <style:text-properties officeooo:paragraph-rsid="00987d1e"/>
    </style:style>
    <style:style style:name="P35" style:family="paragraph" style:parent-style-name="Text_20_body">
      <style:text-properties style:font-name="Times New Roman" officeooo:paragraph-rsid="009bc08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cdf40" officeooo:paragraph-rsid="0073dd2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fo:font-weight="bold" officeooo:rsid="004cdf40" officeooo:paragraph-rsid="00987d1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" officeooo:paragraph-rsid="0099c1d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e0d" style:font-weight-asian="bold" style:font-weight-complex="bold"/>
    </style:style>
    <style:style style:name="T3" style:family="text">
      <style:text-properties fo:font-weight="bold" officeooo:rsid="00609513" style:font-weight-asian="bold" style:font-weight-complex="bold"/>
    </style:style>
    <style:style style:name="T4" style:family="text">
      <style:text-properties fo:font-weight="bold" officeooo:rsid="008a4e67" style:font-weight-asian="bold" style:font-weight-complex="bold"/>
    </style:style>
    <style:style style:name="T5" style:family="text">
      <style:text-properties fo:font-weight="bold" officeooo:rsid="00156852" style:font-weight-asian="bold" style:font-weight-complex="bold"/>
    </style:style>
    <style:style style:name="T6" style:family="text">
      <style:text-properties officeooo:rsid="000ace0d"/>
    </style:style>
    <style:style style:name="T7" style:family="text">
      <style:text-properties style:font-name="SeyesBDL" fo:font-size="14pt" officeooo:rsid="0059b8cd" style:font-size-asian="14pt" style:font-size-complex="14pt"/>
    </style:style>
    <style:style style:name="T8" style:family="text">
      <style:text-properties style:font-name="SeyesBDL" fo:font-size="14pt" officeooo:rsid="008e0960" style:font-size-asian="14pt" style:font-size-complex="14pt"/>
    </style:style>
    <style:style style:name="T9" style:family="text">
      <style:text-properties fo:color="#ce181e" fo:font-size="14pt" fo:font-style="normal" fo:font-weight="bold" fo:background-color="transparent" loext:char-shading-value="0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T10" style:family="text">
      <style:text-properties fo:color="#ce181e" fo:font-size="14pt" fo:font-style="normal" fo:font-weight="bold" officeooo:rsid="0072517c" fo:background-color="transparent" loext:char-shading-value="0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officeooo:rsid="00156852" style:font-weight-asian="bold" style:font-weight-complex="bold"/>
    </style:style>
    <style:style style:name="T14" style:family="text">
      <style:text-properties style:font-name="Times New Roman" fo:font-weight="bold" officeooo:rsid="008d3a78" style:font-weight-asian="bold" style:font-weight-complex="bold"/>
    </style:style>
    <style:style style:name="T15" style:family="text">
      <style:text-properties style:font-name="Times New Roman" fo:font-weight="bold" officeooo:rsid="008fe800" style:font-weight-asian="bold" style:font-weight-complex="bold"/>
    </style:style>
    <style:style style:name="T16" style:family="text">
      <style:text-properties style:font-name="Times New Roman" fo:font-size="12pt" fo:font-weight="bold" officeooo:rsid="004cdf40" style:font-size-asian="12pt" style:font-weight-asian="bold" style:font-size-complex="12pt" style:font-weight-complex="bold"/>
    </style:style>
    <style:style style:name="T17" style:family="text">
      <style:text-properties style:font-name="Times New Roman" officeooo:rsid="008d3a78"/>
    </style:style>
    <style:style style:name="T18" style:family="text">
      <style:text-properties style:font-name="Times New Roman" officeooo:rsid="008fe800"/>
    </style:style>
    <style:style style:name="T19" style:family="text">
      <style:text-properties fo:color="#000000" style:font-name="Times New Roman" fo:font-size="12pt" fo:font-style="normal" fo:font-weight="bold" officeooo:rsid="0045b078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font-style="normal" fo:font-weight="bold" officeooo:rsid="007b13c2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normal" fo:font-weight="bold" officeooo:rsid="0019f33f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font-style="normal" fo:font-weight="bold" officeooo:rsid="009f4ba1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normal" fo:font-weight="bold" officeooo:rsid="00c95238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normal" fo:font-weight="bold" officeooo:rsid="008b1fd6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fo:font-weight="bold" officeooo:rsid="008a4e67" style:font-name-asian="OfficinaSans-BoldItalic" style:font-size-asian="12pt" style:font-style-asian="normal" style:font-weight-asian="bold" style:font-name-complex="OfficinaSans-BoldItalic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normal" fo:font-weight="normal" officeooo:rsid="0045b078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368e2f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93172a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944b77" style:font-name-asian="OfficinaSans-BoldItalic" style:font-size-asian="12pt" style:font-style-asian="normal" style:font-weight-asian="normal" style:font-name-complex="OfficinaSans-BoldItalic" style:font-size-complex="12pt" style:font-style-complex="normal" style:font-weight-complex="normal"/>
    </style:style>
    <style:style style:name="T30" style:family="text">
      <style:text-properties fo:color="#000000" style:font-name="Times New Roman" fo:font-weight="bold" officeooo:rsid="00156852" style:font-weight-asian="bold" style:font-weight-complex="bold"/>
    </style:style>
    <style:style style:name="T31" style:family="text">
      <style:text-properties fo:color="#000000" fo:font-weight="bold" officeooo:rsid="00156852" style:font-weight-asian="bold" style:font-weight-complex="bold"/>
    </style:style>
    <style:style style:name="T32" style:family="text">
      <style:text-properties fo:color="#000000" style:font-name="Times New Roman" fo:font-weight="bold" officeooo:rsid="00156852" style:font-weight-asian="bold" style:font-weight-complex="bold"/>
    </style:style>
    <style:style style:name="T33" style:family="text">
      <style:text-properties officeooo:rsid="00baec2b"/>
    </style:style>
    <style:style style:name="T34" style:family="text">
      <style:text-properties officeooo:rsid="002c3581"/>
    </style:style>
    <style:style style:name="T35" style:family="text">
      <style:text-properties officeooo:rsid="0086a1d6"/>
    </style:style>
    <style:style style:name="T36" style:family="text">
      <style:text-properties officeooo:rsid="00873f45"/>
    </style:style>
    <style:style style:name="T37" style:family="text">
      <style:text-properties officeooo:rsid="00d35996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873f45" style:font-style-asian="normal" style:font-style-complex="normal"/>
    </style:style>
    <style:style style:name="T40" style:family="text">
      <style:text-properties fo:font-style="normal" officeooo:rsid="0088a88c" style:font-style-asian="normal" style:font-style-complex="normal"/>
    </style:style>
    <style:style style:name="T41" style:family="text">
      <style:text-properties officeooo:rsid="008a45a2"/>
    </style:style>
    <style:style style:name="T42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43" style:family="text">
      <style:text-properties fo:font-variant="normal" fo:text-transform="none" fo:color="#000000" fo:font-size="10pt" fo:letter-spacing="normal" fo:font-style="normal" fo:font-weight="normal"/>
    </style:style>
    <style:style style:name="T44" style:family="text">
      <style:text-properties fo:font-variant="normal" fo:text-transform="none" fo:color="#000000" style:font-name="Times New Roman" fo:font-size="10pt" fo:letter-spacing="normal" fo:font-style="normal" fo:font-weight="normal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6" style:family="text">
      <style:text-properties officeooo:rsid="008d3a78"/>
    </style:style>
    <style:style style:name="T47" style:family="text">
      <style:text-properties officeooo:rsid="009481d1"/>
    </style:style>
    <style:style style:name="T48" style:family="text">
      <style:text-properties fo:font-size="12pt" fo:font-weight="bold" officeooo:rsid="004cdf40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9bc08d" style:font-size-asian="12pt" style:font-weight-asian="bold" style:font-size-complex="12pt" style:font-weight-complex="bold"/>
    </style:style>
    <style:style style:name="T50" style:family="text">
      <style:text-properties fo:font-size="12pt" fo:font-weight="normal" officeooo:rsid="004cdf40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9bc08d" style:font-size-asian="12pt" style:font-weight-asian="normal" style:font-size-complex="12pt" style:font-weight-complex="normal"/>
    </style:style>
    <style:style style:name="T52" style:family="text">
      <style:text-properties officeooo:rsid="0099c1d1"/>
    </style:style>
    <style:style style:name="T53" style:family="text">
      <style:text-properties officeooo:rsid="009bc08d"/>
    </style:style>
    <style:style style:name="T54" style:family="text">
      <style:text-properties style:font-name="Times New Roman" fo:font-weight="bold" officeooo:rsid="0015685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5">mardi</text:span> <text:span text:style-name="T35">9 juin</text:span></text:p>
      <text:p text:style-name="P17"/>
      <text:p text:style-name="P32">les responsabilités </text:p>
      <text:p text:style-name="P15">Les lettres : eu œu (séance 2) <text:s/></text:p>
      <text:p text:style-name="P25">– Rechercher sur l’ardoise des syllabes avec les <text:span text:style-name="T46">lettres</text:span> eu et œu.</text:p>
      <text:p text:style-name="P25">– Faire <text:span text:style-name="T46">une</text:span> dict<text:span text:style-name="T46">é</text:span>e <text:span text:style-name="T46">de syllabes : feu, reu, vœu, veu, leu, noeu, neu...</text:span></text:p>
      <text:p text:style-name="P25">– Cahier-livre p. 101 Lire le cadr<text:span text:style-name="T46">e</text:span> bleu.</text:p>
      <text:p text:style-name="P25">– Pour le son /eu/ ouvert, bien insister sur la présence, dans la même syllabe, d’une consonne prononcée après le<text:span text:style-name="T46">s lettres</text:span> eu ou œu pour avoir le son /eu/ ouvert. Montrer que c’est en général un r qui suit, et exceptionnellement un l ou un f.</text:p>
      <text:p text:style-name="P7"><text:span text:style-name="T12">– </text:span><text:span text:style-name="T17">Ex 5 <text:s/>mots à trouver : </text:span><text:span text:style-name="T14">un facteur, </text:span><text:span text:style-name="T15">une voleuse, un danseur</text:span><text:span text:style-name="T18"> (pour l’ aider, vous pouvez montrer</text:span><text:span text:style-name="T12"> </text:span><text:span text:style-name="T18">une image, ou mimer le mot ou lui donner la première syllabe)</text:span></text:p>
      <text:p text:style-name="P25"/>
      <text:p text:style-name="P30"/>
      <text:p text:style-name="P6"><text:span text:style-name="T6"><text:s/></text:span><text:span text:style-name="T2">Écriture</text:span><text:span text:style-name="T6"> <text:s/>: </text:span></text:p>
      <text:p text:style-name="P6"><text:span text:style-name="T7"><text:s/></text:span><text:span text:style-name="T8">deu <text:s text:c="28"/>veu <text:s text:c="27"/>reu <text:s text:c="32"/>feu <text:s text:c="23"/></text:span></text:p>
      <text:p text:style-name="P6"><text:span text:style-name="T8"><text:s text:c="133"/></text:span><text:span text:style-name="T7"><text:s text:c="3"/></text:span></text:p>
      <text:p text:style-name="P29">Le chauffeur démarre. <text:s text:c="99"/></text:p>
      <text:p text:style-name="P31"/>
      <text:p text:style-name="P12"/>
      <text:p text:style-name="P14"/>
      <text:p text:style-name="P13"><text:span text:style-name="T12"><text:s/></text:span>Au voleur ! : épisode 2 Un voleur à l’hôtel </text:p>
      <text:p text:style-name="P23">– <text:s/>rappel de l’épisode précédent. Demander ce qu’ <text:span text:style-name="T36">il</text:span> aimerait découvrir dans ce nouveau chapitre.</text:p>
      <text:p text:style-name="P23"><text:span text:style-name="T37">– écouter l’épisode 2 :</text:span> <text:s text:c="3"/><text:a xlink:type="simple" xlink:href="https://www.youtube.com/watch?v=yzuEl1S9qSg" text:style-name="Internet_20_link" text:visited-style-name="Visited_20_Internet_20_Link">https://www.youtube.com/watch?v=yzuEl1S9qSg</text:a> </text:p>
      <text:p text:style-name="P23">– <text:span text:style-name="T37">expliquer les mots ou expressions difficiles</text:span></text:p>
      <text:p text:style-name="P23">– <text:span text:style-name="T36">Demander :<text:tab/> </text:span><text:span text:style-name="T11">Qu’a-t-on volé dans l’hôtel ? </text:span><text:span text:style-name="T39">une sacoche</text:span></text:p>
      <text:p text:style-name="P23"><text:span text:style-name="T11"><text:tab/><text:tab/> À qui appartenait cette sacoche ? </text:span><text:span text:style-name="T39">À monsieur Coloréto</text:span></text:p>
      <text:p text:style-name="P23"><text:span text:style-name="T11"><text:tab/><text:tab/>Quels sont les personnages présents dans cet épisode ?</text:span><text:span text:style-name="T38"> </text:span><text:span text:style-name="T39">(il peut s’aider de la page 98 pour répondre) Monsieur Coloréto, la patronne de l’hôtel, la dame </text:span><text:span text:style-name="T40">a</text:span><text:span text:style-name="T39">u fauteuil roulant, le monsieur en costume écossais, le monsieur aux bagues </text:span></text:p>
      <text:p text:style-name="P26"><text:tab/><text:tab/>Quel personnage est le moins sympathique, selon vous ? <text:s/>Pourquoi ? </text:p>
      <text:p text:style-name="P24"/>
      <text:p text:style-name="P10"><text:span text:style-name="T1">Texte 1 (séance 1)</text:span> </text:p>
      <text:p text:style-name="P11">– Cahier-livre p. 102 <text:s/>repérer le texte en italiques <text:span text:style-name="T41">(il présente l’histoire) </text:span>et les dialogues.</text:p>
      <text:p text:style-name="P11">– <text:span text:style-name="T41">Faire</text:span> lire silencieusement <text:span text:style-name="T41">une partie du</text:span> texte <text:span text:style-name="T41">puis continuer avec lui</text:span>.</text:p>
      <text:p text:style-name="P11">– <text:s/><text:span text:style-name="T41">Vous lui relisez une fois le texte pour qu’il le comprenne bien.</text:span></text:p>
      <text:p text:style-name="P11">– Faire trouver un titre à ce texte. <text:span text:style-name="T41">(</text:span>Il doit résumer le passage<text:span text:style-name="T41">) et l’écrire en haut de la page</text:span></text:p>
      <text:p text:style-name="P11">– <text:span text:style-name="T41">lire les mots de la</text:span> boîte à outils <text:span text:style-name="T41">et trouver des phrases à l’oral avec ces mots.</text:span></text:p>
      <text:p text:style-name="P11">– <text:s/><text:tab/>Ex 1 <text:span text:style-name="T41">entourer la réponse d’une couleur dans le texte avant de l’écrire</text:span></text:p>
      <text:p text:style-name="P11"><text:tab/>Ex 2 Rappeler ce que représente <text:span text:style-name="T1">je</text:span> : celui qui parle. </text:p>
      <text:p text:style-name="P11"><text:tab/>Ex 3</text:p>
      <text:p text:style-name="P3"/>
      <text:p text:style-name="P19"><text:span text:style-name="T1">Expression écrite</text:span> : <text:span text:style-name="T34">Invente une phrase avec</text:span><text:span text:style-name="T3"> </text:span><text:span text:style-name="T4">car</text:span></text:p>
      <text:p text:style-name="P2"/>
      <text:p text:style-name="P18">Mathématiques : <text:span text:style-name="T33">fiche 108 situer un nombre entre 2 dizaines</text:span></text:p>
      <text:p text:style-name="P8"/>
      <text:p text:style-name="P9">1. <text:s/><text:span text:style-name="T47">Donner un nombre et demander entre quelles dizaines il se trouve (</text:span>Par ex. : pour 32, <text:span text:style-name="T47">il doit vous</text:span> dire ‘’32 est entre 30 et 40’’<text:span text:style-name="T47">) <text:s/>recommencer avec 86, 28, 56, 74, 47…</text:span></text:p>
      <text:p text:style-name="P9"><text:span text:style-name="T47">2. sur l’ardoise, donner un nombre il doit l’encadrer avec la dizaine d’avant puis celle d’après. (par ex, pour 58, il doit écrire 50&lt; 58 &lt; 60) idem avec </text:span>: 42 ; 61 ; 89 ; <text:span text:style-name="T47">15...</text:span> </text:p>
      <text:p text:style-name="P8"/>
      <text:p text:style-name="P27"><text:span text:style-name="T20">faire la fiche </text:span><text:span text:style-name="T21"><text:s/>fiche </text:span><text:span text:style-name="T22"><text:s/></text:span><text:span text:style-name="T23">10</text:span><text:span text:style-name="T25">8</text:span><text:span text:style-name="T22"> <text:s/></text:span><text:span text:style-name="T24"><text:s/></text:span><text:span text:style-name="T27">(cf sur le blog de l’école)</text:span></text:p>
      <text:p text:style-name="P33"><text:soft-page-break/><text:span text:style-name="T19">calcul mental</text:span><text:span text:style-name="T26"> : </text:span><text:span text:style-name="T28">dire</text:span><text:span text:style-name="T26">« 6 + 5 ; 6 + 7 ; 7 + 6 ; 8 + 7 ; 9 + 8 ; 7 + 8 ; 5 + 6 ». </text:span><text:span text:style-name="T29">(explique lui qu’il peut utiliser les doubles plus 1 pour faire les calculs)</text:span>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20"/>
      <text:p text:style-name="P21"><text:span text:style-name="T9">L</text:span><text:span text:style-name="T10">es </text:span><text:span text:style-name="T9">Activité</text:span><text:span text:style-name="T10">s qui suivent sont des activités</text:span><text:span text:style-name="T9"> « bonus » non obligatoire</text:span><text:span text:style-name="T10">s</text:span><text:span text:style-name="T9"> :</text:span></text:p>
      <text:p text:style-name="P28">(ne les faites pas si la journée de travail est trop longue pour votre enfant)</text:p>
      <text:p text:style-name="P20"/>
      <text:p text:style-name="P5"><text:span text:style-name="T13">le défi :</text:span><text:span text:style-name="T30"> </text:span><text:span text:style-name="Emphasis"><text:span text:style-name="T45">« J’ai 4 sacs de 6 bonbons. Combien ai-je de bonbons en tout ? »</text:span></text:span></text:p>
      <text:p text:style-name="P34"><text:line-break/></text:p>
      <text:p text:style-name="P37">Comment sont découpées les côtes ? (séance 2)</text:p>
      <text:p text:style-name="P37"/>
      <text:p text:style-name="P38">– <text:s text:c="2"/><text:span text:style-name="T52">Montrer sur ordinateur</text:span> plusieurs photos aériennes de côtes et ouvrir le cahier-livre à la page 104. <text:span text:style-name="T52">Observer et décrire les photos, faire</text:span> utiliser le <text:span text:style-name="T52">vocabulaire</text:span> <text:span text:style-name="T52">vu</text:span> lors de la séance précédente.</text:p>
      <text:p text:style-name="P38">– Demander de reproduire le schéma d’une des côtes représentées sur les photos de la page 104 : Le dessin doit délimiter les arbres (vert), le sable (jaune), les falaises (marron).</text:p>
      <text:p text:style-name="P38">– <text:span text:style-name="T53">Prendre une photo du dessin et me l’envoyer</text:span></text:p>
      <text:p text:style-name="P35"><text:span text:style-name="T50">– Faire verbaliser les formes des différentes côtes : certaines parties de la terre avancent dans la mer, ce sont des </text:span><text:span text:style-name="T48">pointes</text:span><text:span text:style-name="T50">. Lorsque la mer avance dans la terre et forme comme un arrondi, ce sont des</text:span><text:span text:style-name="T48"> baies</text:span><text:span text:style-name="T50">. Lorsque la terre est entourée d’eau, cela s’appelle une</text:span><text:span text:style-name="T48"> île</text:span><text:span text:style-name="T50">.</text:span></text:p>
      <text:p text:style-name="P35"><text:span text:style-name="T50">– Expliquer la différence entre une </text:span><text:span text:style-name="T48">presqu’île et une île</text:span><text:span text:style-name="T50"> : la presqu’île n’est pas entièrement entourée d’eau, elle est reliée à la côte par une petite bande de terre (un isthme). </text:span><text:span text:style-name="T51">Lui montrer sur l’ordinateur ou le téléphone.</text:span></text:p>
      <text:p text:style-name="P35"><text:span text:style-name="T50">– Faire réaliser la fiche </text:span><text:span text:style-name="T51">31</text:span><text:span text:style-name="T50"> </text:span><text:span text:style-name="T48">« </text:span><text:span text:style-name="T49">Bord de mer » (cf blog)</text:span><text:span text:style-name="T48"> </text:span><text:span text:style-name="T51">(il faut le faire avec lui car c’est difficile)</text:span><text:span text:style-name="T50">. </text:span></text:p>
      <text:p text:style-name="P36"/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sans-serif"/>
    <style:font-face style:name="Arial1" svg:font-family="Arial" style:font-family-generic="swiss"/>
    <style:font-face style:name="OfficinaSans-BoldItalic" svg:font-family="OfficinaSans-BoldItalic" style:font-family-generic="swiss"/>
    <style:font-face style:name="SeyesBDL" svg:font-family="SeyesBDL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ound" draw:dots2="1" draw:dots2-length="140%" draw:distance="105%"/>
    <draw:stroke-dash draw:name="Dashed_20__28_var_29__20_4" draw:display-name="Dashed (var) 4" draw:style="round" draw:dots1="1" draw:dots1-length="79%" draw:distance="7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101cm" fo:margin-left="1.9cm" fo:margin-right="1.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751cm" fo:margin-bottom="0.101cm" fo:margin-left="0.751cm" fo:margin-right="0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</style:footer>
    </style:master-page>
    <style:master-page style:name="Converted5" style:page-layout-name="Mpm3">
      <style:footer>
        <text:p text:style-name="MP1"/>
      </style:footer>
    </style:master-page>
    <style:master-page style:name="Converted1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1:54:59.515000000</meta:creation-date>
    <dc:date>2020-05-31T12:12:46.245000000</dc:date>
    <meta:editing-duration>P1DT6H33M24S</meta:editing-duration>
    <meta:editing-cycles>109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48" meta:word-count="706" meta:character-count="4235" meta:non-whitespace-character-count="3158"/>
  </office:meta>
</office:document-meta>
</file>