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95cm" fo:margin-left="-0.995cm" fo:margin-right="0cm" table:align="margins"/>
    </style:style>
    <style:style style:name="Tableau1.A" style:family="table-column">
      <style:table-column-properties style:column-width="13.891cm" style:rel-column-width="7875*"/>
    </style:style>
    <style:style style:name="Tableau1.B" style:family="table-column">
      <style:table-column-properties style:column-width="12.804cm" style:rel-column-width="7259*"/>
    </style:style>
    <style:style style:name="Tableau1.1" style:family="table-row">
      <style:table-row-properties style:min-row-height="110049.53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2c3e50" style:font-name="sans-serif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c3e50" style:font-name="sans-serif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c3e50" style:font-name="sans-serif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2c3e50" style:font-name="sans-serif" fo:font-size="13pt" fo:letter-spacing="normal" fo:font-style="normal" fo:font-weight="normal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Marine</text:p>
            <text:p text:style-name="P4"/>
            <text:p text:style-name="P4">L'Océan sonore</text:p>
            <text:p text:style-name="P4">Palpite sous l'oeil</text:p>
            <text:p text:style-name="P4">De la lune en deuil</text:p>
            <text:p text:style-name="P4">Et palpite encore,</text:p>
            <text:p text:style-name="P4"/>
            <text:p text:style-name="P4">Tandis qu'un éclair</text:p>
            <text:p text:style-name="P4">Brutal et sinistre</text:p>
            <text:p text:style-name="P4">Fend le ciel de bistre</text:p>
            <text:p text:style-name="P4">D'un long zigzag clair,</text:p>
            <text:p text:style-name="P4"/>
            <text:p text:style-name="P4">Et que chaque lame</text:p>
            <text:p text:style-name="P4">En bonds convulsifs</text:p>
            <text:p text:style-name="P4">Le long des récifs</text:p>
            <text:p text:style-name="P4">Va, vient, luit et clame,</text:p>
            <text:p text:style-name="P4"/>
            <text:p text:style-name="P4">Et qu'au firmament,</text:p>
            <text:p text:style-name="P4">Où l'ouragan erre,</text:p>
            <text:p text:style-name="P4">Rugit le tonnerre</text:p>
            <text:p text:style-name="P4">Formidablement</text:p>
            <text:p text:style-name="P4"/>
            <text:p text:style-name="P4"><text:s text:c="10"/>Paul Verlaine</text:p>
            <text:p text:style-name="P3"><text:soft-page-break/><text:s text:c="13"/><text:span text:style-name="T1">Marine</text:span></text:p>
            <text:p text:style-name="P4"/>
            <text:p text:style-name="P4">L'Océan sonore</text:p>
            <text:p text:style-name="P4">Palpite sous l'oeil</text:p>
            <text:p text:style-name="P4">De la lune en deuil</text:p>
            <text:p text:style-name="P4">Et palpite encore,</text:p>
            <text:p text:style-name="P4"/>
            <text:p text:style-name="P4">Tandis qu'un éclair</text:p>
            <text:p text:style-name="P4">Brutal et sinistre</text:p>
            <text:p text:style-name="P4">Fend le ciel de bistre</text:p>
            <text:p text:style-name="P4">D'un long zigzag clair,</text:p>
            <text:p text:style-name="P4"/>
            <text:p text:style-name="P4">Et que chaque lame</text:p>
            <text:p text:style-name="P4">En bonds convulsifs</text:p>
            <text:p text:style-name="P4">Le long des récifs</text:p>
            <text:p text:style-name="P4">Va, vient, luit et clame,</text:p>
            <text:p text:style-name="P4"/>
            <text:p text:style-name="P4">Et qu'au firmament,</text:p>
            <text:p text:style-name="P4">Où l'ouragan erre,</text:p>
            <text:p text:style-name="P4">Rugit le tonnerre</text:p>
            <text:p text:style-name="P4">Formidablement</text:p>
            <text:p text:style-name="P4"/>
            <text:p text:style-name="P3"><text:s text:c="60"/>Paul Verlaine</text:p>
          </table:table-cell>
          <table:table-cell table:style-name="Tableau1.B1" office:value-type="string">
            <text:p text:style-name="P1"><text:soft-page-break/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7:07:51.35</meta:creation-date>
    <meta:print-date>2019-01-03T17:12:02.23</meta:print-date>
    <meta:document-statistic meta:table-count="1" meta:image-count="0" meta:object-count="0" meta:page-count="3" meta:paragraph-count="36" meta:word-count="114" meta:character-count="721"/>
    <dc:date>2019-01-03T17:31:35.67</dc:date>
    <meta:editing-duration>PT8M33S</meta:editing-duration>
    <meta:editing-cycles>1</meta:editing-cycles>
    <meta:generator>OpenOffice.org/3.4.1$Win32 OpenOffice.org_project/341m1$Build-9593</meta:generator>
  </office:meta>
</office:document-meta>
</file>