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Geneva, sans-serif"/>
    <style:font-face style:name="Arial1" svg:font-family="Arial" style:font-family-generic="swiss"/>
    <style:font-face style:name="OfficinaSans-BoldItalic" svg:font-family="OfficinaSans-BoldItalic" style:font-family-generic="swiss"/>
    <style:font-face style:name="SeyesBDL" svg:font-family="SeyesBDL" style:font-pitch="variable"/>
    <style:font-face style:name="Liberation Serif" svg:font-family="'Liberation Serif'"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color="#f79646" style:font-name="Tekton Pro"/>
    </style:style>
    <style:style style:name="P2" style:family="paragraph" style:parent-style-name="Standard">
      <style:paragraph-properties fo:text-align="start" style:justify-single-word="false"/>
      <style:text-properties officeooo:rsid="000ace0d" officeooo:paragraph-rsid="000fc3c1"/>
    </style:style>
    <style:style style:name="P3" style:family="paragraph" style:parent-style-name="Standard">
      <style:paragraph-properties fo:text-align="start" style:justify-single-word="false"/>
      <style:text-properties officeooo:rsid="000ace0d" officeooo:paragraph-rsid="0069b28a"/>
    </style:style>
    <style:style style:name="P4" style:family="paragraph" style:parent-style-name="Standard">
      <style:paragraph-properties fo:text-align="start" style:justify-single-word="false"/>
      <style:text-properties officeooo:rsid="0012b2ad" officeooo:paragraph-rsid="0012b2ad"/>
    </style:style>
    <style:style style:name="P5" style:family="paragraph" style:parent-style-name="Standard">
      <style:paragraph-properties fo:text-align="start" style:justify-single-word="false"/>
      <style:text-properties officeooo:paragraph-rsid="008e0960"/>
    </style:style>
    <style:style style:name="P6" style:family="paragraph" style:parent-style-name="Standard">
      <style:paragraph-properties fo:text-align="start" style:justify-single-word="false"/>
      <style:text-properties officeooo:paragraph-rsid="009a114c"/>
    </style:style>
    <style:style style:name="P7" style:family="paragraph" style:parent-style-name="Standard">
      <style:paragraph-properties fo:text-align="start" style:justify-single-word="false"/>
      <style:text-properties officeooo:paragraph-rsid="009a59c7"/>
    </style:style>
    <style:style style:name="P8" style:family="paragraph" style:parent-style-name="Standard">
      <style:paragraph-properties fo:text-align="start" style:justify-single-word="false"/>
      <style:text-properties fo:color="#000000" style:font-name="Times New Roman" fo:font-weight="normal" officeooo:rsid="001d82cf" officeooo:paragraph-rsid="000c9cf4" style:font-weight-asian="normal" style:font-weight-complex="normal"/>
    </style:style>
    <style:style style:name="P9" style:family="paragraph" style:parent-style-name="Standard">
      <style:paragraph-properties fo:text-align="center" style:justify-single-word="false"/>
      <style:text-properties style:font-name="Times New Roman" officeooo:rsid="000ace0d" officeooo:paragraph-rsid="003189c3"/>
    </style:style>
    <style:style style:name="P10" style:family="paragraph" style:parent-style-name="Standard">
      <style:paragraph-properties fo:text-align="center" style:justify-single-word="false"/>
      <style:text-properties style:font-name="Times New Roman" officeooo:rsid="000ace0d" officeooo:paragraph-rsid="000ace0d"/>
    </style:style>
    <style:style style:name="P11" style:family="paragraph" style:parent-style-name="Standard">
      <style:paragraph-properties fo:text-align="start" style:justify-single-word="false"/>
      <style:text-properties style:font-name="Times New Roman" fo:font-size="12pt" officeooo:rsid="0027f5c4" officeooo:paragraph-rsid="007ceffa" style:font-size-asian="12pt" style:font-size-complex="12pt"/>
    </style:style>
    <style:style style:name="P12" style:family="paragraph" style:parent-style-name="Standard">
      <style:paragraph-properties fo:text-align="start" style:justify-single-word="false"/>
      <style:text-properties style:font-name="Times New Roman" officeooo:rsid="0012b2ad" officeooo:paragraph-rsid="0012b2ad"/>
    </style:style>
    <style:style style:name="P13" style:family="paragraph" style:parent-style-name="Standard">
      <style:paragraph-properties fo:text-align="start" style:justify-single-word="false" style:snap-to-layout-grid="false"/>
      <style:text-properties style:font-name="Times New Roman" officeooo:rsid="007232a1" officeooo:paragraph-rsid="005400a0"/>
    </style:style>
    <style:style style:name="P14" style:family="paragraph" style:parent-style-name="Standard">
      <style:paragraph-properties fo:text-align="start" style:justify-single-word="false"/>
      <style:text-properties style:font-name="Times New Roman" officeooo:paragraph-rsid="0069b28a"/>
    </style:style>
    <style:style style:name="P15" style:family="paragraph" style:parent-style-name="Standard">
      <style:paragraph-properties fo:text-align="start" style:justify-single-word="false"/>
      <style:text-properties officeooo:rsid="00438be4" officeooo:paragraph-rsid="007b4c99"/>
    </style:style>
    <style:style style:name="P16" style:family="paragraph" style:parent-style-name="Standard">
      <style:paragraph-properties fo:text-align="start" style:justify-single-word="false" style:snap-to-layout-grid="false"/>
      <style:text-properties fo:color="#ce181e" style:font-name="Times New Roman" fo:font-size="14pt" fo:font-style="normal" fo:font-weight="bold" officeooo:rsid="002e5df2" officeooo:paragraph-rsid="005400a0" fo:background-color="transparent" style:font-name-asian="OfficinaSans-BoldItalic" style:font-size-asian="14pt" style:font-style-asian="normal" style:font-weight-asian="bold" style:font-name-complex="OfficinaSans-BoldItalic" style:font-size-complex="14pt" style:font-style-complex="normal" style:font-weight-complex="bold"/>
    </style:style>
    <style:style style:name="P17" style:family="paragraph" style:parent-style-name="Standard">
      <style:paragraph-properties fo:text-align="start" style:justify-single-word="false"/>
      <style:text-properties fo:font-style="normal" fo:font-weight="normal" officeooo:rsid="006c79c8" officeooo:paragraph-rsid="0079c170" style:font-style-asian="normal" style:font-weight-asian="normal" style:font-style-complex="normal" style:font-weight-complex="normal"/>
    </style:style>
    <style:style style:name="P18" style:family="paragraph" style:parent-style-name="Standard">
      <style:paragraph-properties fo:text-align="start" style:justify-single-word="false"/>
      <style:text-properties fo:font-weight="normal" officeooo:rsid="000ace0d" officeooo:paragraph-rsid="005475c9" style:font-weight-asian="normal" style:font-weight-complex="normal"/>
    </style:style>
    <style:style style:name="P19" style:family="paragraph" style:parent-style-name="Standard">
      <style:paragraph-properties fo:text-align="start" style:justify-single-word="false"/>
      <style:text-properties style:font-name="SeyesBDL" fo:font-size="14pt" officeooo:rsid="008e0960" officeooo:paragraph-rsid="0098e8b6" style:font-size-asian="14pt" style:font-size-complex="14pt"/>
    </style:style>
    <style:style style:name="P20" style:family="paragraph" style:parent-style-name="Text_20_body">
      <style:paragraph-properties fo:text-align="start" style:justify-single-word="false"/>
      <style:text-properties style:font-name="Times New Roman" fo:font-weight="bold" officeooo:rsid="0031ee0e" officeooo:paragraph-rsid="0017f9dc" style:font-weight-asian="bold" style:font-weight-complex="bold"/>
    </style:style>
    <style:style style:name="P21" style:family="paragraph" style:parent-style-name="Standard">
      <loext:graphic-properties draw:fill="none"/>
      <style:paragraph-properties fo:margin-left="0cm" fo:margin-right="-0.199cm" fo:text-align="start" style:justify-single-word="false" fo:orphans="2" fo:widows="2" fo:text-indent="0cm" style:auto-text-indent="false" fo:background-color="transparent" style:writing-mode="lr-tb"/>
      <style:text-properties officeooo:paragraph-rsid="007b4c99"/>
    </style:style>
    <style:style style:name="P22" style:family="paragraph" style:parent-style-name="Standard">
      <style:paragraph-properties fo:text-align="start" style:justify-single-word="false"/>
      <style:text-properties style:font-name="Times New Roman" fo:font-weight="bold" officeooo:rsid="001f108b" officeooo:paragraph-rsid="009d7445" style:font-weight-asian="bold" style:font-weight-complex="bold"/>
    </style:style>
    <style:style style:name="P23" style:family="paragraph" style:parent-style-name="Standard">
      <style:paragraph-properties fo:text-align="start" style:justify-single-word="false"/>
      <style:text-properties style:font-name="Times New Roman" officeooo:rsid="0012b2ad" officeooo:paragraph-rsid="0012b2ad"/>
    </style:style>
    <style:style style:name="P24" style:family="paragraph" style:parent-style-name="Standard">
      <style:paragraph-properties fo:text-align="start" style:justify-single-word="false"/>
      <style:text-properties officeooo:paragraph-rsid="009d7445"/>
    </style:style>
    <style:style style:name="P25" style:family="paragraph" style:parent-style-name="Standard">
      <style:paragraph-properties fo:text-align="start" style:justify-single-word="false"/>
      <style:text-properties officeooo:paragraph-rsid="009e2a35"/>
    </style:style>
    <style:style style:name="P26" style:family="paragraph" style:parent-style-name="Standard">
      <style:paragraph-properties fo:text-align="start" style:justify-single-word="false"/>
      <style:text-properties officeooo:paragraph-rsid="00a01ee0"/>
    </style:style>
    <style:style style:name="P27" style:family="paragraph" style:parent-style-name="Standard">
      <style:paragraph-properties fo:text-align="start" style:justify-single-word="false"/>
      <style:text-properties officeooo:paragraph-rsid="009ae8a5"/>
    </style:style>
    <style:style style:name="P28" style:family="paragraph" style:parent-style-name="Standard">
      <style:paragraph-properties fo:text-align="start" style:justify-single-word="false"/>
      <style:text-properties officeooo:paragraph-rsid="00a485ac"/>
    </style:style>
    <style:style style:name="P29" style:family="paragraph" style:parent-style-name="Standard">
      <style:paragraph-properties fo:text-align="start" style:justify-single-word="false"/>
      <style:text-properties officeooo:paragraph-rsid="00a589b9"/>
    </style:style>
    <style:style style:name="P30" style:family="paragraph" style:parent-style-name="Standard">
      <style:paragraph-properties fo:text-align="start" style:justify-single-word="false"/>
      <style:text-properties fo:color="#000000" style:font-name="Times New Roman" fo:font-size="12pt" fo:font-weight="normal" officeooo:rsid="008a4747" officeooo:paragraph-rsid="007b4c99" style:font-size-asian="12pt" style:font-weight-asian="normal" style:font-name-complex="Calibri" style:font-size-complex="12pt" style:font-weight-complex="normal"/>
    </style:style>
    <style:style style:name="P31" style:family="paragraph" style:parent-style-name="Standard">
      <style:paragraph-properties fo:text-align="start" style:justify-single-word="false"/>
      <style:text-properties officeooo:rsid="000ace0d" officeooo:paragraph-rsid="000fc3c1"/>
    </style:style>
    <style:style style:name="P32" style:family="paragraph" style:parent-style-name="Standard" style:master-page-name="">
      <loext:graphic-properties draw:fill="none"/>
      <style:paragraph-properties fo:margin-left="0cm" fo:margin-right="-0.4cm" fo:text-align="start" style:justify-single-word="false" fo:text-indent="0cm" style:auto-text-indent="false" style:page-number="auto" fo:background-color="transparent"/>
      <style:text-properties officeooo:paragraph-rsid="009e2a35"/>
    </style:style>
    <style:style style:name="P33" style:family="paragraph" style:parent-style-name="Standard" style:master-page-name="">
      <loext:graphic-properties draw:fill="none"/>
      <style:paragraph-properties fo:margin-left="0cm" fo:margin-right="-0.4cm" fo:text-align="start" style:justify-single-word="false" fo:text-indent="0cm" style:auto-text-indent="false" style:page-number="auto" fo:background-color="transparent"/>
      <style:text-properties officeooo:paragraph-rsid="009e2a35"/>
    </style:style>
    <style:style style:name="P34" style:family="paragraph" style:parent-style-name="Standard" style:master-page-name="">
      <loext:graphic-properties draw:fill="none"/>
      <style:paragraph-properties fo:margin-left="0cm" fo:margin-right="-0.499cm" fo:text-align="start" style:justify-single-word="false" fo:text-indent="0cm" style:auto-text-indent="false" style:page-number="auto" fo:background-color="transparent"/>
      <style:text-properties officeooo:paragraph-rsid="00a01ee0"/>
    </style:style>
    <style:style style:name="P35" style:family="paragraph" style:parent-style-name="Standard">
      <loext:graphic-properties draw:fill="none"/>
      <style:paragraph-properties fo:margin-left="0cm" fo:margin-right="-0.499cm" fo:text-align="start" style:justify-single-word="false" fo:text-indent="0cm" style:auto-text-indent="false" fo:background-color="transparent"/>
      <style:text-properties officeooo:paragraph-rsid="00a01ee0"/>
    </style:style>
    <style:style style:name="P36" style:family="paragraph" style:parent-style-name="Standard">
      <loext:graphic-properties draw:fill="none"/>
      <style:paragraph-properties fo:margin-left="0cm" fo:margin-right="-0.499cm" fo:text-align="start" style:justify-single-word="false" fo:text-indent="0cm" style:auto-text-indent="false" fo:background-color="transparent"/>
      <style:text-properties officeooo:paragraph-rsid="00a1d294"/>
    </style:style>
    <style:style style:name="T1" style:family="text">
      <style:text-properties fo:font-weight="bold" style:font-weight-asian="bold" style:font-weight-complex="bold"/>
    </style:style>
    <style:style style:name="T2" style:family="text">
      <style:text-properties fo:font-weight="bold" officeooo:rsid="000ace0d" style:font-weight-asian="bold" style:font-weight-complex="bold"/>
    </style:style>
    <style:style style:name="T3" style:family="text">
      <style:text-properties fo:font-weight="bold" officeooo:rsid="00609513" style:font-weight-asian="bold" style:font-weight-complex="bold"/>
    </style:style>
    <style:style style:name="T4" style:family="text">
      <style:text-properties fo:font-weight="bold" officeooo:rsid="00a01ee0" style:font-weight-asian="bold" style:font-weight-complex="bold"/>
    </style:style>
    <style:style style:name="T5" style:family="text">
      <style:text-properties fo:font-weight="bold" officeooo:rsid="00a1d294" style:font-weight-asian="bold" style:font-weight-complex="bold"/>
    </style:style>
    <style:style style:name="T6" style:family="text">
      <style:text-properties officeooo:rsid="000ace0d"/>
    </style:style>
    <style:style style:name="T7" style:family="text">
      <style:text-properties style:font-name="SeyesBDL" fo:font-size="14pt" officeooo:rsid="0059b8cd" style:font-size-asian="14pt" style:font-size-complex="14pt"/>
    </style:style>
    <style:style style:name="T8" style:family="text">
      <style:text-properties style:font-name="SeyesBDL" fo:font-size="14pt" officeooo:rsid="008e0960" style:font-size-asian="14pt" style:font-size-complex="14pt"/>
    </style:style>
    <style:style style:name="T9" style:family="text">
      <style:text-properties style:font-name="SeyesBDL" fo:font-size="14pt" officeooo:rsid="0098e8b6" style:font-size-asian="14pt" style:font-size-complex="14pt"/>
    </style:style>
    <style:style style:name="T10" style:family="text">
      <style:text-properties fo:color="#ce181e"/>
    </style:style>
    <style:style style:name="T11" style:family="text">
      <style:text-properties fo:color="#ce181e" fo:font-size="14pt" fo:font-style="normal" fo:font-weight="bold" fo:background-color="transparent" loext:char-shading-value="0" style:font-name-asian="OfficinaSans-BoldItalic" style:font-size-asian="14pt" style:font-style-asian="normal" style:font-weight-asian="bold" style:font-name-complex="OfficinaSans-BoldItalic" style:font-size-complex="14pt" style:font-style-complex="normal" style:font-weight-complex="bold"/>
    </style:style>
    <style:style style:name="T12" style:family="text">
      <style:text-properties fo:color="#ce181e" fo:font-size="14pt" fo:font-style="normal" fo:font-weight="bold" officeooo:rsid="0072517c" fo:background-color="transparent" loext:char-shading-value="0" style:font-name-asian="OfficinaSans-BoldItalic" style:font-size-asian="14pt" style:font-style-asian="normal" style:font-weight-asian="bold" style:font-name-complex="OfficinaSans-BoldItalic" style:font-size-complex="14pt" style:font-style-complex="normal" style:font-weight-complex="bold"/>
    </style:style>
    <style:style style:name="T13" style:family="text">
      <style:text-properties fo:color="#ce181e" style:font-name="Times New Roman" officeooo:rsid="009d7445"/>
    </style:style>
    <style:style style:name="T14" style:family="text">
      <style:text-properties fo:font-style="italic" officeooo:rsid="009badf6" style:font-style-asian="italic" style:font-style-complex="italic"/>
    </style:style>
    <style:style style:name="T15" style:family="text">
      <style:text-properties style:font-name="Times New Roman"/>
    </style:style>
    <style:style style:name="T16" style:family="text">
      <style:text-properties style:font-name="Times New Roman" fo:font-weight="bold" officeooo:rsid="00156852" style:font-weight-asian="bold" style:font-weight-complex="bold"/>
    </style:style>
    <style:style style:name="T17" style:family="text">
      <style:text-properties style:font-name="Times New Roman" fo:font-size="12pt" fo:font-weight="bold" officeooo:rsid="0019f33f" style:font-size-asian="12pt" style:font-weight-asian="bold" style:font-size-complex="12pt" style:font-weight-complex="bold"/>
    </style:style>
    <style:style style:name="T18" style:family="text">
      <style:text-properties style:font-name="Times New Roman" fo:font-size="12pt" fo:font-weight="bold" officeooo:rsid="00baec2b" style:font-size-asian="12pt" style:font-weight-asian="bold" style:font-size-complex="12pt" style:font-weight-complex="bold"/>
    </style:style>
    <style:style style:name="T19" style:family="text">
      <style:text-properties style:font-name="Times New Roman" officeooo:rsid="009badf6"/>
    </style:style>
    <style:style style:name="T20" style:family="text">
      <style:text-properties style:font-name="Times New Roman" officeooo:rsid="009d7445"/>
    </style:style>
    <style:style style:name="T21" style:family="text">
      <style:text-properties style:font-name="Times New Roman" fo:font-style="italic" officeooo:rsid="009d7445" style:font-style-asian="italic" style:font-style-complex="italic"/>
    </style:style>
    <style:style style:name="T22" style:family="text">
      <style:text-properties style:font-name="Times New Roman" fo:font-style="normal" officeooo:rsid="009d7445" style:font-style-asian="normal" style:font-style-complex="normal"/>
    </style:style>
    <style:style style:name="T23" style:family="text">
      <style:text-properties style:font-name="Times New Roman" fo:font-style="normal" officeooo:rsid="009e2a35" style:font-style-asian="normal" style:font-style-complex="normal"/>
    </style:style>
    <style:style style:name="T24" style:family="text">
      <style:text-properties style:font-name="Times New Roman" fo:font-style="normal" fo:font-weight="bold" officeooo:rsid="009d7445" style:font-style-asian="normal" style:font-weight-asian="bold" style:font-style-complex="normal" style:font-weight-complex="bold"/>
    </style:style>
    <style:style style:name="T25" style:family="text">
      <style:text-properties style:font-name="Times New Roman" officeooo:rsid="009e2a35"/>
    </style:style>
    <style:style style:name="T26" style:family="text">
      <style:text-properties fo:color="#000000" style:font-name="Times New Roman" fo:font-size="12pt" fo:font-style="normal" fo:font-weight="bold" officeooo:rsid="0045b078" style:font-name-asian="OfficinaSans-BoldItalic" style:font-size-asian="12pt" style:font-style-asian="normal" style:font-weight-asian="bold" style:font-name-complex="OfficinaSans-BoldItalic" style:font-size-complex="12pt" style:font-style-complex="normal" style:font-weight-complex="bold"/>
    </style:style>
    <style:style style:name="T27" style:family="text">
      <style:text-properties fo:color="#000000" style:font-name="Times New Roman" fo:font-size="12pt" fo:font-style="normal" fo:font-weight="bold" officeooo:rsid="007b13c2" style:font-name-asian="OfficinaSans-BoldItalic" style:font-size-asian="12pt" style:font-style-asian="normal" style:font-weight-asian="bold" style:font-name-complex="OfficinaSans-BoldItalic" style:font-size-complex="12pt" style:font-style-complex="normal" style:font-weight-complex="bold"/>
    </style:style>
    <style:style style:name="T28" style:family="text">
      <style:text-properties fo:color="#000000" style:font-name="Times New Roman" fo:font-size="12pt" fo:font-style="normal" fo:font-weight="bold" officeooo:rsid="0019f33f" style:font-name-asian="OfficinaSans-BoldItalic" style:font-size-asian="12pt" style:font-style-asian="normal" style:font-weight-asian="bold" style:font-name-complex="OfficinaSans-BoldItalic" style:font-size-complex="12pt" style:font-style-complex="normal" style:font-weight-complex="bold"/>
    </style:style>
    <style:style style:name="T29" style:family="text">
      <style:text-properties fo:color="#000000" style:font-name="Times New Roman" fo:font-size="12pt" fo:font-style="normal" fo:font-weight="bold" officeooo:rsid="009f4ba1" style:font-name-asian="OfficinaSans-BoldItalic" style:font-size-asian="12pt" style:font-style-asian="normal" style:font-weight-asian="bold" style:font-name-complex="OfficinaSans-BoldItalic" style:font-size-complex="12pt" style:font-style-complex="normal" style:font-weight-complex="bold"/>
    </style:style>
    <style:style style:name="T30" style:family="text">
      <style:text-properties fo:color="#000000" style:font-name="Times New Roman" fo:font-size="12pt" fo:font-style="normal" fo:font-weight="bold" officeooo:rsid="008b1fd6" style:font-name-asian="OfficinaSans-BoldItalic" style:font-size-asian="12pt" style:font-style-asian="normal" style:font-weight-asian="bold" style:font-name-complex="OfficinaSans-BoldItalic" style:font-size-complex="12pt" style:font-style-complex="normal" style:font-weight-complex="bold"/>
    </style:style>
    <style:style style:name="T31" style:family="text">
      <style:text-properties fo:color="#000000" style:font-name="Times New Roman" fo:font-size="12pt" fo:font-style="normal" fo:font-weight="bold" officeooo:rsid="00a258d9" style:font-name-asian="OfficinaSans-BoldItalic" style:font-size-asian="12pt" style:font-style-asian="normal" style:font-weight-asian="bold" style:font-name-complex="OfficinaSans-BoldItalic" style:font-size-complex="12pt" style:font-style-complex="normal" style:font-weight-complex="bold"/>
    </style:style>
    <style:style style:name="T32" style:family="text">
      <style:text-properties fo:color="#000000" style:font-name="Times New Roman" fo:font-size="12pt" fo:font-style="normal" fo:font-weight="normal" officeooo:rsid="0045b078" style:font-name-asian="OfficinaSans-BoldItalic" style:font-size-asian="12pt" style:font-style-asian="normal" style:font-weight-asian="normal" style:font-name-complex="OfficinaSans-BoldItalic" style:font-size-complex="12pt" style:font-style-complex="normal" style:font-weight-complex="normal"/>
    </style:style>
    <style:style style:name="T33" style:family="text">
      <style:text-properties fo:color="#000000" style:font-name="Times New Roman" fo:font-size="12pt" fo:font-style="normal" fo:font-weight="normal" officeooo:rsid="00368e2f" style:font-name-asian="OfficinaSans-BoldItalic" style:font-size-asian="12pt" style:font-style-asian="normal" style:font-weight-asian="normal" style:font-name-complex="OfficinaSans-BoldItalic" style:font-size-complex="12pt" style:font-style-complex="normal" style:font-weight-complex="normal"/>
    </style:style>
    <style:style style:name="T34" style:family="text">
      <style:text-properties fo:color="#000000" style:font-name="Times New Roman" fo:font-size="12pt" fo:font-style="normal" fo:font-weight="normal" officeooo:rsid="00944b77" style:font-name-asian="OfficinaSans-BoldItalic" style:font-size-asian="12pt" style:font-style-asian="normal" style:font-weight-asian="normal" style:font-name-complex="OfficinaSans-BoldItalic" style:font-size-complex="12pt" style:font-style-complex="normal" style:font-weight-complex="normal"/>
    </style:style>
    <style:style style:name="T35" style:family="text">
      <style:text-properties fo:color="#000000" fo:font-weight="bold" officeooo:rsid="0018368f" style:font-weight-asian="bold" style:font-weight-complex="bold"/>
    </style:style>
    <style:style style:name="T36" style:family="text">
      <style:text-properties fo:color="#000000" fo:font-weight="bold" officeooo:rsid="009a114c" style:font-weight-asian="bold" style:font-weight-complex="bold"/>
    </style:style>
    <style:style style:name="T37" style:family="text">
      <style:text-properties fo:color="#000000" fo:font-weight="normal" officeooo:rsid="0018368f" style:font-weight-asian="normal" style:font-weight-complex="normal"/>
    </style:style>
    <style:style style:name="T38" style:family="text">
      <style:text-properties officeooo:rsid="002c3581"/>
    </style:style>
    <style:style style:name="T39" style:family="text">
      <style:text-properties fo:font-style="normal" style:font-style-asian="normal" style:font-style-complex="normal"/>
    </style:style>
    <style:style style:name="T40" style:family="text">
      <style:text-properties fo:font-style="normal" officeooo:rsid="009d7445" style:font-style-asian="normal" style:font-style-complex="normal"/>
    </style:style>
    <style:style style:name="T41" style:family="text">
      <style:text-properties fo:font-style="normal" officeooo:rsid="009e2a35" style:font-style-asian="normal" style:font-style-complex="normal"/>
    </style:style>
    <style:style style:name="T42" style:family="text">
      <style:text-properties fo:font-style="normal" fo:font-weight="bold" officeooo:rsid="009e2a35" style:font-style-asian="normal" style:font-weight-asian="bold" style:font-style-complex="normal" style:font-weight-complex="bold"/>
    </style:style>
    <style:style style:name="T43" style:family="text">
      <style:text-properties fo:font-style="normal" fo:font-weight="normal" officeooo:rsid="009e2a35" style:font-style-asian="normal" style:font-weight-asian="normal" style:font-style-complex="normal" style:font-weight-complex="normal"/>
    </style:style>
    <style:style style:name="T44" style:family="text">
      <style:text-properties fo:font-variant="normal" fo:text-transform="none" fo:color="#000000" style:font-name="Verdana" fo:font-size="10pt" fo:letter-spacing="normal" fo:font-style="normal" fo:font-weight="normal" officeooo:rsid="00156852" style:font-weight-asian="bold" style:font-weight-complex="bold"/>
    </style:style>
    <style:style style:name="T45" style:family="text">
      <style:text-properties fo:font-variant="normal" fo:text-transform="none" fo:color="#000000" style:font-name="Times New Roman" fo:font-size="12pt" fo:letter-spacing="normal" fo:font-style="normal" fo:font-weight="normal" officeooo:rsid="00156852" style:font-size-asian="12pt" style:font-weight-asian="bold" style:font-size-complex="12pt" style:font-weight-complex="bold"/>
    </style:style>
    <style:style style:name="T46" style:family="text">
      <style:text-properties fo:font-variant="normal" fo:text-transform="none" fo:color="#000000" style:font-name="Times New Roman" fo:font-size="12pt" fo:letter-spacing="normal" fo:font-style="normal" fo:font-weight="normal" officeooo:rsid="00a33971" style:font-size-asian="12pt" style:font-weight-asian="bold" style:font-size-complex="12pt" style:font-weight-complex="bold"/>
    </style:style>
    <style:style style:name="T47" style:family="text">
      <style:text-properties officeooo:rsid="0098e8b6"/>
    </style:style>
    <style:style style:name="T48" style:family="text">
      <style:text-properties officeooo:rsid="009badf6"/>
    </style:style>
    <style:style style:name="T49" style:family="text">
      <style:text-properties officeooo:rsid="009d7445"/>
    </style:style>
    <style:style style:name="T50" style:family="text">
      <style:text-properties officeooo:rsid="009e2a35"/>
    </style:style>
    <style:style style:name="T51" style:family="text">
      <style:text-properties fo:font-size="15pt" fo:font-weight="bold" style:font-size-asian="15pt" style:font-weight-asian="bold" style:font-size-complex="15pt" style:font-weight-complex="bold"/>
    </style:style>
    <style:style style:name="T52" style:family="text">
      <style:text-properties officeooo:rsid="00a01ee0"/>
    </style:style>
    <style:style style:name="T53" style:family="text">
      <style:text-properties officeooo:rsid="00a1d294"/>
    </style:style>
    <style:style style:name="T54" style:family="text">
      <style:text-properties officeooo:rsid="00a485ac"/>
    </style:style>
    <style:style style:name="T55" style:family="text">
      <style:text-properties officeooo:rsid="00a589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8">vendredi</text:span> <text:span text:style-name="T48">12 juin</text:span></text:p>
      <text:p text:style-name="P10"/>
      <text:p text:style-name="P20">les responsabilités </text:p>
      <text:p text:style-name="P22">Le son : <text:span text:style-name="T49"><text:s/></text:span><text:span text:style-name="T40">/ i…/ </text:span><text:s text:c="2"/><text:span text:style-name="T48">(ce dit ieu) (attention, ce n’est pas le son /</text:span><text:span text:style-name="T14">i</text:span><text:span text:style-name="T48"> /) <text:s/></text:span>(séance 1) <text:s text:c="2"/><text:span text:style-name="T49">(difficile à trouver)</text:span></text:p>
      <text:p text:style-name="P24"><text:span text:style-name="T15">– </text:span><text:span text:style-name="T19">Dire </text:span><text:span text:style-name="T20">les</text:span><text:span text:style-name="T19"> phrase</text:span><text:span text:style-name="T20">s</text:span><text:span text:style-name="T19"> « </text:span><text:span text:style-name="T20">Un étud</text:span><text:span text:style-name="T13">ian</text:span><text:span text:style-name="T20">t music</text:span><text:span text:style-name="T13">ien</text:span><text:span text:style-name="T20"> joue du p</text:span><text:span text:style-name="T13">ia</text:span><text:span text:style-name="T20">no et du v</text:span><text:span text:style-name="T13">io</text:span><text:span text:style-name="T20">lon. Le ch</text:span><text:span text:style-name="T13">ien</text:span><text:span text:style-name="T20"> a un joli col</text:span><text:span text:style-name="T13">lier</text:span><text:span text:style-name="T20"> avec des p</text:span><text:span text:style-name="T13">ierre</text:span><text:span text:style-name="T20">s préc</text:span><text:span text:style-name="T13">ieu</text:span><text:span text:style-name="T20">ses. » </text:span><text:span text:style-name="T25">Insistez bien sur le son</text:span></text:p>
      <text:p text:style-name="P25"><text:span text:style-name="T20">– lui faire chercher 5 mots avec le son </text:span><text:span text:style-name="T24">/ i…/ </text:span><text:span text:style-name="T21"><text:s text:c="2"/>, </text:span><text:span text:style-name="T22">écrivez les sur l’ardoise</text:span><text:span text:style-name="T21"> </text:span><text:span text:style-name="T22"><text:s/>(s’il ne trouve pa, </text:span><text:span text:style-name="T23">cest</text:span><text:span text:style-name="T22"> vous </text:span><text:span text:style-name="T23">qui les écrivez, aidez vous </text:span><text:span text:style-name="T22">des pages 106 et 107)</text:span></text:p>
      <text:p text:style-name="P24">– <text:span text:style-name="T49">Pigeon vole  (j’entends, je n’entends pas) :</text:span> <text:span text:style-name="T1">avion</text:span>, oiseau, <text:span text:style-name="T1">viande</text:span>, vendeur, <text:span text:style-name="T1">lion</text:span>, long, <text:span text:style-name="T1">bien</text:span>, bain, <text:span text:style-name="T1">rien</text:span>, rein…</text:p>
      <text:p text:style-name="P32"><text:span text:style-name="T40">– </text:span><text:span text:style-name="T41">début, intérieur, fin : un étud</text:span><text:span text:style-name="T42">iant</text:span><text:span text:style-name="T41">, un </text:span><text:span text:style-name="T42">pia</text:span><text:span text:style-name="T41">no, un a</text:span><text:span text:style-name="T42">via</text:span><text:span text:style-name="T41">teur, un ma</text:span><text:span text:style-name="T42">ria</text:span><text:span text:style-name="T41">ge, un poli</text:span><text:span text:style-name="T42">cier</text:span><text:span text:style-name="T41">, un musi</text:span><text:span text:style-name="T42">cien,</text:span><text:span text:style-name="T43"> la </text:span><text:span text:style-name="T42">vian</text:span><text:span text:style-name="T43">de</text:span></text:p>
      <text:p text:style-name="P25">– <text:span text:style-name="T50">Faire entourer dans les mots écrits sur l’ardoise le son </text:span><text:span text:style-name="T24">/ i…/</text:span></text:p>
      <text:p text:style-name="P25">– Montrer que le <text:span text:style-name="T51">i</text:span> est obligatoirement suivi <text:span text:style-name="T1">d’une voyelle pour avoir le son</text:span><text:span text:style-name="T24">/ i…/ </text:span>.</text:p>
      <text:p text:style-name="P25">Il y a de nombreuses écritures possibles puisque la voyelle après le i peut changer. </text:p>
      <text:p text:style-name="P25">– Cahier-livre p. 106 Observer les étiquettes des mots-clés <text:span text:style-name="T1">un chien et une opération</text:span>.</text:p>
      <text:p text:style-name="P25">– Faire trouver des mots contenant le son <text:span text:style-name="T24">/ i…/ </text:span><text:s/>sur l’image : <text:span text:style-name="T1">un piano, des policiers, une discussion, un escalier, une radio, Marion, furieux, une décoration, au milieu, des messieurs…</text:span></text:p>
      <text:p text:style-name="P25">– <text:tab/>Ex 1 <text:span text:style-name="T50">attention, l</text:span>a confusion avec le son /in/ est fréquente. Dicter les mots :<text:span text:style-name="T1"> marin, sapin, chien, magicien, tambourin</text:span>.</text:p>
      <text:p text:style-name="P32"><text:tab/>Ex 2 Rappeler qu’il y a de nombreuses écritures possibles puisque la voyelle après le i peut changer. </text:p>
      <text:p text:style-name="P25"><text:tab/>Ex 3</text:p>
      <text:p text:style-name="P25"><text:tab/>Ex 4 Faire prononcer les mots avant de les écrire et s’assurer que leur sens est compris. </text:p>
      <text:p text:style-name="P17"/>
      <text:p text:style-name="P5"><text:span text:style-name="T6"><text:s/></text:span><text:span text:style-name="T2">Écriture</text:span><text:span text:style-name="T6"> <text:s/>: </text:span></text:p>
      <text:p text:style-name="P5"><text:span text:style-name="T7"><text:s/></text:span><text:span text:style-name="T9">ien</text:span><text:span text:style-name="T8"> <text:s text:c="67"/></text:span><text:span text:style-name="T9">ion</text:span><text:span text:style-name="T8"> <text:s text:c="76"/></text:span></text:p>
      <text:p text:style-name="P5"><text:span text:style-name="T8"><text:s text:c="133"/></text:span><text:span text:style-name="T7"><text:s text:c="3"/></text:span></text:p>
      <text:p text:style-name="P19"><text:s text:c="3"/><text:span text:style-name="T47">un chien</text:span> <text:s text:c="52"/><text:span text:style-name="T47">une opération</text:span> <text:s text:c="48"/></text:p>
      <text:p text:style-name="P18"/>
      <text:p text:style-name="P8"/>
      <text:p text:style-name="P14"><text:span text:style-name="T35">Texte 1 (séance </text:span><text:span text:style-name="T36">3</text:span><text:span text:style-name="T35">)</text:span><text:span text:style-name="T37"> </text:span></text:p>
      <text:p text:style-name="P26">– Dessiner un ballon tout simple. <text:span text:style-name="T52">Lui d</text:span>emander de dire ce que c’est : <text:span text:style-name="T1">un ballon</text:span>.</text:p>
      <text:p text:style-name="P26">– Écrire le groupe nominal à côté :<text:span text:style-name="T1"> un ballon.</text:span></text:p>
      <text:p text:style-name="P34">– <text:span text:style-name="T52">Vous</text:span> colorie<text:span text:style-name="T52">z</text:span> <text:span text:style-name="T52">ensuite </text:span>ce ballon <text:span text:style-name="T10">en rouge</text:span> et repose<text:span text:style-name="T52">z</text:span> la question : <text:span text:style-name="T1">Qu’est-ce que c’est ?</text:span> <text:span text:style-name="T1">Un ballon rouge</text:span>. L’écrire <text:span text:style-name="T52">comme précédemment</text:span>.</text:p>
      <text:p text:style-name="P35">– Poursuivre l’exercice en changeant la forme du ballon : dessiner un gros ballon, un petit ballon… et procéder toujours selon la même démarche.</text:p>
      <text:p text:style-name="P35">– <text:span text:style-name="T52">Demander «</text:span><text:span text:style-name="T4"> </text:span><text:span text:style-name="T1">Quelle précision a-t-on ajoutée à chaque fois ?</text:span> »</text:p>
      <text:p text:style-name="P35">– Faire souligner ce qui est toujours pareil dans le groupe nominal :<text:span text:style-name="T1"> le déterminant et le nom</text:span>. Le mot qui change est un <text:span text:style-name="T1">adjectif qualificatif</text:span>.</text:p>
      <text:p text:style-name="P35">– Rechercher d’autres adjectifs possibles puis reproduire la situation avec d’autres choses (une maison, un animal…).</text:p>
      <text:p text:style-name="P35">– Cahier-livre p. 103</text:p>
      <text:p text:style-name="P36"><text:tab/>Ex 6 Faire observer les trois illustrations. Que voit-on ? <text:span text:style-name="T53">Faire décrire précisément chaque chapeau.</text:span></text:p>
      <text:p text:style-name="P36"><text:tab/>Ex 7 Faire <text:span text:style-name="T53">lire puis</text:span> entourer ce qui change (l’adjectif qualificatif).</text:p>
      <text:p text:style-name="P36"><text:s/><text:tab/>Exe 8 </text:p>
      <text:p text:style-name="P36">– À la fin de la séance, demander oralement ce qu’il <text:span text:style-name="T53">a</text:span> appris :<text:span text:style-name="T1"> il y a des mots qui précisent comment sont les noms (humains, objets, animaux) </text:span><text:span text:style-name="T5">: on les appelle des adjectifs.</text:span></text:p>
      <text:p text:style-name="P3"/>
      <text:p text:style-name="P11"><text:span text:style-name="T1">Expression écrite</text:span> : <text:span text:style-name="T38">Invente une phrase avec</text:span><text:span text:style-name="T3"> </text:span><text:span text:style-name="T5">un adjectif</text:span></text:p>
      <text:p text:style-name="P2"/>
      <text:p text:style-name="P2"/>
      <text:p text:style-name="P2"/>
      <text:p text:style-name="P6"><text:soft-page-break/><text:span text:style-name="T17">Mathématiques : </text:span><text:span text:style-name="T18">fiche 110 <text:s/></text:span>Les désignations d’un même nombre <text:span text:style-name="T18"><text:s/></text:span></text:p>
      <text:p text:style-name="P30"/>
      <text:p text:style-name="P15"><text:span text:style-name="T27">faire la fiche </text:span><text:span text:style-name="T28"><text:s/>fiche </text:span><text:span text:style-name="T29"><text:s/></text:span><text:span text:style-name="T31">110</text:span><text:span text:style-name="T29"> <text:s/></text:span><text:span text:style-name="T30"><text:s/></text:span><text:span text:style-name="T33">(cf sur le blog de l’école)</text:span></text:p>
      <text:p text:style-name="P21"><text:span text:style-name="T26">calcul mental</text:span><text:span text:style-name="T32"> : </text:span><text:span text:style-name="T34">Dire : « 8 + 3 ; 6 + 6 ; 6 + 5 ; 8 + 4 ; 7 + 7 ; 6 + 7 ». L’élève écrit la somme. Faire expliciter les stratégies pour les différents calculs (passage à la dizaine, appui sur les doubles connus, etc.). </text:span></text:p>
      <text:p text:style-name="P4"/>
      <text:p text:style-name="P4"/>
      <text:p text:style-name="P12"/>
      <text:p text:style-name="P13"><text:span text:style-name="T11">L</text:span><text:span text:style-name="T12">es </text:span><text:span text:style-name="T11">Activité</text:span><text:span text:style-name="T12">s qui suivent sont des activités</text:span><text:span text:style-name="T11"> « bonus » non obligatoire</text:span><text:span text:style-name="T12">s</text:span><text:span text:style-name="T11"> :</text:span></text:p>
      <text:p text:style-name="P16">(ne les faites pas si la journée de travail est trop longue pour votre enfant)</text:p>
      <text:p text:style-name="P12"/>
      <text:p text:style-name="P7"><text:span text:style-name="T16">le défi :</text:span><text:span text:style-name="Emphasis"><text:span text:style-name="T44"> </text:span></text:span><text:span text:style-name="Emphasis"><text:span text:style-name="T45"><text:s/>Complète ces phrases. </text:span></text:span></text:p>
      <text:p text:style-name="P7"><text:span text:style-name="Emphasis"><text:span text:style-name="T45">Je suis le nombre </text:span></text:span><text:span text:style-name="Emphasis"><text:span text:style-name="T46">16</text:span></text:span><text:span text:style-name="Emphasis"><text:span text:style-name="T45"> : je suis le double de … et la moitié de …. . </text:span></text:span></text:p>
      <text:p text:style-name="P7"><text:span text:style-name="Emphasis"><text:span text:style-name="T45">Je suis le nombre … : je suis la moitié de </text:span></text:span><text:span text:style-name="Emphasis"><text:span text:style-name="T46">80</text:span></text:span><text:span text:style-name="Emphasis"><text:span text:style-name="T45"> et le double de … . </text:span></text:span></text:p>
      <text:p text:style-name="P7"><text:span text:style-name="Emphasis"><text:span text:style-name="T45"/></text:span></text:p>
      <text:p text:style-name="P7"><text:span text:style-name="Emphasis"><text:span text:style-name="T45"/></text:span></text:p>
      <text:p text:style-name="P7"><text:span text:style-name="Emphasis"><text:span text:style-name="T45"/></text:span></text:p>
      <text:p text:style-name="P28"><text:span text:style-name="T1">Comment bien se comporter au bord de la mer ? (séance 1</text:span>) Objectif : Prendre conscience des gestes citoyens à avoir au bord de la mer. </text:p>
      <text:p text:style-name="P29">– jouer une saynète : Vous êtes une famille qui se promène en bord de mer, vous vous installez pour regarder le paysage…</text:p>
      <text:p text:style-name="P29"><text:span text:style-name="T54">(</text:span>Donner un paquet de mouchoirs<text:span text:style-name="T54">)</text:span> <text:span text:style-name="T54">dire </text:span>: <text:span text:style-name="T1">Dans cette famille, le bébé est enrhumé. On le mouche et le mouchoir s’envole. </text:span></text:p>
      <text:p text:style-name="P29"><text:span text:style-name="T54">(</text:span>Donner un paquet de gâteaux vide<text:span text:style-name="T54">)</text:span> dire : <text:span text:style-name="T1">C’est l’heure du goûter, on mange puis on oublie l’emballage.</text:span> <text:s/></text:p>
      <text:p text:style-name="P29"><text:span text:style-name="T54">(</text:span>Donner une canette vide<text:span text:style-name="T54">)</text:span> dire : <text:span text:style-name="T1">Vous avez soif car il fait très chaud, vous buvez, puis vous laissez la canette là où vous êtes</text:span>. <text:s/></text:p>
      <text:p text:style-name="P29"><text:span text:style-name="T54">(</text:span>Donner un emballage de chewing-gum<text:span text:style-name="T54">)</text:span> dire : <text:span text:style-name="T1">Cette famille aime les chewing-gums… chacun jette l’emballage dans un buisson puis, au bout d’un moment, son chewing-gum.</text:span></text:p>
      <text:p text:style-name="P29">– <text:span text:style-name="T55">Faire </text:span>Imaginer le même genre de scènes avec un sac en plastique, une petite bouteille en plastique, un trognon de pomme et une épluchure de banane <text:span text:style-name="T55">et beucoup de </text:span><text:s/>familles <text:span text:style-name="T55">qui</text:span> s’arrêtent au même endroit parce que c’est beau, et laissent « leur petit souvenir ».</text:p>
      <text:p text:style-name="P29">– Faire observer le résultat.</text:p>
      <text:p text:style-name="P29">– <text:span text:style-name="T55">Demander</text:span> :<text:span text:style-name="T1"> S’il n’y a pas de poubelle là où la famille est assise, que doit-elle faire ? </text:span>Ramener les petits détritus dans sa poche ou dans un sac puis mettre l’objet, même petit, dans une poubelle à la maison.</text:p>
      <text:p text:style-name="P29">– <text:span text:style-name="T55">Lui d</text:span>emander d’expliquer pourquoi il ne faut pas jeter des choses dans la nature et pourquoi il faut faire attention : Si tout le monde jette des objets dans la nature alors, dans certains endroits où il y a beaucoup de promeneurs, ce sera vite sale ; un endroit sale n’est pas beau à voir ; ces objets ne disparaissent pas tous et ceux qui le font peuvent rester là des centaines d’années, ils polluent en rendant malades les plantes ou les animaux qui vont les manger par erreur.</text:p>
      <text:p text:style-name="P29">– Donner quelques exemples : pour qu’un mégot de cigarette disparaisse de la nature, il faut 1 à 2 ans ; pour un sac plastique, il faut 450 ans ; pour une canette, cela peut aller jusqu’à 500 ans !</text:p>
      <text:p text:style-name="P29">– Conclure en rappelant que le littoral (le bord de mer) est le lieu de rencontre entre la terre et la mer où l’on trouve des paysages et des espèces vivantes variées dont il faut prendre soin. </text:p>
      <text:p text:style-name="P27"/>
      <text:p text:style-name="P27"/>
      <text:p text:style-name="P27"/>
      <text:p text:style-name="P2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Geneva, sans-serif"/>
    <style:font-face style:name="Arial1" svg:font-family="Arial" style:font-family-generic="swiss"/>
    <style:font-face style:name="OfficinaSans-BoldItalic" svg:font-family="OfficinaSans-BoldItalic" style:font-family-generic="swiss"/>
    <style:font-face style:name="SeyesBDL" svg:font-family="SeyesBDL" style:font-pitch="variable"/>
    <style:font-face style:name="Liberation Serif" svg:font-family="'Liberation Serif'"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ound" draw:dots2="1" draw:dots2-length="140%" draw:distance="105%"/>
    <draw:stroke-dash draw:name="Dashed_20__28_var_29__20_4" draw:display-name="Dashed (var) 4" draw:style="round" draw:dots1="1" draw:dots1-length="79%" draw:distance="7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f79646" style:font-name="Tekton Pro"/>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101cm" fo:margin-left="1.9cm" fo:margin-right="1.9cm" style:writing-mode="lr-tb" style:layout-grid-color="#c0c0c0" style:layout-grid-lines="4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25cm" fo:margin-bottom="0.101cm" fo:margin-left="2.499cm" fo:margin-right="2.499cm" style:writing-mode="lr-tb" style:layout-grid-color="#c0c0c0" style:layout-grid-lines="4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0.751cm" fo:margin-bottom="0.101cm" fo:margin-left="0.751cm" fo:margin-right="0cm" style:writing-mode="lr-tb" style:layout-grid-color="#c0c0c0" style:layout-grid-lines="3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office:automatic-styles>
  <office:master-styles>
    <style:master-page style:name="Standard" style:page-layout-name="Mpm1"/>
    <style:master-page style:name="Converted4" style:page-layout-name="Mpm2">
      <style:footer>
        <text:p text:style-name="MP1"/>
      </style:footer>
    </style:master-page>
    <style:master-page style:name="Converted5" style:page-layout-name="Mpm3">
      <style:footer>
        <text:p text:style-name="MP1"/>
      </style:footer>
    </style:master-page>
    <style:master-page style:name="Converted1" style:page-layout-name="Mpm4">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1:54:59.515000000</meta:creation-date>
    <dc:date>2020-05-31T12:10:52.086000000</dc:date>
    <meta:editing-duration>P1DT6H21M32S</meta:editing-duration>
    <meta:editing-cycles>117</meta:editing-cycles>
    <meta:generator>LibreOffice/6.0.6.2$Windows_X86_64 LibreOffice_project/0c292870b25a325b5ed35f6b45599d2ea4458e77</meta:generator>
    <meta:document-statistic meta:table-count="0" meta:image-count="0" meta:object-count="0" meta:page-count="2" meta:paragraph-count="55" meta:word-count="1001" meta:character-count="5903" meta:non-whitespace-character-count="4496"/>
  </office:meta>
</office:document-meta>
</file>