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2" manifest:media-type="application/x-openoffice-wmf;windows_formatname=&quot;Image WMF&quot;"/>
  <manifest:file-entry manifest:full-path="ObjectReplacements/Object 1" manifest:media-type="application/x-openoffice-wmf;windows_formatname=&quot;Image WMF&quot;"/>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paragraph-properties fo:text-align="center" style:justify-single-word="false"/>
      <style:text-properties officeooo:rsid="000ace0d" officeooo:paragraph-rsid="000ace0d"/>
    </style:style>
    <style:style style:name="P3" style:family="paragraph" style:parent-style-name="Standard">
      <style:paragraph-properties fo:text-align="center" style:justify-single-word="false"/>
      <style:text-properties officeooo:rsid="000ace0d" officeooo:paragraph-rsid="003189c3"/>
    </style:style>
    <style:style style:name="P4" style:family="paragraph" style:parent-style-name="Standard">
      <style:paragraph-properties fo:text-align="start" style:justify-single-word="false"/>
      <style:text-properties officeooo:rsid="000ace0d" officeooo:paragraph-rsid="000ace0d"/>
    </style:style>
    <style:style style:name="P5" style:family="paragraph" style:parent-style-name="Standard">
      <style:paragraph-properties fo:text-align="start" style:justify-single-word="false"/>
      <style:text-properties officeooo:rsid="000ace0d" officeooo:paragraph-rsid="000c9cf4"/>
    </style:style>
    <style:style style:name="P6" style:family="paragraph" style:parent-style-name="Standard">
      <style:paragraph-properties fo:text-align="start" style:justify-single-word="false"/>
      <style:text-properties officeooo:rsid="000ace0d" officeooo:paragraph-rsid="000fc3c1"/>
    </style:style>
    <style:style style:name="P7" style:family="paragraph" style:parent-style-name="Standard">
      <style:paragraph-properties fo:text-align="start" style:justify-single-word="false"/>
      <style:text-properties officeooo:rsid="0012b2ad" officeooo:paragraph-rsid="0012b2ad"/>
    </style:style>
    <style:style style:name="P8" style:family="paragraph" style:parent-style-name="Standard">
      <style:paragraph-properties fo:text-align="start" style:justify-single-word="false"/>
      <style:text-properties officeooo:rsid="00156852" officeooo:paragraph-rsid="001c89e6"/>
    </style:style>
    <style:style style:name="P9" style:family="paragraph" style:parent-style-name="Standard">
      <style:paragraph-properties fo:text-align="start" style:justify-single-word="false"/>
      <style:text-properties officeooo:paragraph-rsid="0012b2ad"/>
    </style:style>
    <style:style style:name="P10" style:family="paragraph" style:parent-style-name="Standard">
      <style:paragraph-properties fo:text-align="start" style:justify-single-word="false"/>
      <style:text-properties officeooo:paragraph-rsid="005475c9"/>
    </style:style>
    <style:style style:name="P11" style:family="paragraph" style:parent-style-name="Standard">
      <style:paragraph-properties fo:text-align="start" style:justify-single-word="false"/>
      <style:text-properties officeooo:paragraph-rsid="000c9cf4"/>
    </style:style>
    <style:style style:name="P12" style:family="paragraph" style:parent-style-name="Standard">
      <style:paragraph-properties fo:text-align="start" style:justify-single-word="false"/>
      <style:text-properties officeooo:paragraph-rsid="0058f217"/>
    </style:style>
    <style:style style:name="P13" style:family="paragraph" style:parent-style-name="Standard">
      <style:paragraph-properties fo:text-align="start" style:justify-single-word="false"/>
      <style:text-properties officeooo:paragraph-rsid="0059b8cd"/>
    </style:style>
    <style:style style:name="P14" style:family="paragraph" style:parent-style-name="Standard">
      <style:paragraph-properties fo:text-align="start" style:justify-single-word="false"/>
      <style:text-properties officeooo:paragraph-rsid="005b40ef"/>
    </style:style>
    <style:style style:name="P15" style:family="paragraph" style:parent-style-name="Standard">
      <style:paragraph-properties fo:text-align="start" style:justify-single-word="false"/>
      <style:text-properties officeooo:paragraph-rsid="005c3e68"/>
    </style:style>
    <style:style style:name="P16" style:family="paragraph" style:parent-style-name="Standard">
      <style:paragraph-properties fo:text-align="start" style:justify-single-word="false"/>
      <style:text-properties officeooo:paragraph-rsid="0024828b"/>
    </style:style>
    <style:style style:name="P17" style:family="paragraph" style:parent-style-name="Standard">
      <style:paragraph-properties fo:text-align="start" style:justify-single-word="false"/>
      <style:text-properties officeooo:rsid="0016ff26" officeooo:paragraph-rsid="0016ff26"/>
    </style:style>
    <style:style style:name="P18" style:family="paragraph" style:parent-style-name="Standard">
      <style:paragraph-properties fo:text-align="start" style:justify-single-word="false"/>
      <style:text-properties officeooo:rsid="0046afbd" officeooo:paragraph-rsid="0046afbd"/>
    </style:style>
    <style:style style:name="P19" style:family="paragraph" style:parent-style-name="Standard">
      <style:paragraph-properties fo:text-align="start" style:justify-single-word="false"/>
      <style:text-properties officeooo:rsid="0049a19d" officeooo:paragraph-rsid="005400a0"/>
    </style:style>
    <style:style style:name="P20"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5400a0"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21" style:family="paragraph" style:parent-style-name="Standard">
      <style:paragraph-properties fo:text-align="start" style:justify-single-word="false"/>
      <style:text-properties style:font-name="Liberation Serif" fo:font-size="12pt" fo:font-weight="normal" officeooo:rsid="004cdf40" officeooo:paragraph-rsid="0056f909"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Liberation Serif" fo:font-size="12pt" fo:font-weight="normal" officeooo:rsid="004cdf40" officeooo:paragraph-rsid="005dabb8"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Liberation Serif" fo:font-size="12pt" fo:font-weight="normal" officeooo:rsid="004cdf40" officeooo:paragraph-rsid="005e5fad"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Liberation Serif" fo:font-size="12pt" fo:font-weight="bold" officeooo:rsid="004cdf40" officeooo:paragraph-rsid="0056f909" style:font-size-asian="12pt" style:font-weight-asian="bold" style:font-size-complex="12pt" style:font-weight-complex="bold"/>
    </style:style>
    <style:style style:name="P25" style:family="paragraph" style:parent-style-name="Standard">
      <style:paragraph-properties fo:text-align="start" style:justify-single-word="false" style:snap-to-layout-grid="false"/>
      <style:text-properties officeooo:rsid="007232a1" officeooo:paragraph-rsid="005400a0"/>
    </style:style>
    <style:style style:name="P26" style:family="paragraph" style:parent-style-name="Text_20_body">
      <style:paragraph-properties fo:text-align="start" style:justify-single-word="false"/>
      <style:text-properties fo:font-weight="bold" officeooo:rsid="0031ee0e" officeooo:paragraph-rsid="0017f9dc" style:font-weight-asian="bold" style:font-weight-complex="bold"/>
    </style:style>
    <style:style style:name="P27" style:family="paragraph" style:parent-style-name="Standard">
      <style:paragraph-properties fo:text-align="start" style:justify-single-word="false" fo:break-before="page"/>
      <style:text-properties style:font-name="Liberation Serif" fo:font-size="12pt" fo:font-weight="normal" officeooo:rsid="004cdf40" officeooo:paragraph-rsid="005e5fad"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SeyesBDL" fo:font-size="14pt" officeooo:rsid="0059b8cd" officeooo:paragraph-rsid="005475c9" style:font-size-asian="14pt" style:font-size-complex="14pt"/>
    </style:style>
    <style:style style:name="P29" style:family="paragraph" style:parent-style-name="Standard">
      <style:paragraph-properties fo:text-align="start" style:justify-single-word="false"/>
      <style:text-properties fo:font-weight="bold" officeooo:rsid="000ace0d" officeooo:paragraph-rsid="000c9cf4" style:font-weight-asian="bold" style:font-weight-complex="bold"/>
    </style:style>
    <style:style style:name="P30" style:family="paragraph" style:parent-style-name="Standard">
      <style:paragraph-properties fo:text-align="start" style:justify-single-word="false"/>
      <style:text-properties fo:font-weight="normal" officeooo:rsid="0016ff26" officeooo:paragraph-rsid="00603eaf"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f108b" style:font-weight-asian="bold" style:font-weight-complex="bold"/>
    </style:style>
    <style:style style:name="T3" style:family="text">
      <style:text-properties fo:font-weight="bold" officeooo:rsid="0012b2ad" style:font-weight-asian="bold" style:font-weight-complex="bold"/>
    </style:style>
    <style:style style:name="T4" style:family="text">
      <style:text-properties fo:font-weight="bold" officeooo:rsid="000ace0d" style:font-weight-asian="bold" style:font-weight-complex="bold"/>
    </style:style>
    <style:style style:name="T5" style:family="text">
      <style:text-properties fo:font-weight="bold" officeooo:rsid="00156852" style:font-weight-asian="bold" style:font-weight-complex="bold"/>
    </style:style>
    <style:style style:name="T6" style:family="text">
      <style:text-properties fo:font-weight="bold" officeooo:rsid="0056f909" style:font-weight-asian="bold" style:font-weight-complex="bold"/>
    </style:style>
    <style:style style:name="T7" style:family="text">
      <style:text-properties fo:font-weight="bold" officeooo:rsid="005c3e68" style:font-weight-asian="bold" style:font-weight-complex="bold"/>
    </style:style>
    <style:style style:name="T8" style:family="text">
      <style:text-properties fo:font-weight="bold" officeooo:rsid="005e5fad" style:font-weight-asian="bold" style:font-weight-complex="bold"/>
    </style:style>
    <style:style style:name="T9" style:family="text">
      <style:text-properties fo:font-weight="bold" officeooo:rsid="006186d3" style:font-weight-asian="bold" style:font-weight-complex="bold"/>
    </style:style>
    <style:style style:name="T10" style:family="text">
      <style:text-properties officeooo:rsid="000ace0d"/>
    </style:style>
    <style:style style:name="T11" style:family="text">
      <style:text-properties officeooo:rsid="0012b2ad"/>
    </style:style>
    <style:style style:name="T12" style:family="text">
      <style:text-properties fo:font-size="14pt" style:font-size-asian="14pt" style:font-size-complex="14pt"/>
    </style:style>
    <style:style style:name="T13" style:family="text">
      <style:text-properties fo:font-weight="normal" style:font-weight-asian="normal" style:font-weight-complex="normal"/>
    </style:style>
    <style:style style:name="T14" style:family="text">
      <style:text-properties fo:font-weight="normal" officeooo:rsid="000ace0d" style:font-weight-asian="normal" style:font-weight-complex="normal"/>
    </style:style>
    <style:style style:name="T15" style:family="text">
      <style:text-properties fo:font-weight="normal" officeooo:rsid="00156852" style:font-weight-asian="normal" style:font-weight-complex="normal"/>
    </style:style>
    <style:style style:name="T16" style:family="text">
      <style:text-properties style:font-name="SeyesBDL" fo:font-size="14pt" officeooo:rsid="000ace0d" style:font-size-asian="14pt" style:font-size-complex="14pt"/>
    </style:style>
    <style:style style:name="T17" style:family="text">
      <style:text-properties style:font-name="SeyesBDL" fo:font-size="14pt" officeooo:rsid="0059b8cd" style:font-size-asian="14pt" style:font-size-complex="14pt"/>
    </style:style>
    <style:style style:name="T18" style:family="text">
      <style:text-properties fo:color="#ce181e" fo:font-size="16pt" fo:font-style="normal" fo:font-weight="bold" officeooo:rsid="007acae2" style:font-size-asian="16pt" style:font-style-asian="normal" style:font-weight-asian="bold" style:font-size-complex="16pt" style:font-style-complex="normal" style:font-weight-complex="bold"/>
    </style:style>
    <style:style style:name="T19" style:family="text">
      <style:text-properties fo:color="#ce181e" style:font-name="Times New Roman" fo:font-size="14pt" fo:font-style="normal" fo:font-weight="bold"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20" style:family="text">
      <style:text-properties fo:color="#ce181e" style:font-name="Times New Roman" fo:font-size="14pt" fo:font-style="normal" fo:font-weight="bold" officeooo:rsid="0072517c"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21" style:family="text">
      <style:text-properties officeooo:rsid="0056f909"/>
    </style:style>
    <style:style style:name="T22" style:family="text">
      <style:text-properties officeooo:rsid="0058f217"/>
    </style:style>
    <style:style style:name="T23" style:family="text">
      <style:text-properties fo:font-style="italic" fo:font-weight="bold" officeooo:rsid="0058f217" style:font-style-asian="italic" style:font-weight-asian="bold" style:font-style-complex="italic" style:font-weight-complex="bold"/>
    </style:style>
    <style:style style:name="T24" style:family="text">
      <style:text-properties officeooo:rsid="0059b8cd"/>
    </style:style>
    <style:style style:name="T25" style:family="text">
      <style:text-properties officeooo:rsid="005b40ef"/>
    </style:style>
    <style:style style:name="T26" style:family="text">
      <style:text-properties officeooo:rsid="0049a19d"/>
    </style:style>
    <style:style style:name="T27" style:family="text">
      <style:text-properties officeooo:rsid="005c3e68"/>
    </style:style>
    <style:style style:name="T28" style:family="text">
      <style:text-properties officeooo:rsid="005e5fad"/>
    </style:style>
    <style:style style:name="fr1" style:family="graphic" style:parent-style-name="OLE">
      <style:graphic-properties style:run-through="foreground" style:wrap="none" style:vertical-pos="from-top" style:vertical-rel="paragraph" style:horizontal-pos="from-left" style:horizontal-rel="paragraph" draw:ole-draw-aspect="1" draw:visible-area-top="0cm" draw:visible-area-width="0.601cm" draw:visible-area-height="0.601cm"/>
    </style:style>
    <style:style style:name="fr2" style:family="graphic" style:parent-style-name="OLE">
      <style:graphic-properties style:vertical-pos="from-top" style:vertical-rel="paragraph" style:horizontal-pos="from-left" style:horizontal-rel="paragraph" draw:ole-draw-aspect="1" draw:visible-area-top="0cm" draw:visible-area-width="0.601cm" draw:visible-area-height="0.6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ndredi <text:span text:style-name="T21">15 mai</text:span></text:p>
      <text:p text:style-name="P2"/>
      <text:p text:style-name="P26">les responsabilités </text:p>
      <text:p text:style-name="P4"><text:span text:style-name="T2">Les lettres : in ain ein (séance 2) <text:s/></text:span><text:s/></text:p>
      <text:p text:style-name="P12">– Demander <text:span text:style-name="T22">de r</text:span>echercher des syllabes <text:span text:style-name="T22">avec le son </text:span><text:span text:style-name="T23">in</text:span> sur l’ardoise. <text:span text:style-name="T22">(utiliser les différentes façons d’écrire le son </text:span><text:span text:style-name="T23">in)</text:span></text:p>
      <text:p text:style-name="P13">– <text:span text:style-name="T22">faire une dictée de</text:span> syllabes : <text:span text:style-name="T22">pain, pin, pein, rain, rin, rein …</text:span></text:p>
      <text:p text:style-name="P13">– Cahier-livre p. 81 Lire le cadre bleu.</text:p>
      <text:p text:style-name="P13">– Écrire quelques mots avec les <text:span text:style-name="T24">lettres</text:span> in ou im. <text:span text:style-name="T24">(impossible, indien, sapin, timbale ...)</text:span> Faire entourer la lettre qui suit le son /in/ lorsqu’il s’écrit <text:span text:style-name="T1">im</text:span>. En déduire qu’il s’agit de la lettre <text:span text:style-name="T1">p </text:span>ou <text:span text:style-name="T1">b</text:span>. Demander pour quel<text:span text:style-name="T24">les</text:span> <text:span text:style-name="T24">lettres</text:span> ce problème a déjà été traité : les <text:span text:style-name="T24">lettres</text:span> du son /<text:span text:style-name="T1">on</text:span>/ et les <text:span text:style-name="T24">lettres</text:span> du son /<text:span text:style-name="T1">an</text:span>/.</text:p>
      <text:p text:style-name="P13">– <text:span text:style-name="T24">Ex 6 <text:s text:c="2"/>et <text:s text:c="3"/>Ex 7 faire lire les phrases avant.</text:span></text:p>
      <text:p text:style-name="P13"/>
      <text:p text:style-name="P5"/>
      <text:p text:style-name="P10"><text:span text:style-name="T10"><text:s/></text:span><text:span text:style-name="T4">Écriture</text:span><text:span text:style-name="T10"> <text:s/>: </text:span><text:span text:style-name="T16"><text:s/></text:span><text:span text:style-name="T17">Martin a planté un sapin dans le jardin. <text:s text:c="5"/></text:span></text:p>
      <text:p text:style-name="P28"/>
      <text:p text:style-name="P10"><text:span text:style-name="T17"><text:s text:c="67"/></text:span><text:span text:style-name="T16"><text:s text:c="61"/></text:span><text:span text:style-name="T12"><text:s/></text:span><text:s/></text:p>
      <text:p text:style-name="P11"><text:span text:style-name="T10"><text:s/></text:span><text:span text:style-name="T14"><text:s/></text:span></text:p>
      <text:p text:style-name="P29">L’album : Panique dans les ruches <text:s/></text:p>
      <text:p text:style-name="P14"><draw:frame draw:style-name="fr1" draw:name="Objet2" text:anchor-type="paragraph" svg:x="-0.226cm" svg:y="1.794cm" svg:width="15.909cm" svg:height="15.909cm" draw:z-index="0"><draw:object-ole xlink:href="./Object 2" xlink:type="simple" xlink:show="embed" xlink:actuate="onLoad"/><draw:image xlink:href="./ObjectReplacements/Object 2" xlink:type="simple" xlink:show="embed" xlink:actuate="onLoad"/></draw:frame><text:span text:style-name="T13">–</text:span> Lecture <text:span text:style-name="T25">du chapitre 3 </text:span>de l’album <text:span text:style-name="T25">(Il lit une phrase, vous lisez une phrase)</text:span></text:p>
      <text:p text:style-name="P14">– <text:span text:style-name="T25">Faire</text:span> la fiche Lecture 7 Panique dans les ruches.</text:p>
      <text:p text:style-name="P17"/>
      <text:p text:style-name="P30"><text:soft-page-break/><text:span text:style-name="T1">Dictée </text:span>: faire la dictée des mots donnés lundi</text:p>
      <text:p text:style-name="P6"/>
      <text:p text:style-name="P9"><text:span text:style-name="T3">Mathématiques fiche </text:span><text:span text:style-name="T6">98</text:span><text:span text:style-name="T3"> </text:span><text:s/></text:p>
      <text:p text:style-name="P9"/>
      <text:p text:style-name="P19">activités préparatoires <text:s/><text:span text:style-name="T18">(si c’est trop long, faites en moins)</text:span></text:p>
      <text:p text:style-name="P15"><text:span text:style-name="T26">1. Faire représenter avec des jetons (boutons, cubes…) sous forme de </text:span>dizaines et d’ unités <text:span text:style-name="T27">les nombres</text:span> : 23 ; 32 ; 61 ; 75 ; 40 ; etc.</text:p>
      <text:p text:style-name="P15"/>
      <text:p text:style-name="P15">2. <text:span text:style-name="T27">Dire</text:span> 25, <text:span text:style-name="T27">sur l’ardoise votre enfant écrit</text:span> : 2 d 5 u. <text:s text:c="3"/><text:span text:style-name="T27">idem avec</text:span> : 42 ; 63 ; 58 ; 30 ; etc.</text:p>
      <text:p text:style-name="P15"/>
      <text:p text:style-name="P15">3. <text:span text:style-name="T27">Dire </text:span>42, <text:span text:style-name="T27">sur l’ardoise votre enfant écrit sa décomposition 42</text:span> = 40 + 2. <text:s/><text:span text:style-name="T27">idem avec 36 ; 85 ; 74 ; etc</text:span></text:p>
      <text:p text:style-name="P15"/>
      <text:p text:style-name="P15"><text:span text:style-name="T27">4</text:span>. <text:span text:style-name="T26">Faire représenter avec des jetons (boutons, cubes…) sous forme de </text:span>dizaines et d’ unités <text:span text:style-name="T27">le nombre</text:span> : 37.</text:p>
      <text:p text:style-name="P15"><text:s/><text:span text:style-name="T27">puis faire rajouter une dizaine et trouver le nombre obtenu <text:s text:c="2"/></text:span><text:span text:style-name="T7">remarquer que le chiffre des unités n’a pas changé</text:span></text:p>
      <text:p text:style-name="P15"><text:span text:style-name="T27">rajouter encore une dizaine et trouver le nombre obtenu <text:s text:c="2"/></text:span><text:span text:style-name="T7">remarquer que le chiffre des unités n’a pas changé</text:span></text:p>
      <text:p text:style-name="P15"/>
      <text:p text:style-name="P18">travail sur la fiche <text:span text:style-name="T21">98</text:span> </text:p>
      <text:p text:style-name="P9"><text:span text:style-name="T11">calcul mental : </text:span>Dire : 7 – 1 ; 8 – 2 ; 9 – 5 ; 7 – 5 ; 8 – 4 ; 4 – 3 ; 10 – 9 ; 6 – 6 <text:span text:style-name="T27">Demander d’expliquer comment il fait)</text:span></text:p>
      <text:p text:style-name="P7"><text:s/></text:p>
      <text:p text:style-name="P25"><text:span text:style-name="T19">L</text:span><text:span text:style-name="T20">es </text:span><text:span text:style-name="T19">Activité</text:span><text:span text:style-name="T20">s qui suivent sont des activités</text:span><text:span text:style-name="T19"> « bonus » non obligatoire</text:span><text:span text:style-name="T20">s</text:span><text:span text:style-name="T19"> :</text:span></text:p>
      <text:p text:style-name="P20">(ne les faites pas si la journée de travail est trop longue pour votre enfant)</text:p>
      <text:p text:style-name="P7"/>
      <text:p text:style-name="P16"><text:span text:style-name="T5">le défi : </text:span><text:span text:style-name="T15">Leila a une boite de 75 perles. Avec ses perles, elle fait deux bracelets de 30 perles chacun. Combien de perles lui reste-t-il dans sa boite lorsqu’elle a terminé ses deux bracelets ? </text:span></text:p>
      <text:p text:style-name="P8"><text:s/></text:p>
      <text:p text:style-name="P24">Les voitures ont-elles toujours existé ? (séance 1)</text:p>
      <text:p text:style-name="P21"/>
      <text:p text:style-name="P22">– <text:span text:style-name="T21">dire « L</text:span>es voitures ont-elles toujours ressemblé à celles d’aujourd’hui ? Ont-elles changé dans le temps ? » <text:span text:style-name="T28">Noter ce qu’il vous dit</text:span></text:p>
      <text:p text:style-name="P22"/>
      <text:p text:style-name="P22">– Observer le <text:span text:style-name="T28">document :</text:span><text:span text:style-name="T8"> </text:span><text:span text:style-name="T9">voitures </text:span><text:span text:style-name="T28">(sur le blog de l’école)</text:span> <text:s/>Il représente l’évolution de la voiture : du fardier de Cugnot (voiture à vapeur) aux voitures à moteur dont les formes ont évolué avec le temps.</text:p>
      <text:p text:style-name="P22"/>
      <text:p text:style-name="P23">– Faire décrire chaque voiture : les roues (avec ou sans pneu, des pneus de plus en plus épais, la roue de secours…), le volant (les toutes premières voitures n’en ont pas, c’est une tige qui permet d’orienter les roues), la présence d’un pare-brise (une vitre protectrice), l’allongement de la caisse…</text:p>
      <text:p text:style-name="P23"/>
      <text:p text:style-name="P23">– <text:span text:style-name="T28">Demander : « T</text:span>outes les voitures peuvent-elles aller aussi vite les unes que les autres ? Pourquoi ? »</text:p>
      <text:p text:style-name="P23"><text:s/>La forme aérodynamique (arrondie et allongée) facilite la vitesse. </text:p>
      <text:p text:style-name="P23">Les premières voitures n’allaient pas très vite (maximum de 50 km/h). Elles coûtaient cher et étaient peu nombreuses car on les fabriquait une à une.</text:p>
      <text:p text:style-name="P23"/>
      <text:p text:style-name="P23">– observer <text:span text:style-name="T28">la fiche 28 (cf doc en dessous, page suivante)</text:span></text:p>
      <text:p text:style-name="P23">• 1890 : les roues ont des rayons (comme les vélos) ; </text:p>
      <text:p text:style-name="P23">• 1910 : la carrosserie devient carrée ; </text:p>
      <text:p text:style-name="P23">• 1920 : les voitures sont décapotables avec une roue de secours ; </text:p>
      <text:p text:style-name="P23">• 1935 : la carrosserie devient aérodynamique. Cette période correspond à ce qui existait avant la naissance de leurs arrièresgrands-parents. </text:p>
      <text:p text:style-name="P23"/>
      <text:p text:style-name="P23">– <text:span text:style-name="T28">Redemander</text:span> : « Les voitures ont-elles changé dans le temps ? » <text:span text:style-name="T28">Comparer avec leur première réponse</text:span></text:p>
      <text:p text:style-name="P27"><draw:frame draw:style-name="fr2" draw:name="Objet1" text:anchor-type="paragraph" svg:x="-0.085cm" svg:y="-0.275cm" svg:width="18.533cm" svg:height="25.386cm" draw:z-index="1"><draw:object-ole xlink:href="./Object 1" xlink:type="simple" xlink:show="embed" xlink:actuate="onLoad"/><draw:image xlink:href="./ObjectReplacements/Object 1" xlink:type="simple" xlink:show="embed" xlink:actuate="onLoad"/></draw:frame></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ound" draw:dots2="1" draw:dots2-length="140%" draw:distance="105%"/>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1.9cm" fo:margin-right="1.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751cm" fo:margin-bottom="0.101cm" fo:margin-left="0.751cm" fo:margin-right="0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style:master-page style:name="Converted5" style:page-layout-name="Mpm3">
      <style:footer>
        <text:p text:style-name="MP1"/>
      </style:footer>
    </style:master-page>
    <style:master-page style:name="Converted1"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54:59.515000000</meta:creation-date>
    <dc:date>2020-05-10T10:34:25.055000000</dc:date>
    <meta:editing-duration>PT16H11M56S</meta:editing-duration>
    <meta:editing-cycles>69</meta:editing-cycles>
    <meta:generator>LibreOffice/6.0.6.2$Windows_X86_64 LibreOffice_project/0c292870b25a325b5ed35f6b45599d2ea4458e77</meta:generator>
    <meta:document-statistic meta:table-count="0" meta:image-count="0" meta:object-count="2" meta:page-count="3" meta:paragraph-count="43" meta:word-count="666" meta:character-count="3782" meta:non-whitespace-character-count="2959"/>
  </office:meta>
</office:document-meta>
</file>