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ans-serif"/>
    <style:font-face style:name="Arial1" svg:font-family="Arial" style:font-family-generic="swiss"/>
    <style:font-face style:name="OfficinaSans-BoldItalic" svg:font-family="OfficinaSans-BoldItalic" style:font-family-generic="swiss"/>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start" style:justify-single-word="false"/>
      <style:text-properties officeooo:paragraph-rsid="00a01ee0"/>
    </style:style>
    <style:style style:name="P3" style:family="paragraph" style:parent-style-name="Standard">
      <style:paragraph-properties fo:text-align="start" style:justify-single-word="false"/>
      <style:text-properties officeooo:paragraph-rsid="009a59c7"/>
    </style:style>
    <style:style style:name="P4" style:family="paragraph" style:parent-style-name="Standard">
      <style:paragraph-properties fo:text-align="start" style:justify-single-word="false"/>
      <style:text-properties officeooo:paragraph-rsid="00ab5a84"/>
    </style:style>
    <style:style style:name="P5" style:family="paragraph" style:parent-style-name="Standard">
      <style:paragraph-properties fo:text-align="start" style:justify-single-word="false"/>
      <style:text-properties officeooo:paragraph-rsid="00b3b050"/>
    </style:style>
    <style:style style:name="P6" style:family="paragraph" style:parent-style-name="Standard">
      <style:paragraph-properties fo:text-align="start" style:justify-single-word="false"/>
      <style:text-properties officeooo:paragraph-rsid="00b4e087"/>
    </style:style>
    <style:style style:name="P7" style:family="paragraph" style:parent-style-name="Standard">
      <style:paragraph-properties fo:text-align="start" style:justify-single-word="false"/>
      <style:text-properties officeooo:paragraph-rsid="00b633ac"/>
    </style:style>
    <style:style style:name="P8" style:family="paragraph" style:parent-style-name="Standard">
      <style:paragraph-properties fo:text-align="start" style:justify-single-word="false"/>
      <style:text-properties officeooo:paragraph-rsid="00b7ce2b"/>
    </style:style>
    <style:style style:name="P9" style:family="paragraph" style:parent-style-name="Standard">
      <style:paragraph-properties fo:text-align="start" style:justify-single-word="false"/>
      <style:text-properties officeooo:paragraph-rsid="00b9b097"/>
    </style:style>
    <style:style style:name="P10" style:family="paragraph" style:parent-style-name="Standard">
      <style:paragraph-properties fo:text-align="start" style:justify-single-word="false"/>
      <style:text-properties officeooo:paragraph-rsid="00bb42ac"/>
    </style:style>
    <style:style style:name="P11" style:family="paragraph" style:parent-style-name="Standard">
      <style:paragraph-properties fo:text-align="start" style:justify-single-word="false"/>
      <style:text-properties style:font-name="Times New Roman" fo:font-weight="bold" officeooo:rsid="001f108b" officeooo:paragraph-rsid="009d7445" style:font-weight-asian="bold" style:font-weight-complex="bold"/>
    </style:style>
    <style:style style:name="P12" style:family="paragraph" style:parent-style-name="Standard">
      <style:paragraph-properties fo:text-align="start" style:justify-single-word="false"/>
      <style:text-properties style:font-name="Times New Roman" officeooo:paragraph-rsid="0069b28a"/>
    </style:style>
    <style:style style:name="P13" style:family="paragraph" style:parent-style-name="Standard">
      <style:paragraph-properties fo:text-align="center" style:justify-single-word="false"/>
      <style:text-properties style:font-name="Times New Roman" officeooo:rsid="000ace0d" officeooo:paragraph-rsid="000ace0d"/>
    </style:style>
    <style:style style:name="P14" style:family="paragraph" style:parent-style-name="Standard">
      <style:paragraph-properties fo:text-align="center" style:justify-single-word="false"/>
      <style:text-properties style:font-name="Times New Roman" officeooo:rsid="000ace0d" officeooo:paragraph-rsid="003189c3"/>
    </style:style>
    <style:style style:name="P15" style:family="paragraph" style:parent-style-name="Standard">
      <style:paragraph-properties fo:text-align="start" style:justify-single-word="false"/>
      <style:text-properties style:font-name="Times New Roman" fo:font-size="12pt" officeooo:rsid="0027f5c4" officeooo:paragraph-rsid="007ceffa" style:font-size-asian="12pt" style:font-size-complex="12pt"/>
    </style:style>
    <style:style style:name="P16" style:family="paragraph" style:parent-style-name="Standard">
      <style:paragraph-properties fo:text-align="start" style:justify-single-word="false"/>
      <style:text-properties style:font-name="Times New Roman" officeooo:rsid="0012b2ad" officeooo:paragraph-rsid="0012b2ad"/>
    </style:style>
    <style:style style:name="P17" style:family="paragraph" style:parent-style-name="Standard">
      <style:paragraph-properties fo:text-align="start" style:justify-single-word="false" style:snap-to-layout-grid="false"/>
      <style:text-properties style:font-name="Times New Roman" officeooo:rsid="007232a1" officeooo:paragraph-rsid="005400a0"/>
    </style:style>
    <style:style style:name="P18" style:family="paragraph" style:parent-style-name="Standard">
      <style:paragraph-properties fo:text-align="start" style:justify-single-word="false"/>
      <style:text-properties style:font-name="Times New Roman" officeooo:rsid="009e2a35" officeooo:paragraph-rsid="00b3b050"/>
    </style:style>
    <style:style style:name="P19" style:family="paragraph" style:parent-style-name="Standard">
      <style:paragraph-properties fo:text-align="start" style:justify-single-word="false"/>
      <style:text-properties style:font-name="Times New Roman" officeooo:rsid="009e2a35" officeooo:paragraph-rsid="00b4e087"/>
    </style:style>
    <style:style style:name="P20" style:family="paragraph" style:parent-style-name="Standard">
      <style:paragraph-properties fo:text-align="start" style:justify-single-word="false"/>
      <style:text-properties officeooo:rsid="000ace0d" officeooo:paragraph-rsid="000fc3c1"/>
    </style:style>
    <style:style style:name="P21" style:family="paragraph" style:parent-style-name="Standard">
      <style:paragraph-properties fo:text-align="start" style:justify-single-word="false"/>
      <style:text-properties fo:color="#000000" style:font-name="Times New Roman" fo:font-weight="normal" officeooo:rsid="001d82cf" officeooo:paragraph-rsid="000c9cf4" style:font-weight-asian="normal" style:font-weight-complex="normal"/>
    </style:style>
    <style:style style:name="P22" style:family="paragraph" style:parent-style-name="Standard">
      <style:paragraph-properties fo:text-align="start" style:justify-single-word="false"/>
      <style:text-properties fo:color="#000000" style:font-name="Times New Roman" fo:font-weight="bold" officeooo:rsid="0081d861" officeooo:paragraph-rsid="00a9e28d" style:font-weight-asian="bold" style:font-weight-complex="bold"/>
    </style:style>
    <style:style style:name="P23" style:family="paragraph" style:parent-style-name="Standard">
      <style:paragraph-properties fo:text-align="start" style:justify-single-word="false"/>
      <style:text-properties fo:color="#000000" style:font-name="Times New Roman" fo:font-weight="bold" officeooo:rsid="001d82cf" officeooo:paragraph-rsid="00a9e28d" style:font-weight-asian="bold" style:font-weight-complex="bold"/>
    </style:style>
    <style:style style:name="P24"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400a0"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25" style:family="paragraph" style:parent-style-name="Text_20_body">
      <style:paragraph-properties fo:text-align="start" style:justify-single-word="false"/>
      <style:text-properties style:font-name="Times New Roman" fo:font-weight="bold" officeooo:rsid="0031ee0e" officeooo:paragraph-rsid="0017f9dc" style:font-weight-asian="bold" style:font-weight-complex="bold"/>
    </style:style>
    <style:style style:name="P26"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officeooo:paragraph-rsid="007b4c99"/>
    </style:style>
    <style:style style:name="P27" style:family="paragraph" style:parent-style-name="Standard">
      <style:paragraph-properties fo:text-align="start" style:justify-single-word="false"/>
      <style:text-properties fo:color="#000000" fo:font-size="12pt" officeooo:rsid="0035581c" officeooo:paragraph-rsid="00bb42ac"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2c3581" style:font-weight-asian="bold" style:font-weight-complex="bold"/>
    </style:style>
    <style:style style:name="T3" style:family="text">
      <style:text-properties fo:color="#ce181e" fo:font-size="14pt" fo:font-style="normal" fo:font-weight="bold"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4" style:family="text">
      <style:text-properties fo:color="#ce181e" fo:font-size="14pt" fo:font-style="normal" fo:font-weight="bold" officeooo:rsid="0072517c"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5" style:family="text">
      <style:text-properties style:font-name="Times New Roman"/>
    </style:style>
    <style:style style:name="T6" style:family="text">
      <style:text-properties style:font-name="Times New Roman" fo:font-weight="bold" officeooo:rsid="00156852" style:font-weight-asian="bold" style:font-weight-complex="bold"/>
    </style:style>
    <style:style style:name="T7" style:family="text">
      <style:text-properties style:font-name="Times New Roman" fo:font-weight="bold" officeooo:rsid="009e2a35" style:font-weight-asian="bold" style:font-weight-complex="bold"/>
    </style:style>
    <style:style style:name="T8" style:family="text">
      <style:text-properties style:font-name="Times New Roman" fo:font-weight="bold" officeooo:rsid="00b4e087" style:font-weight-asian="bold" style:font-weight-complex="bold"/>
    </style:style>
    <style:style style:name="T9" style:family="text">
      <style:text-properties style:font-name="Times New Roman" fo:font-size="12pt" fo:font-weight="bold" officeooo:rsid="0019f33f" style:font-size-asian="12pt" style:font-weight-asian="bold" style:font-size-complex="12pt" style:font-weight-complex="bold"/>
    </style:style>
    <style:style style:name="T10" style:family="text">
      <style:text-properties style:font-name="Times New Roman" fo:font-size="12pt" fo:font-weight="bold" officeooo:rsid="00baec2b" style:font-size-asian="12pt" style:font-weight-asian="bold" style:font-size-complex="12pt" style:font-weight-complex="bold"/>
    </style:style>
    <style:style style:name="T11" style:family="text">
      <style:text-properties style:font-name="Times New Roman" fo:font-size="12pt" fo:font-weight="bold" officeooo:rsid="00ab5a84" style:font-size-asian="12pt" style:font-weight-asian="bold" style:font-size-complex="12pt" style:font-weight-complex="bold"/>
    </style:style>
    <style:style style:name="T12" style:family="text">
      <style:text-properties style:font-name="Times New Roman" officeooo:rsid="009e2a35"/>
    </style:style>
    <style:style style:name="T13" style:family="text">
      <style:text-properties style:font-name="Times New Roman" officeooo:rsid="00b3b050"/>
    </style:style>
    <style:style style:name="T14" style:family="text">
      <style:text-properties style:font-name="Times New Roman" fo:font-size="14pt" fo:font-weight="bold" officeooo:rsid="009e2a35" style:font-size-asian="14pt" style:font-weight-asian="bold" style:font-size-complex="14pt" style:font-weight-complex="bold"/>
    </style:style>
    <style:style style:name="T15" style:family="text">
      <style:text-properties style:font-name="Times New Roman" officeooo:rsid="00b4e087"/>
    </style:style>
    <style:style style:name="T16"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17" style:family="text">
      <style:text-properties fo:color="#000000" style:font-name="Times New Roman" fo:font-size="12pt" fo:font-style="normal" fo:font-weight="bold" officeooo:rsid="009f4ba1" style:font-name-asian="OfficinaSans-BoldItalic" style:font-size-asian="12pt" style:font-style-asian="normal" style:font-weight-asian="bold" style:font-name-complex="OfficinaSans-BoldItalic" style:font-size-complex="12pt" style:font-style-complex="normal" style:font-weight-complex="bold"/>
    </style:style>
    <style:style style:name="T18" style:family="text">
      <style:text-properties fo:color="#000000" style:font-name="Times New Roman" fo:font-size="12pt" fo:font-style="normal" fo:font-weight="bold" officeooo:rsid="008b1fd6" style:font-name-asian="OfficinaSans-BoldItalic" style:font-size-asian="12pt" style:font-style-asian="normal" style:font-weight-asian="bold" style:font-name-complex="OfficinaSans-BoldItalic" style:font-size-complex="12pt" style:font-style-complex="normal" style:font-weight-complex="bold"/>
    </style:style>
    <style:style style:name="T19"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20" style:family="text">
      <style:text-properties fo:color="#000000" style:font-name="Times New Roman" fo:font-size="12pt" fo:font-style="normal" fo:font-weight="normal" officeooo:rsid="00368e2f" style:font-name-asian="OfficinaSans-BoldItalic" style:font-size-asian="12pt" style:font-style-asian="normal" style:font-weight-asian="normal" style:font-name-complex="OfficinaSans-BoldItalic" style:font-size-complex="12pt" style:font-style-complex="normal" style:font-weight-complex="normal"/>
    </style:style>
    <style:style style:name="T21" style:family="text">
      <style:text-properties fo:color="#000000" style:font-name="Times New Roman" fo:font-size="12pt" fo:font-style="normal" fo:font-weight="normal" officeooo:rsid="00b633ac" style:font-name-asian="OfficinaSans-BoldItalic" style:font-size-asian="12pt" style:font-style-asian="normal" style:font-weight-asian="normal" style:font-name-complex="OfficinaSans-BoldItalic" style:font-size-complex="12pt" style:font-style-complex="normal" style:font-weight-complex="normal"/>
    </style:style>
    <style:style style:name="T22" style:family="text">
      <style:text-properties fo:color="#000000" fo:font-weight="bold" officeooo:rsid="0018368f" style:font-weight-asian="bold" style:font-weight-complex="bold"/>
    </style:style>
    <style:style style:name="T23" style:family="text">
      <style:text-properties fo:color="#000000" fo:font-weight="normal" officeooo:rsid="0018368f" style:font-weight-asian="normal" style:font-weight-complex="normal"/>
    </style:style>
    <style:style style:name="T24" style:family="text">
      <style:text-properties fo:color="#000000" fo:font-size="12pt" officeooo:rsid="0035581c" style:font-size-asian="12pt" style:font-size-complex="12pt"/>
    </style:style>
    <style:style style:name="T25" style:family="text">
      <style:text-properties fo:color="#000000" fo:font-size="12pt" officeooo:rsid="00bb42ac" style:font-size-asian="12pt" style:font-size-complex="12pt"/>
    </style:style>
    <style:style style:name="T26" style:family="text">
      <style:text-properties officeooo:rsid="002c3581"/>
    </style:style>
    <style:style style:name="T27" style:family="text">
      <style:text-properties fo:font-variant="normal" fo:text-transform="none" fo:color="#000000" style:font-name="Verdana" fo:font-size="10pt" fo:letter-spacing="normal" fo:font-style="normal" fo:font-weight="normal" officeooo:rsid="00156852" style:font-weight-asian="bold" style:font-weight-complex="bold"/>
    </style:style>
    <style:style style:name="T28" style:family="text">
      <style:text-properties fo:font-variant="normal" fo:text-transform="none" fo:color="#000000" style:font-name="Times New Roman" fo:font-size="12pt" fo:letter-spacing="normal" fo:font-style="normal" fo:font-weight="normal" officeooo:rsid="00156852" style:font-size-asian="12pt" style:font-weight-asian="bold" style:font-size-complex="12pt" style:font-weight-complex="bold"/>
    </style:style>
    <style:style style:name="T29" style:family="text">
      <style:text-properties fo:font-variant="normal" fo:text-transform="none" fo:color="#000000" style:font-name="Times New Roman" fo:font-size="12pt" fo:letter-spacing="normal" fo:font-style="normal" fo:font-weight="normal" officeooo:rsid="00b633ac" style:font-size-asian="12pt" style:font-weight-asian="bold" style:font-size-complex="12pt" style:font-weight-complex="bold"/>
    </style:style>
    <style:style style:name="T30" style:family="text">
      <style:text-properties officeooo:rsid="009badf6"/>
    </style:style>
    <style:style style:name="T31" style:family="text">
      <style:text-properties officeooo:rsid="00a8ab41"/>
    </style:style>
    <style:style style:name="T32" style:family="text">
      <style:text-properties fo:font-weight="normal" officeooo:rsid="0018368f" style:font-weight-asian="normal" style:font-weight-complex="normal"/>
    </style:style>
    <style:style style:name="T33" style:family="text">
      <style:text-properties fo:font-weight="normal" officeooo:rsid="001d82cf" style:font-weight-asian="normal" style:font-weight-complex="normal"/>
    </style:style>
    <style:style style:name="T34" style:family="text">
      <style:text-properties fo:font-size="12pt" fo:font-weight="normal" officeooo:rsid="001f2bbf" style:font-size-asian="12pt" style:font-weight-asian="normal" style:font-size-complex="12pt" style:font-weight-complex="normal"/>
    </style:style>
    <style:style style:name="T35" style:family="text">
      <style:text-properties fo:font-size="12pt" fo:font-weight="normal" officeooo:rsid="0018368f" style:font-size-asian="12pt" style:font-weight-asian="normal" style:font-size-complex="12pt" style:font-weight-complex="normal"/>
    </style:style>
    <style:style style:name="T36" style:family="text">
      <style:text-properties fo:font-size="12pt" fo:font-weight="normal" officeooo:rsid="002b8f2d" style:font-size-asian="12pt" style:font-weight-asian="normal" style:font-size-complex="12pt" style:font-weight-complex="normal"/>
    </style:style>
    <style:style style:name="T37" style:family="text">
      <style:text-properties fo:font-style="italic" style:font-style-asian="italic" style:font-style-complex="italic"/>
    </style:style>
    <style:style style:name="T38" style:family="text">
      <style:text-properties officeooo:rsid="00b7ce2b"/>
    </style:style>
    <style:style style:name="T39" style:family="text">
      <style:text-properties officeooo:rsid="00b9b097"/>
    </style:style>
    <style:style style:name="T40" style:family="text">
      <style:text-properties officeooo:rsid="00bae274"/>
    </style:style>
    <style:style style:name="T41" style:family="text">
      <style:text-properties officeooo:rsid="00bb42a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0">vendredi</text:span> <text:span text:style-name="T31">19 juin</text:span></text:p>
      <text:p text:style-name="P13"/>
      <text:p text:style-name="P25">les responsabilités </text:p>
      <text:p text:style-name="P11">La lettre : y (séance 2) </text:p>
      <text:p text:style-name="P5"><text:span text:style-name="T5">– </text:span><text:span text:style-name="T13">relire le cadre bleu p 112</text:span></text:p>
      <text:p text:style-name="P5"><text:span text:style-name="T12">– Avant de faire les exercices, expliquer que l</text:span><text:span text:style-name="T13">a lettre</text:span><text:span text:style-name="T12"> </text:span><text:span text:style-name="T14">y</text:span><text:span text:style-name="T12"> ne sert pas seulement à transcrire le </text:span><text:span text:style-name="T13">son</text:span><text:span text:style-name="T12"> /ÿ/.</text:span></text:p>
      <text:p text:style-name="P5"><text:span text:style-name="T13">Parfois</text:span><text:span text:style-name="T12">, il sert simplement à transcrire le </text:span><text:span text:style-name="T13">son</text:span><text:span text:style-name="T12"> /i/ </text:span></text:p>
      <text:p text:style-name="P5"><text:span text:style-name="T12">Il a alors la même valeur que la lettre </text:span><text:span text:style-name="T14">i</text:span><text:span text:style-name="T12">. </text:span></text:p>
      <text:p text:style-name="P5"><text:span text:style-name="T12">– Donner quelques mots en exemple : </text:span><text:span text:style-name="T7">une bicyclette, un cyclope, un stylo</text:span><text:span text:style-name="T12">… </text:span></text:p>
      <text:p text:style-name="P18">– Cahier-livre p. 112</text:p>
      <text:p text:style-name="P5"><text:span text:style-name="T12"><text:tab/>Ex 2 </text:span><text:span text:style-name="T13">(bien regarder les lettres qui encadrent la lettre y)</text:span></text:p>
      <text:p text:style-name="P6"><text:span text:style-name="T12"><text:tab/>Ex 3 </text:span><text:span text:style-name="T15">(il faut l’aider en prononçant les mots)</text:span></text:p>
      <text:p text:style-name="P6"><text:span text:style-name="T12"><text:tab/>Ex 4 : Dictée </text:span><text:span text:style-name="T15">non préparée (dire que les mots sont avec la lettre </text:span><text:span text:style-name="T8">y</text:span><text:span text:style-name="T15">) </text:span><text:span text:style-name="T12">: un voyou, un rayon, <text:s/>Le zèbre est rayé. </text:span></text:p>
      <text:p text:style-name="P19"/>
      <text:p text:style-name="P22">Dictée donnée lundi <text:span text:style-name="T32">: </text:span><text:span text:style-name="T33">un lion, une opération, car, pendant, un violon <text:s text:c="2"/></text:span></text:p>
      <text:p text:style-name="P23"><text:span text:style-name="T34">Lucie</text:span><text:span text:style-name="T35"> envo</text:span><text:span text:style-name="T36">i</text:span><text:span text:style-name="T35">e une lettre pour raconter son voyage. </text:span></text:p>
      <text:p text:style-name="P21"/>
      <text:p text:style-name="P12"><text:span text:style-name="T22">L’album : Au voleur ! </text:span><text:span text:style-name="T23"><text:s/></text:span></text:p>
      <text:p text:style-name="P8">– Rappeler le titre du chapitre 3 : <text:span text:style-name="T1">L’enquête</text:span>. <text:tab/><text:span text:style-name="T38">Demander :</text:span> <text:span text:style-name="T37">Que se passe-il dans cet épisode ?</text:span></text:p>
      <text:p text:style-name="P8">– Lecture d<text:span text:style-name="T38">u chapitre 3 d</text:span>e l’album <text:span text:style-name="T38">(vous pouvez le lire avec lui sous forme de dialogue)</text:span></text:p>
      <text:p text:style-name="P8">– Fiche Lecture 8 Au voleur ! <text:span text:style-name="T39">(cf blog) </text:span><text:s/>Observer l’illustration et rappeler ce qui se passe. Oncle Hector n’a pas pu répondre. Imaginer ses explications.</text:p>
      <text:p text:style-name="P8"/>
      <text:p text:style-name="P2"/>
      <text:p text:style-name="P15"><text:span text:style-name="T1">Expression écrite</text:span> : <text:span text:style-name="T26">Invente une phrase avec le nom </text:span><text:span text:style-name="T2">enquête</text:span></text:p>
      <text:p text:style-name="P20"/>
      <text:p text:style-name="P20"/>
      <text:p text:style-name="P20"/>
      <text:p text:style-name="P4"><text:span text:style-name="T9">Mathématiques : </text:span><text:span text:style-name="T11">faire la </text:span><text:span text:style-name="T10">fiche Je fais le point (5) </text:span><text:span text:style-name="T20">(cf sur le blog de l’école)</text:span></text:p>
      <text:p text:style-name="P4"><text:span text:style-name="T17"><text:s text:c="2"/></text:span><text:span text:style-name="T18"><text:s/></text:span></text:p>
      <text:p text:style-name="P26"><text:span text:style-name="T16">calcul </text:span><text:span text:style-name="T19">: </text:span><text:span text:style-name="T21">faire poser sur le cahier de brouillon en ligne et en colonne l’opération suivante : 35 + 42 =</text:span></text:p>
      <text:p text:style-name="P16"/>
      <text:p text:style-name="P17"><text:span text:style-name="T3">L</text:span><text:span text:style-name="T4">es </text:span><text:span text:style-name="T3">Activité</text:span><text:span text:style-name="T4">s qui suivent sont des activités</text:span><text:span text:style-name="T3"> « bonus » non obligatoire</text:span><text:span text:style-name="T4">s</text:span><text:span text:style-name="T3"> :</text:span></text:p>
      <text:p text:style-name="P24">(ne les faites pas si la journée de travail est trop longue pour votre enfant)</text:p>
      <text:p text:style-name="P16"/>
      <text:p text:style-name="P3"><text:span text:style-name="T6">le défi :</text:span><text:span text:style-name="Emphasis"><text:span text:style-name="T27"> </text:span></text:span><text:span text:style-name="Emphasis"><text:span text:style-name="T28">Il y a </text:span></text:span><text:span text:style-name="Emphasis"><text:span text:style-name="T29">8</text:span></text:span><text:span text:style-name="Emphasis"><text:span text:style-name="T28"> pies sur la branche. 3 autres arrivent, puis encore </text:span></text:span><text:span text:style-name="Emphasis"><text:span text:style-name="T29">5</text:span></text:span><text:span text:style-name="Emphasis"><text:span text:style-name="T28">. Combien y en a-t-il maintenant ? </text:span></text:span></text:p>
      <text:p text:style-name="P3"><text:span text:style-name="Emphasis"><text:span text:style-name="T28"/></text:span></text:p>
      <text:p text:style-name="P3"><text:span text:style-name="Emphasis"><text:span text:style-name="T28"/></text:span></text:p>
      <text:p text:style-name="P7"><text:span text:style-name="T1">Comment lire une carte ? (séance 3)</text:span> Objectif : Commencer à lire les légendes (autour du relief) en prenant l’exemple de la carte de France.</text:p>
      <text:p text:style-name="P9">– Montrer <text:span text:style-name="T39">la</text:span> carte de France en relief <text:span text:style-name="T40">ainsi que la carte physique de la France</text:span> <text:span text:style-name="T39">(cf blog)</text:span>. <text:span text:style-name="T40">Lui demander ce que s’est.</text:span></text:p>
      <text:p text:style-name="P9">– Observer les côtes, les îles, le code couleur…</text:p>
      <text:p text:style-name="P9">– <text:span text:style-name="T39">Demander :</text:span> <text:span text:style-name="T37">qu’apprend-on sur la France ?</text:span> <text:s/><text:span text:style-name="T37">Où sont les montagnes, les plaines (les endroits plats), les fleuves ?</text:span> (<text:span text:style-name="T39">ils faut l’aider en lui expliquant sur la carte)</text:span></text:p>
      <text:p text:style-name="P10">– Établir le code couleur simplifié : bleu pour la mer, vert pour les plaines, marron pour les montagnes.</text:p>
      <text:p text:style-name="P10"><text:span text:style-name="T24">– </text:span><text:span text:style-name="T25">Faire</text:span><text:span text:style-name="T24"> fiche 34 </text:span><text:span text:style-name="T25">Le relief de la France</text:span><text:span text:style-name="T24">. <text:s/></text:span><text:span text:style-name="T25">(cf blog)</text:span></text:p>
      <text:p text:style-name="P27">– Repérer les limites naturelles de la France et faire verbaliser les noms des mers. On peut utiliser une carte de l’Europe afin d’observer la France, qui paraît alors plus petite (expliquer que c’est parce que l’on est plus haut et que l’on voit plus de pay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Geneva, sans-serif"/>
    <style:font-face style:name="Arial1" svg:font-family="Arial" style:font-family-generic="swiss"/>
    <style:font-face style:name="OfficinaSans-BoldItalic" svg:font-family="OfficinaSans-BoldItalic" style:font-family-generic="swiss"/>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ound" draw:dots2="1" draw:dots2-length="140%" draw:distance="105%"/>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1.9cm" fo:margin-right="1.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751cm" fo:margin-bottom="0.101cm" fo:margin-left="0.751cm" fo:margin-right="0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5" style:page-layout-name="Mpm3">
      <style:footer>
        <text:p text:style-name="MP1"/>
      </style:footer>
    </style:master-page>
    <style:master-page style:name="Converted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54:59.515000000</meta:creation-date>
    <dc:date>2020-06-10T09:40:34.625000000</dc:date>
    <meta:editing-duration>P1DT10H53M12S</meta:editing-duration>
    <meta:editing-cycles>131</meta:editing-cycles>
    <meta:generator>LibreOffice/6.0.6.2$Windows_X86_64 LibreOffice_project/0c292870b25a325b5ed35f6b45599d2ea4458e77</meta:generator>
    <meta:document-statistic meta:table-count="0" meta:image-count="0" meta:object-count="0" meta:page-count="1" meta:paragraph-count="32" meta:word-count="452" meta:character-count="2466" meta:non-whitespace-character-count="2007"/>
  </office:meta>
</office:document-meta>
</file>