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OfficinaSans-BoldItalic" svg:font-family="OfficinaSans-BoldItalic" style:font-family-generic="swiss"/>
    <style:font-face style:name="Cursive standard" svg:font-family="'Cursive standard'" style:font-family-generic="roman" style:font-pitch="variable"/>
    <style:font-face style:name="Tekton Pro" svg:font-family="'Tekton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f79646" style:font-name="Tekton Pro"/>
    </style:style>
    <style:style style:name="P2" style:family="paragraph" style:parent-style-name="Text_20_body">
      <style:paragraph-properties fo:text-align="start" style:justify-single-word="false"/>
      <style:text-properties style:font-name="Times New Roman" officeooo:rsid="0031ee0e" officeooo:paragraph-rsid="0026605d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8a4747" officeooo:paragraph-rsid="00c0b869" style:font-size-asian="12pt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8a4747" officeooo:paragraph-rsid="0074350e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8cae1a" officeooo:paragraph-rsid="0084e7f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e38269" officeooo:paragraph-rsid="00e3826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rsid="00118592" officeooo:paragraph-rsid="00468929"/>
    </style:style>
    <style:style style:name="P8" style:family="paragraph" style:parent-style-name="Standard">
      <style:text-properties style:font-name="Times New Roman" fo:font-weight="bold" officeooo:rsid="00438be4" officeooo:paragraph-rsid="009f4ba1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rsid="0021d1d5" officeooo:paragraph-rsid="0027f5c4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officeooo:rsid="0035581c" officeooo:paragraph-rsid="00785296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bold" officeooo:rsid="0019f33f" officeooo:paragraph-rsid="0072b6d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Times New Roman" fo:font-size="14pt" fo:font-weight="bold" officeooo:rsid="007232a1" officeooo:paragraph-rsid="0051f897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officeooo:rsid="00e32479" officeooo:paragraph-rsid="00e32479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ce181e" style:font-name="Times New Roman" fo:font-size="14pt" fo:font-style="normal" fo:font-weight="bold" officeooo:rsid="002e5df2" officeooo:paragraph-rsid="0051f897" fo:background-color="transparent" style:font-name-asian="OfficinaSans-BoldItalic" style:font-size-asian="14pt" style:font-style-asian="normal" style:font-weight-asian="bold" style:font-name-complex="OfficinaSans-BoldItalic" style:font-size-complex="14pt" style:font-style-complex="normal" style:font-weight-complex="bold"/>
    </style:style>
    <style:style style:name="P15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5cb4c9" officeooo:paragraph-rsid="00e32479"/>
    </style:style>
    <style:style style:name="P16" style:family="paragraph" style:parent-style-name="Standard">
      <style:paragraph-properties fo:text-align="start" style:justify-single-word="false"/>
      <style:text-properties fo:font-weight="bold" officeooo:rsid="0081d861" officeooo:paragraph-rsid="00d23ff1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officeooo:paragraph-rsid="0084e7f7"/>
    </style:style>
    <style:style style:name="P18" style:family="paragraph" style:parent-style-name="Standard">
      <style:paragraph-properties fo:text-align="start" style:justify-single-word="false"/>
      <style:text-properties officeooo:paragraph-rsid="0018d92a"/>
    </style:style>
    <style:style style:name="P19" style:family="paragraph" style:parent-style-name="Standard">
      <style:paragraph-properties fo:text-align="start" style:justify-single-word="false"/>
      <style:text-properties officeooo:paragraph-rsid="00e3bcb2"/>
    </style:style>
    <style:style style:name="P20" style:family="paragraph" style:parent-style-name="Standard">
      <loext:graphic-properties draw:fill="none"/>
      <style:paragraph-properties fo:margin-left="0cm" fo:margin-right="-0.199cm" fo:text-align="start" style:justify-single-word="false" fo:orphans="2" fo:widows="2" fo:text-indent="0cm" style:auto-text-indent="false" fo:background-color="transparent" style:writing-mode="lr-tb"/>
      <style:text-properties fo:color="#000000" style:font-name="Times New Roman" fo:font-size="12pt" fo:font-style="normal" fo:font-weight="normal" officeooo:rsid="009f4ba1" officeooo:paragraph-rsid="009f4ba1" style:font-name-asian="OfficinaSans-BoldItalic" style:font-size-asian="12pt" style:font-style-asian="normal" style:font-weight-asian="normal" style:font-name-complex="OfficinaSans-BoldItalic" style:font-size-complex="12pt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-0.199cm" fo:text-align="start" style:justify-single-word="false" fo:orphans="2" fo:widows="2" fo:text-indent="0cm" style:auto-text-indent="false" fo:background-color="transparent" style:writing-mode="lr-tb"/>
      <style:text-properties fo:color="#000000" style:font-name="Times New Roman" fo:font-size="12pt" fo:font-style="normal" fo:font-weight="normal" officeooo:rsid="008b1fd6" officeooo:paragraph-rsid="0072b6df" style:font-name-asian="OfficinaSans-BoldItalic" style:font-size-asian="12pt" style:font-style-asian="normal" style:font-weight-asian="normal" style:font-name-complex="OfficinaSans-BoldItalic" style:font-size-complex="12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-0.199cm" fo:text-align="start" style:justify-single-word="false" fo:orphans="2" fo:widows="2" fo:text-indent="0cm" style:auto-text-indent="false" fo:background-color="transparent" style:writing-mode="lr-tb"/>
      <style:text-properties officeooo:paragraph-rsid="009f4ba1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weight="bold" officeooo:rsid="0018d92a" officeooo:paragraph-rsid="0018d92a" style:font-weight-asian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weight="bold" officeooo:rsid="00e68ff9" officeooo:paragraph-rsid="00e68ff9" style:font-weight-asian="bold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fo:font-weight="bold" officeooo:rsid="002c3581" officeooo:paragraph-rsid="00d23ff1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fo:font-size="12pt" officeooo:rsid="0035581c" officeooo:paragraph-rsid="00ced74c" style:font-size-asian="12pt" style:font-size-complex="12pt"/>
    </style:style>
    <style:style style:name="T1" style:family="text">
      <style:text-properties fo:font-size="14pt" officeooo:rsid="00cfdccc" style:font-size-asian="14pt" style:font-size-complex="14pt"/>
    </style:style>
    <style:style style:name="T2" style:family="text">
      <style:text-properties fo:font-size="14pt" fo:font-weight="normal" officeooo:rsid="0036defa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2fb6dc" style:font-size-asian="14pt" style:font-weight-asian="normal" style:font-size-complex="14pt" style:font-weight-complex="normal"/>
    </style:style>
    <style:style style:name="T4" style:family="text">
      <style:text-properties fo:font-size="14pt" fo:font-weight="bold" officeooo:rsid="0036defa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fo:font-size="12pt" fo:font-style="normal" fo:font-weight="normal" officeooo:rsid="00368e2f" style:font-name-asian="OfficinaSans-BoldItalic" style:font-size-asian="12pt" style:font-style-asian="normal" style:font-weight-asian="normal" style:font-name-complex="OfficinaSans-BoldItalic" style:font-size-complex="12pt" style:font-style-complex="normal" style:font-weight-complex="normal"/>
    </style:style>
    <style:style style:name="T7" style:family="text">
      <style:text-properties fo:color="#000000" fo:font-size="12pt" fo:font-style="normal" fo:font-weight="normal" officeooo:rsid="0045b078" style:font-name-asian="OfficinaSans-BoldItalic" style:font-size-asian="12pt" style:font-style-asian="normal" style:font-weight-asian="normal" style:font-name-complex="OfficinaSans-BoldItalic" style:font-size-complex="12pt" style:font-style-complex="normal" style:font-weight-complex="normal"/>
    </style:style>
    <style:style style:name="T8" style:family="text">
      <style:text-properties fo:color="#000000" fo:font-size="12pt" fo:font-style="normal" fo:font-weight="normal" officeooo:rsid="00e3bcb2" style:font-name-asian="OfficinaSans-BoldItalic" style:font-size-asian="12pt" style:font-style-asian="normal" style:font-weight-asian="normal" style:font-name-complex="OfficinaSans-BoldItalic" style:font-size-complex="12pt" style:font-style-complex="normal" style:font-weight-complex="normal"/>
    </style:style>
    <style:style style:name="T9" style:family="text">
      <style:text-properties fo:color="#000000" fo:font-size="12pt" fo:font-style="normal" style:font-name-asian="OfficinaSans-BoldItalic" style:font-size-asian="12pt" style:font-style-asian="normal" style:font-name-complex="OfficinaSans-BoldItalic" style:font-size-complex="12pt" style:font-style-complex="normal"/>
    </style:style>
    <style:style style:name="T10" style:family="text">
      <style:text-properties fo:color="#000000" fo:font-size="12pt" fo:font-style="normal" officeooo:rsid="008b1fd6" style:font-name-asian="OfficinaSans-BoldItalic" style:font-size-asian="12pt" style:font-style-asian="normal" style:font-name-complex="OfficinaSans-BoldItalic" style:font-size-complex="12pt" style:font-style-complex="normal"/>
    </style:style>
    <style:style style:name="T11" style:family="text">
      <style:text-properties fo:color="#000000" fo:font-size="12pt" fo:font-style="normal" officeooo:rsid="0019f33f" style:font-name-asian="OfficinaSans-BoldItalic" style:font-size-asian="12pt" style:font-style-asian="normal" style:font-name-complex="OfficinaSans-BoldItalic" style:font-size-complex="12pt" style:font-style-complex="normal"/>
    </style:style>
    <style:style style:name="T12" style:family="text">
      <style:text-properties fo:color="#000000" fo:font-size="12pt" fo:font-style="normal" officeooo:rsid="009f4ba1" style:font-name-asian="OfficinaSans-BoldItalic" style:font-size-asian="12pt" style:font-style-asian="normal" style:font-name-complex="OfficinaSans-BoldItalic" style:font-size-complex="12pt" style:font-style-complex="normal"/>
    </style:style>
    <style:style style:name="T13" style:family="text">
      <style:text-properties fo:color="#000000" fo:font-size="12pt" fo:font-style="normal" officeooo:rsid="00cc07b3" style:font-name-asian="OfficinaSans-BoldItalic" style:font-size-asian="12pt" style:font-style-asian="normal" style:font-name-complex="OfficinaSans-BoldItalic" style:font-size-complex="12pt" style:font-style-complex="normal"/>
    </style:style>
    <style:style style:name="T14" style:family="text">
      <style:text-properties fo:color="#000000" style:font-name="Times New Roman" fo:font-size="12pt" fo:font-style="normal" fo:font-weight="bold" officeooo:rsid="0045b078" style:font-name-asian="OfficinaSans-BoldItalic" style:font-size-asian="12pt" style:font-style-asian="normal" style:font-weight-asian="bold" style:font-name-complex="OfficinaSans-BoldItalic" style:font-size-complex="12pt" style:font-style-complex="normal" style:font-weight-complex="bold"/>
    </style:style>
    <style:style style:name="T15" style:family="text">
      <style:text-properties fo:color="#000000" style:font-name="Times New Roman" fo:font-size="12pt" fo:font-style="normal" fo:font-weight="normal" officeooo:rsid="0045b078" style:font-name-asian="OfficinaSans-BoldItalic" style:font-size-asian="12pt" style:font-style-asian="normal" style:font-weight-asian="normal" style:font-name-complex="OfficinaSans-BoldItalic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weight="normal" officeooo:rsid="008a4747" style:font-size-asian="12pt" style:font-weight-asian="normal" style:font-name-complex="Calibri" style:font-size-complex="12pt" style:font-weight-complex="normal"/>
    </style:style>
    <style:style style:name="T17" style:family="text">
      <style:text-properties fo:color="#000000" style:font-name="Times New Roman" fo:font-size="12pt" fo:font-weight="normal" officeooo:rsid="00e3bcb2" style:font-size-asian="12pt" style:font-weight-asian="normal" style:font-name-complex="Calibri" style:font-size-complex="12pt" style:font-weight-complex="normal"/>
    </style:style>
    <style:style style:name="T18" style:family="text">
      <style:text-properties fo:color="#000000" style:font-name="Times New Roman" fo:font-size="12pt" fo:font-weight="bold" officeooo:rsid="00495375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weight="normal" officeooo:rsid="0018368f" style:font-weight-asian="normal" style:font-weight-complex="normal"/>
    </style:style>
    <style:style style:name="T20" style:family="text">
      <style:text-properties fo:color="#000000" style:font-name="Times New Roman" fo:font-weight="normal" officeooo:rsid="001d82cf" style:font-weight-asian="normal" style:font-weight-complex="normal"/>
    </style:style>
    <style:style style:name="T21" style:family="text">
      <style:text-properties fo:color="#ce181e" fo:font-style="normal" fo:background-color="transparent" loext:char-shading-value="0" style:font-name-asian="OfficinaSans-BoldItalic" style:font-style-asian="normal" style:font-name-complex="OfficinaSans-BoldItalic" style:font-style-complex="normal"/>
    </style:style>
    <style:style style:name="T22" style:family="text">
      <style:text-properties fo:color="#ce181e" fo:font-style="normal" officeooo:rsid="0072517c" fo:background-color="transparent" loext:char-shading-value="0" style:font-name-asian="OfficinaSans-BoldItalic" style:font-style-asian="normal" style:font-name-complex="OfficinaSans-BoldItalic" style:font-style-complex="normal"/>
    </style:style>
    <style:style style:name="T23" style:family="text">
      <style:text-properties fo:color="#ce181e" fo:font-style="normal" fo:font-weight="bold" officeooo:rsid="007acae2" style:font-style-asian="normal" style:font-weight-asian="bold" style:font-style-complex="normal" style:font-weight-complex="bold"/>
    </style:style>
    <style:style style:name="T24" style:family="text">
      <style:text-properties style:font-name="Times New Roman" fo:font-weight="bold" officeooo:rsid="00e38269" style:font-weight-asian="bold"/>
    </style:style>
    <style:style style:name="T25" style:family="text">
      <style:text-properties style:font-name="Times New Roman" fo:font-size="12pt" officeooo:rsid="00de93a6" style:font-size-asian="12pt" style:font-size-complex="12pt"/>
    </style:style>
    <style:style style:name="T26" style:family="text">
      <style:text-properties style:font-name="Times New Roman" officeooo:rsid="0018d92a"/>
    </style:style>
    <style:style style:name="T27" style:family="text">
      <style:text-properties style:font-name="Times New Roman" officeooo:rsid="00e38269"/>
    </style:style>
    <style:style style:name="T28" style:family="text">
      <style:text-properties style:font-name="Times New Roman" officeooo:rsid="00e4d584"/>
    </style:style>
    <style:style style:name="T29" style:family="text">
      <style:text-properties style:font-name="Times New Roman" officeooo:rsid="00e61741"/>
    </style:style>
    <style:style style:name="T30" style:family="text">
      <style:text-properties fo:font-style="normal" officeooo:rsid="007057ce" style:font-style-asian="normal" style:font-style-complex="normal"/>
    </style:style>
    <style:style style:name="T31" style:family="text">
      <style:text-properties officeooo:rsid="00baec2b"/>
    </style:style>
    <style:style style:name="T32" style:family="text">
      <style:text-properties officeooo:rsid="00cfdccc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dbbb1c"/>
    </style:style>
    <style:style style:name="T35" style:family="text">
      <style:text-properties officeooo:rsid="00de93a6"/>
    </style:style>
    <style:style style:name="T36" style:family="text">
      <style:text-properties officeooo:rsid="00e3bcb2"/>
    </style:style>
    <style:style style:name="T37" style:family="text">
      <style:text-properties officeooo:rsid="00e4d584"/>
    </style:style>
    <style:style style:name="T38" style:family="text">
      <style:text-properties style:font-name="Arial" officeooo:rsid="00e61741"/>
    </style:style>
    <style:style style:name="T39" style:family="text">
      <style:text-properties style:font-name="Times New Roman1" officeooo:rsid="00e61741"/>
    </style:style>
    <style:style style:name="T40" style:family="text">
      <style:text-properties officeooo:rsid="00e761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vendredi</text:span> <text:span text:style-name="T32">5 juin</text:span></text:p>
      <text:p text:style-name="P2"><text:span text:style-name="T4">les</text:span><text:span text:style-name="T2"> </text:span><text:span text:style-name="T4">responsabilités</text:span><text:span text:style-name="T2"> </text:span><text:span text:style-name="T3"><text:s/></text:span></text:p>
      <text:p text:style-name="P13"><text:span text:style-name="T5">lecture : </text:span><text:span text:style-name="T33">lire le texte « A la ferme » (cf blog) et faire les exercices</text:span></text:p>
      <text:p text:style-name="P24">(pouvez vous enregistrer de façon oral votre enfant entr<text:span text:style-name="T40">a</text:span>in de lire le texte et me l’envoyer par mail)</text:p>
      <text:p text:style-name="P23"/>
      <text:p text:style-name="P18"><text:span text:style-name="T24">révision des sons :</text:span><text:span text:style-name="T26"> «  oi <text:s/> » </text:span><text:span text:style-name="T28">(wa) <text:s/></text:span><text:span text:style-name="T26"><text:s/>et «  oin <text:s/>»</text:span><text:span text:style-name="T28">( </text:span><text:span text:style-name="T29">w</text:span><text:span text:style-name="T39">ԑ</text:span><text:span text:style-name="T29">)</text:span><text:span text:style-name="T26">. (</text:span><text:span text:style-name="T27">cf fiche sur le blog)</text:span></text:p>
      <text:p text:style-name="P15"/>
      <text:p text:style-name="P16">Dictée donnée lundi <text:span text:style-name="T19">:</text:span><text:span text:style-name="T20">une fleur, un chanteur, déjà, ensuite, <text:s text:c="4"/>Mon classeur a une belle couleur.</text:span></text:p>
      <text:p text:style-name="P25"/>
      <text:p text:style-name="P9"/>
      <text:p text:style-name="P11">Mathématiques : <text:span text:style-name="T31">fiche 106 </text:span></text:p>
      <text:p text:style-name="P4"/>
      <text:p text:style-name="P3">Activités préparatoires <text:span text:style-name="T30"><text:s/></text:span><text:span text:style-name="T23">(si c’est trop long, faites en moins)</text:span></text:p>
      <text:p text:style-name="P19"><text:span text:style-name="T16">1. </text:span><text:span text:style-name="T17">montrer la vidéo : </text:span><text:a xlink:type="simple" xlink:href="https://www.youtube.com/watch?v=dgvh2csvryk" text:style-name="Internet_20_link" text:visited-style-name="Visited_20_Internet_20_Link">https://www.youtube.com/watch?v=dgvh2csvryk</text:a><text:span text:style-name="T17"> </text:span></text:p>
      <text:p text:style-name="P19"><text:span text:style-name="T36">2</text:span>. <text:span text:style-name="T36">s’entraîner sur le cahier comme expliqué dans la vidéo avec l’opération : 23 + 46 =</text:span> </text:p>
      <text:p text:style-name="P19"/>
      <text:p text:style-name="P8"><text:span text:style-name="T9">faire la fiche </text:span><text:span text:style-name="T11"><text:s/>fiche </text:span><text:span text:style-name="T12"><text:s/></text:span><text:span text:style-name="T13">106</text:span><text:span text:style-name="T12"> <text:s/></text:span><text:span text:style-name="T10"><text:s/></text:span><text:span text:style-name="T6">(cf sur le blog de l’école)</text:span></text:p>
      <text:p text:style-name="P22"><text:span text:style-name="T14">calcul mental</text:span><text:span text:style-name="T15"> : <text:s/></text:span><text:span text:style-name="T7">Dire : « 24 – 1</text:span><text:span text:style-name="T8">0</text:span><text:span text:style-name="T7"> ; 25 – </text:span><text:span text:style-name="T8">5</text:span><text:span text:style-name="T7"> ; 36 – 3 ; 44 – 2 ; 37 – 2 ; 43 – 3 »</text:span></text:p>
      <text:p text:style-name="P20"/>
      <text:p text:style-name="P20"/>
      <text:p text:style-name="P21"/>
      <text:p text:style-name="P21"/>
      <text:p text:style-name="P12"><text:span text:style-name="T21">L</text:span><text:span text:style-name="T22">es </text:span><text:span text:style-name="T21">Activité</text:span><text:span text:style-name="T22">s qui suivent sont des activités</text:span><text:span text:style-name="T21"> « bonus » non obligatoire</text:span><text:span text:style-name="T22">s</text:span><text:span text:style-name="T21"> :</text:span></text:p>
      <text:p text:style-name="P14">(ne les faites pas si la journée de travail est trop longue pour votre enfant)</text:p>
      <text:p text:style-name="P10"/>
      <text:p text:style-name="P10"><text:span text:style-name="T34">Pour ceux qui veulent s’entraîner à reconnaître les sons : </text:span><text:a xlink:type="simple" xlink:href="https://www.clicmaclasse.fr/francais/sons-cp/" text:style-name="Internet_20_link" text:visited-style-name="Visited_20_Internet_20_Link">https://www.clicmaclasse.fr/francais/sons-cp/</text:a> </text:p>
      <text:p text:style-name="Standard"><text:span text:style-name="T25">ou en mathématiques </text:span><text:a xlink:type="simple" xlink:href="https://calculatice.ac-lille.fr/spip.php?rubrique2" text:style-name="Internet_20_link" text:visited-style-name="Visited_20_Internet_20_Link">https://calculatice.ac-lille.fr/spip.php?rubrique2</text:a> <text:s/><text:span text:style-name="T35">(aller sur l’onglet cp)</text:span> <text:s text:c="2"/>durant le week-end</text:p>
      <text:p text:style-name="P10"/>
      <text:p text:style-name="P10"/>
      <text:p text:style-name="P17"><text:span text:style-name="T18">Le défi : </text:span><text:span text:style-name="T33">Il y avait <text:s/>39 <text:s/>enfants <text:s/>dans un bus. Au premier arrêt, 13 enfants sont montés. <text:s/>Au deuxième arrêt , 10 enfants sont descendus . <text:s/>Combien y a-t-il d’enfants maintenant dans le bus ?</text:span></text:p>
      <text:p text:style-name="Standard">Aide : Calcule <text:s/>le nombre d’enfants dans le bus après chaque arrêt. Fais tes schémas. </text:p>
      <text:p text:style-name="Standard"/>
      <text:p text:style-name="Standard"/>
      <text:p text:style-name="P6">Fabriquer une ruche : <text:span text:style-name="T37">faites lui faire plusieurs alvéoles</text:span> <text:span text:style-name="T37">(</text:span>cf blog<text:span text:style-name="T37">)</text:span></text:p>
      <text:p text:style-name="P6"/>
      <text:p text:style-name="P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OfficinaSans-BoldItalic" svg:font-family="OfficinaSans-BoldItalic" style:font-family-generic="swiss"/>
    <style:font-face style:name="Cursive standard" svg:font-family="'Cursive standard'" style:font-family-generic="roman" style:font-pitch="variable"/>
    <style:font-face style:name="Tekton Pro" svg:font-family="'Tekton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4" draw:display-name="Dashed (var) 4" draw:style="round" draw:dots1="1" draw:dots1-length="79%" draw:distance="7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ursive standard" fo:font-family="'Cursive standard'" style:font-family-generic="roman" style:font-pitch="variable" fo:font-size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f79646" style:font-name="Tekton Pro"/>
    </style:style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101cm" fo:margin-left="2.499cm" fo:margin-right="2.4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d4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21:17:37.509000000</meta:creation-date>
    <dc:date>2020-05-30T08:54:46.861000000</dc:date>
    <meta:editing-duration>P1DT14H42M22S</meta:editing-duration>
    <meta:editing-cycles>145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19" meta:word-count="255" meta:character-count="1477" meta:non-whitespace-character-count="1202"/>
  </office:meta>
</office:document-meta>
</file>