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FICHE HORAIRES</text:p>
      <text:p text:style-name="P2"/>
      <text:p text:style-name="P3">entrées du matin :</text:p>
      <text:p text:style-name="P4">8h30 : entrée du groupe 3 = CM2 ( porte principale )</text:p>
      <text:p text:style-name="P5">8h40 : entrée du groupe 2 = CE2/CM1 ( grande salle )</text:p>
      <text:p text:style-name="P6">8h50 : entrée du groupe1 = CP/CE1 ( cour du<text:s/>bas, salle C1 )</text:p>
      <text:p text:style-name="P7"/>
      <text:p text:style-name="P8"/>
      <text:p text:style-name="P9">sorties du matin :</text:p>
      <text:p text:style-name="P10">11h30 : sortie du groupe 3 = CM2 ( porte principale )</text:p>
      <text:p text:style-name="P11">11h40 : sortie du groupe 2 = CE2/CM1 ( grande salle )</text:p>
      <text:p text:style-name="P12">11h50 : sortie du groupe1 = CP/CE1 ( cour du bas, salle C1 )</text:p>
      <text:p text:style-name="P13"/>
      <text:p text:style-name="P14">entrées de l’après-midi :</text:p>
      <text:p text:style-name="P15">13h40 : entrée du groupe 3 = CM2 ( porte principale )</text:p>
      <text:p text:style-name="P16">13h50 : entrée du groupe 2 = CE2/CM1 ( grande salle )</text:p>
      <text:p text:style-name="P17">14h : entrée du groupe1 = CP/CE1 ( cour du bas, salle<text:s/>C1 )</text:p>
      <text:p text:style-name="P18"/>
      <text:p text:style-name="P19"/>
      <text:p text:style-name="P20">sorties de l’après-midi :</text:p>
      <text:p text:style-name="P21">16h10 : sortie du groupe 3 = CM2 ( porte principale )</text:p>
      <text:p text:style-name="P22">16h20 : sortie du groupe 2 = CE2/CM1 ( grande salle )</text:p>
      <text:p text:style-name="P23">16h30 : sortie du groupe1 = CP/CE1 ( cour du bas, salle C1 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Direction</dc:creator>
    <meta:creation-date>2020-06-04T09:47:00Z</meta:creation-date>
    <dc:date>2020-06-04T09:47:00Z</dc:date>
    <meta:print-date>2020-05-26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2" meta:row-count="5" meta:non-whitespace-character-count="663"/>
  </office:meta>
</office:document-meta>
</file>