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2056000016BE2CFE0718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Handwriting1" svg:font-family="'Lucida Handwriting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937cm" fo:margin-left="-1.887cm" fo:margin-top="0cm" fo:margin-bottom="0cm" style:page-number="0" table:align="left" style:writing-mode="lr-tb"/>
    </style:style>
    <style:style style:name="Tableau1.A" style:family="table-column">
      <style:table-column-properties style:column-width="19.9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73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-1.912cm" fo:orphans="0" fo:widows="0" fo:text-indent="0cm" style:auto-text-indent="false"/>
    </style:style>
    <style:style style:name="P2" style:family="paragraph" style:parent-style-name="Standard">
      <style:paragraph-properties fo:margin-left="0cm" fo:margin-right="-1.912cm" fo:text-align="justify" style:justify-single-word="false" fo:orphans="0" fo:widows="0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-1.912cm" fo:text-align="justify" style:justify-single-word="false" fo:orphans="0" fo:widows="0" fo:text-indent="0cm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-1.752cm" fo:margin-right="-1.912cm" fo:text-indent="0cm" style:auto-text-indent="false"/>
    </style:style>
    <style:style style:name="P5" style:family="paragraph" style:parent-style-name="Standard">
      <style:paragraph-properties fo:margin-left="-1.752cm" fo:margin-right="-1.912cm" fo:text-align="justify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-1.752cm" fo:margin-right="-1.912cm" fo:text-align="justify" style:justify-single-word="false" fo:orphans="0" fo:widows="0" fo:text-indent="0cm" style:auto-text-indent="false"/>
      <style:text-properties style:font-name="Arial1" fo:font-size="8pt" style:font-size-asian="8pt" style:font-name-complex="Arial2" style:font-size-complex="8pt"/>
    </style:style>
    <style:style style:name="P7" style:family="paragraph" style:parent-style-name="Standard">
      <style:paragraph-properties fo:margin-left="-1.752cm" fo:margin-right="-1.912cm" fo:text-align="justify" style:justify-single-word="false" fo:orphans="0" fo:widows="0" fo:text-indent="0cm" style:auto-text-indent="false">
        <style:tab-stops>
          <style:tab-stop style:position="17.002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left="-1.752cm" fo:margin-right="-1.912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7.78cm"/>
          <style:tab-stop style:position="18.503cm"/>
          <style:tab-stop style:position="19.05cm"/>
          <style:tab-stop style:position="20.32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left="-1.752cm" fo:margin-right="-1.912cm" fo:text-align="justify" style:justify-single-word="false" fo:orphans="0" fo:widows="0" fo:text-indent="0cm" style:auto-text-indent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left="-1.752cm" fo:margin-right="-1.912cm" fo:text-align="center" style:justify-single-word="false" fo:orphans="0" fo:widows="0" fo:text-indent="0cm" style:auto-text-indent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-1.117cm" fo:margin-right="-1.912cm" fo:text-align="justify" style:justify-single-word="false" fo:orphans="0" fo:widows="0" fo:text-indent="0cm" style:auto-text-indent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left="-1.117cm" fo:margin-right="-1.912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7.78cm"/>
          <style:tab-stop style:position="18.503cm"/>
          <style:tab-stop style:position="19.05cm"/>
          <style:tab-stop style:position="20.32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3" style:family="paragraph" style:parent-style-name="stitre">
      <style:paragraph-properties fo:margin-left="4.995cm" fo:margin-right="-1.411cm" fo:margin-top="0.049cm" fo:margin-bottom="0.049cm" fo:text-indent="1.249cm" style:auto-text-indent="false"/>
    </style:style>
    <style:style style:name="P14" style:family="paragraph" style:parent-style-name="Standard">
      <style:paragraph-properties fo:margin-left="0cm" fo:margin-right="-1.91cm" fo:orphans="0" fo:widows="0" fo:text-indent="0cm" style:auto-text-indent="false"/>
      <style:text-properties style:font-name="Lucida Handwriting" fo:font-size="16pt" fo:font-style="italic" fo:font-weight="bold" style:font-size-asian="16pt" style:font-style-asian="italic" style:font-weight-asian="bold" style:font-name-complex="Lucida Handwriting1" style:font-size-complex="16pt" style:font-style-complex="italic"/>
    </style:style>
    <style:style style:name="P15" style:family="paragraph" style:parent-style-name="Standard">
      <style:paragraph-properties fo:margin-left="0cm" fo:margin-right="-1.912cm" fo:orphans="0" fo:widows="0" fo:text-indent="0cm" style:auto-text-indent="false"/>
      <style:text-properties style:font-name="Lucida Handwriting" fo:font-size="18pt" fo:font-style="italic" fo:font-weight="bold" style:font-size-asian="18pt" style:font-style-asian="italic" style:font-weight-asian="bold" style:font-name-complex="Lucida Handwriting1" style:font-size-complex="14pt" style:font-style-complex="italic"/>
    </style:style>
    <style:style style:name="P16" style:family="paragraph" style:parent-style-name="Standard">
      <style:paragraph-properties fo:margin-left="0cm" fo:margin-right="-1.912cm" fo:orphans="0" fo:widows="0" fo:text-indent="0cm" style:auto-text-indent="false"/>
      <style:text-properties style:font-name="Arial1" fo:font-size="8pt" fo:font-style="italic" style:font-name-asian="Times New Roman1" style:font-size-asian="8pt" style:font-style-asian="italic" style:font-name-complex="Arial2" style:font-size-complex="8pt"/>
    </style:style>
    <style:style style:name="P17" style:family="paragraph" style:parent-style-name="Standard" style:list-style-name="WWNum1">
      <style:paragraph-properties fo:margin-left="0cm" fo:margin-right="-1.912cm" fo:text-align="justify" style:justify-single-word="false" fo:orphans="0" fo:widows="0" fo:text-indent="0cm" style:auto-text-indent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margin-left="-1.752cm" fo:margin-right="-1.912cm" fo:orphans="0" fo:widows="0" fo:text-indent="0cm" style:auto-text-indent="false"/>
      <style:text-properties style:font-name="Arial1" fo:font-size="8pt" style:font-size-asian="8pt" style:font-name-complex="Arial2" style:font-size-complex="8pt"/>
    </style:style>
    <style:style style:name="P19" style:family="paragraph" style:parent-style-name="Standard">
      <style:paragraph-properties fo:margin-left="-1.752cm" fo:margin-right="-1.912cm" fo:text-align="justify" style:justify-single-word="false" fo:orphans="0" fo:widows="0" fo:text-indent="0cm" style:auto-text-indent="false">
        <style:tab-stops>
          <style:tab-stop style:position="10.541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20" style:family="paragraph" style:parent-style-name="Standard">
      <style:paragraph-properties fo:margin-left="-1.752cm" fo:margin-right="-1.912cm" fo:text-align="justify" style:justify-single-word="false" fo:orphans="0" fo:widows="0" fo:text-indent="0cm" style:auto-text-indent="false"/>
      <style:text-properties style:font-name="Arial1" fo:font-size="10pt" style:font-size-asian="10pt" style:font-name-complex="Arial2" style:font-size-complex="10pt"/>
    </style:style>
    <style:style style:name="P21" style:family="paragraph" style:parent-style-name="Standard">
      <style:paragraph-properties fo:margin-left="-1.752cm" fo:margin-right="-1.912cm" fo:text-align="justify" style:justify-single-word="false" fo:orphans="0" fo:widows="0" fo:text-indent="0cm" style:auto-text-indent="false">
        <style:tab-stops>
          <style:tab-stop style:position="17.002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>
      <style:paragraph-properties fo:margin-left="-1.752cm" fo:margin-right="-1.912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7.78cm"/>
          <style:tab-stop style:position="18.503cm"/>
          <style:tab-stop style:position="19.05cm"/>
          <style:tab-stop style:position="20.32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-1.752cm" fo:margin-right="-1.912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7.002cm"/>
          <style:tab-stop style:position="17.78cm"/>
          <style:tab-stop style:position="19.05cm"/>
          <style:tab-stop style:position="20.32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Standard">
      <style:paragraph-properties fo:margin-left="-1.752cm" fo:margin-right="-1.912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7.78cm"/>
          <style:tab-stop style:position="18.503cm"/>
          <style:tab-stop style:position="19.05cm"/>
          <style:tab-stop style:position="20.32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5" style:family="paragraph" style:parent-style-name="Standard">
      <style:paragraph-properties fo:margin-left="-1.752cm" fo:margin-right="-1.912cm" fo:text-align="justify" style:justify-single-word="false" fo:orphans="0" fo:widows="0" fo:text-indent="0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26" style:family="paragraph" style:parent-style-name="Standard">
      <style:paragraph-properties fo:margin-left="-1.752cm" fo:margin-right="-1.912cm" fo:text-align="justify" style:justify-single-word="false" fo:orphans="0" fo:widows="0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7" style:family="paragraph" style:parent-style-name="Standard">
      <style:text-properties fo:font-size="14pt" fo:font-style="italic" style:letter-kerning="true" style:font-name-asian="Arial Unicode MS" style:font-size-asian="14pt" style:font-style-asian="italic" style:font-name-complex="Tahoma1" style:font-size-complex="14pt" style:font-style-complex="italic"/>
    </style:style>
    <style:style style:name="P28" style:family="paragraph" style:parent-style-name="Standard">
      <style:paragraph-properties fo:margin-left="-1.752cm" fo:margin-right="0cm" fo:margin-top="0.049cm" fo:margin-bottom="0.049cm" fo:text-indent="0cm" style:auto-text-indent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fo:margin-left="-1.752cm" fo:margin-right="0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7.78cm"/>
          <style:tab-stop style:position="18.503cm"/>
          <style:tab-stop style:position="19.05cm"/>
          <style:tab-stop style:position="20.32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0" style:family="paragraph" style:parent-style-name="Standard">
      <style:paragraph-properties fo:margin-left="-1.75cm" fo:margin-right="0cm" fo:text-indent="0cm" style:auto-text-indent="false"/>
    </style:style>
    <style:style style:name="P31" style:family="paragraph" style:parent-style-name="Standard">
      <style:paragraph-properties fo:margin-left="-1.75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32" style:family="paragraph" style:parent-style-name="Standard">
      <style:paragraph-properties fo:margin-left="-1.752cm" fo:margin-right="-1.912cm" fo:orphans="0" fo:widows="0" fo:text-indent="1.25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3" style:family="paragraph" style:parent-style-name="Normal_20__28_Web_29_">
      <style:paragraph-properties fo:margin-left="-1.752cm" fo:margin-right="-1.411cm" fo:margin-top="0.049cm" fo:margin-bottom="0.049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2" style:family="text">
      <style:text-properties style:font-name="Arial1" fo:font-size="8pt" fo:font-style="italic" style:font-name-asian="Times New Roman1" style:font-size-asian="8pt" style:font-style-asian="italic" style:font-name-complex="Arial2" style:font-size-complex="8pt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style:font-size-asian="10pt" style:font-name-complex="Arial2" style:font-size-complex="10pt" style:font-weight-complex="bold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 style:font-weight-complex="bold"/>
    </style:style>
    <style:style style:name="T8" style:family="text">
      <style:text-properties style:font-name="Arial1" fo:font-size="10pt" fo:font-style="italic" style:font-size-asian="10pt" style:font-style-asian="italic" style:font-name-complex="Arial2" style:font-size-complex="10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0" draw:name="Image 1" draw:style-name="gr1" draw:text-style-name="P34" svg:width="4.021cm" svg:height="2.835cm" svg:x="1.947cm" svg:y="22.987cm">
        <draw:image xlink:href="Pictures/2000000600002056000016BE2CFE0718.wmf" xlink:type="simple" xlink:show="embed" xlink:actuate="onLoad">
          <text:p/>
        </draw:image>
      </draw:frame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><text:s text:c="23"/>École <text:s/>Élémentaire <text:s/>BELLE NOUE</text:p>
            <text:p text:style-name="P15"><text:s text:c="21"/>REGLEMENT INTERIEUR</text:p>
            <text:p text:style-name="P1"><text:span text:style-name="T1"><text:s text:c="58"/>Ce règlement complète la circulaire ministérielle </text:span><text:span text:style-name="T2">n° 2014-088 du 9-7-2014 </text:span></text:p>
            <text:p text:style-name="P16"><text:s text:c="58"/>et le Règlement type départemental des écoles publiques.</text:p>
            <text:p text:style-name="P18">Ce règlem</text:p>
          </table:table-cell>
        </table:table-row>
      </table:table>
      <text:p text:style-name="P13"><text:span text:style-name="nor_5f_nature"><text:span text:style-name="T5"/></text:span></text:p>
      <text:p text:style-name="P13"><text:span text:style-name="nor_5f_nature"><text:span text:style-name="T5">PREAMBULE</text:span></text:span></text:p>
      <text:p text:style-name="P13"><text:span text:style-name="nor_5f_nature"><text:span text:style-name="T5"/></text:span></text:p>
      <text:p text:style-name="P33">Le service public de l'éducation repose sur des valeurs et des principes dont le respect s'impose à tous dans l'école : </text:p>
      <text:p text:style-name="P33">principes de gratuité de l'enseignement, de neutralité et de laïcité. Chacun est également tenu au devoir d'assiduité et </text:p>
      <text:p text:style-name="P33">de ponctualité, de tolérance et de respect d'autrui dans sa personne et sa sensibilité, au respect de l'égalité des droits </text:p>
      <text:p text:style-name="P33">entre filles et garçons, à la protection contre toute forme de violence psychologique, physique ou morale. En </text:p>
      <text:p text:style-name="P33">aucune circonstance, l'usage de la violence physique comme verbale ne saurait être toléré. Le respect mutuel entre adultes </text:p>
      <text:p text:style-name="P33">et élèves et entre élèves constitue également un des fondements de la vie collective.</text:p>
      <text:p text:style-name="P27"><text:tab/></text:p>
      <text:h text:style-name="P28" text:outline-level="3">Horaires et lieu d'entrée et de sortie des élèves</text:h>
      <text:h text:style-name="P30" text:outline-level="3"><text:span text:style-name="T5">Horaires de l'école : Lundi, Mardi, Jeudi, Vendredi </text:span><text:span text:style-name="T6">8h30-11h50 et 13h50-16h30.</text:span></text:h>
      <text:h text:style-name="P30" text:outline-level="3"><text:span text:style-name="T3">Les élèves sont accueillis 10 minutes avant les horaires d’entrée</text:span><text:span text:style-name="T6"> </text:span><text:span text:style-name="T4">aux portails d’</text:span><text:span text:style-name="T3">entrée.</text:span></text:h>
      <text:h text:style-name="P31" text:outline-level="3">Aucune sortie pendant les heures de classe n'est autorisée, sauf pour motif valable et <text:s/>sur demande écrite et signée des parents qui doivent venir eux-mêmes chercher l'enfant.</text:h>
      <text:p text:style-name="P19"><text:tab/></text:p>
      <text:p text:style-name="P6"/>
      <text:list xml:id="list37204554" text:style-name="WWNum1">
        <text:list-item>
          <text:p text:style-name="P17">Absences ou retards</text:p>
        </text:list-item>
      </text:list>
      <text:p text:style-name="P11"/>
      <text:p text:style-name="P20">En cas d'absence d'un élève, les parents sont tenus d'avertir l'école dans le courant de la 1ère demi-journée de l'absence </text:p>
      <text:p text:style-name="P5"><text:span text:style-name="T3">Au : </text:span><text:span text:style-name="T5">03 26 54 54 66</text:span><text:span text:style-name="T3"> (répondeur) puis de la signifier par écrit (carnet de liaison). </text:span></text:p>
      <text:p text:style-name="P26">Les absences doivent être justifiées. Les absences répétées et injustifiées sont signalées aux autorités </text:p>
      <text:p text:style-name="P26">compétentes à partir de 4 demi-journées dans le mois.</text:p>
      <text:p text:style-name="P5"><text:span text:style-name="T4">Toute absence </text:span><text:span text:style-name="T8">prévisible</text:span><text:span text:style-name="T4"> supérieure à 2 jours est soumise à demande d’</text:span><text:span text:style-name="T8">autorisation d’absence </text:span><text:span text:style-name="T4">écrite, datée et signée.</text:span></text:p>
      <text:p text:style-name="P20">En cas de retard, pour des raisons de sécurité, les parents sont priés d'accompagner l'élève jusqu'à la porte de la </text:p>
      <text:p text:style-name="P20">classe. L'enseignant n'est responsable de la sécurité de l'enfant qu'à partir du moment où il lui est confié. </text:p>
      <text:p text:style-name="P26">Les retards doivent rester exceptionnels.</text:p>
      <text:p text:style-name="P20">Toutes les activités inscrites au programme sont obligatoires : Éducation Physique (dont natation), Éducation </text:p>
      <text:p text:style-name="P20">musicale. L’élève ne pourra être dispensé régulièrement d’EPS que sur remise d'un certificat médical et devra alors </text:p>
      <text:p text:style-name="P20">être présent à l’école. </text:p>
      <text:p text:style-name="P6"/>
      <text:p text:style-name="P6"/>
      <text:list xml:id="list37250434" text:continue-numbering="true" text:style-name="WWNum1">
        <text:list-item>
          <text:p text:style-name="P17">Cour de récréation</text:p>
        </text:list-item>
      </text:list>
      <text:p text:style-name="P11"/>
      <text:p text:style-name="P20">Un protocole de surveillance est établi en Conseil des Maîtres.</text:p>
      <text:p text:style-name="P20">Les élèves en récréation sont placés sous la responsabilité des enseignants de service. Les membres de <text:s/>l'équipe </text:p>
      <text:p text:style-name="P20">pédagogique sont les seuls habilités à gérer les problèmes rencontrés par les élèves et à établir des sanctions le cas </text:p>
      <text:p text:style-name="P20">échéant. Les élèves doivent se conformer aux indications données par les enseignants de service (ainsi que tout </text:p>
      <text:p text:style-name="P20">intervenant adulte de l’école), <text:s/>et respecter les limites indiquées.</text:p>
      <text:p text:style-name="P8">Pendant les récréations l'accès à l'intérieur du bâtiment scolaire est interdit ainsi que les jeux contre les grillages, sur les </text:p>
      <text:p text:style-name="P8">espaces verts et bacs à sable. En récréation, les lunettes doivent être ôtées ou maintenues par un fil. Les jeux </text:p>
      <text:p text:style-name="P8">de ballons peuvent être possibles selon les autorisations définies par les maîtres de service.</text:p>
      <text:p text:style-name="P6"/>
      <text:p text:style-name="P6"/>
      <text:list xml:id="list37239711" text:continue-numbering="true" text:style-name="WWNum1">
        <text:list-item>
          <text:p text:style-name="P17">Toilettes</text:p>
        </text:list-item>
      </text:list>
      <text:p text:style-name="P11"/>
      <text:p text:style-name="P20">L'accès aux toilettes est réglementé. Ces lieux ne sont pas des endroits de jeu.</text:p>
      <text:p text:style-name="P5"><text:span text:style-name="T7">Pendant la récréation:</text:span><text:span text:style-name="T3"> chaque classe passe aux toilettes en début et fin de récréation sous la surveillance d’un enseignant.</text:span></text:p>
      <text:p text:style-name="P20"><text:s/>En dehors de ce passage, l'accès aux sanitaires est soumis à l'autorisation du maître de surveillance.</text:p>
      <text:p text:style-name="P5"><text:span text:style-name="T7">Pendant les heures de classe</text:span><text:span text:style-name="T3"> : l'accès aux toilettes se fera par stricte nécessité et les enfants sont autorisés à s'y rendre </text:span></text:p>
      <text:p text:style-name="P20">seuls.</text:p>
      <text:p text:style-name="P2"/>
      <text:p text:style-name="P3"><text:soft-page-break/></text:p>
      <text:list xml:id="list37261114" text:continue-numbering="true" text:style-name="WWNum1">
        <text:list-item>
          <text:p text:style-name="P17">Les relations entre les familles et <text:s/>l'école</text:p>
        </text:list-item>
      </text:list>
      <text:p text:style-name="P11"/>
      <text:p text:style-name="P20">L'accès des locaux scolaires, pendant et hors temps scolaire, sans autorisation, est interdit et toute intrusion sera </text:p>
      <text:p text:style-name="P20">signalée et engagera la responsabilité des contrevenants ou de leurs parents. Sauf cas de force majeure, les parents </text:p>
      <text:p text:style-name="P5"><text:span text:style-name="T3">sont priés de </text:span><text:span text:style-name="T6">prendre rendez-vous</text:span><text:span text:style-name="T3"> avec les enseignants par le biais du </text:span><text:span text:style-name="T6">carnet de liaison</text:span><text:span text:style-name="T3">. Durant l'année scolaire, les </text:span></text:p>
      <text:p text:style-name="P20">parents seront invités à participer à des rencontres d’information avec les enseignants.</text:p>
      <text:p text:style-name="P24">Une assurance scolaire est vivement conseillée : un justificatif sera demandé en début d'année scolaire. Les familles veilleront</text:p>
      <text:p text:style-name="P24"><text:s/>à compléter le plus exactement possible la fiche de renseignements en début d'année scolaire et porter immédiatement tout changement (adresse, téléphone...) à la connaissance de la directrice.</text:p>
      <text:p text:style-name="P12"/>
      <text:p text:style-name="P6"/>
      <text:list xml:id="list37253642" text:continue-numbering="true" text:style-name="WWNum1">
        <text:list-item>
          <text:p text:style-name="P17">Discipline des élèves :</text:p>
        </text:list-item>
      </text:list>
      <text:p text:style-name="P11"/>
      <text:p text:style-name="P25">Tout <text:s/>est <text:s/>mis <text:s/>en <text:s/>œuvre <text:s/>à <text:s/>l'école <text:s/>pour <text:s/>créer <text:s/>les <text:s/>conditions <text:s/>favorables <text:s/>aux <text:s/>apprentissages <text:s/>et <text:s/>à ’épanouissement</text:p>
      <text:p text:style-name="P25"><text:s/>de l'enfant.Il <text:s/>est <text:s/>particulièrement <text:s/>important <text:s/>d'encourager <text:s/>et <text:s/>de <text:s/>valoriser <text:s/>les comportements les mieux adaptés à </text:p>
      <text:p text:style-name="P25">l'activité scolaire : calme, attention, soin, entraide, respect d'autrui. La valorisation <text:s/>des <text:s/>élèves, <text:s/>leur <text:s/>responsabilisation <text:s/>dans</text:p>
      <text:p text:style-name="P25">la <text:s/>vie <text:s/>collective <text:s/>sont <text:s/>de <text:s/>nature <text:s/>à <text:s/>renforcer <text:s/>leur sentiment <text:s/>d'appartenance <text:s/>à <text:s/>l'école <text:s/>et <text:s/>à <text:s/>installer <text:s/>un <text:s/>climat <text:s/></text:p>
      <text:p text:style-name="P25">scolaire <text:s/>serein.</text:p>
      <text:p text:style-name="P25">À l'inverse, les comportements qui troublent l'activité scolaire, les manquements au règlement intérieur de l'école, <text:s/>et </text:p>
      <text:p text:style-name="P25">en <text:s/>particulier <text:s/>toute <text:s/>atteinte <text:s/>à <text:s/>l'intégrité <text:s/>physique <text:s/>ou <text:s/>morale <text:s/>des <text:s/>autres <text:s/>élèves <text:s/>ou <text:s/>des enseignants, <text:s/>donnent <text:s/>lieu <text:s/>à <text:s/></text:p>
      <text:p text:style-name="P25">des <text:s/>réprimandes, <text:s/>qui <text:s/>sont <text:s/>portées <text:s/>immédiatement <text:s/>à <text:s/>la <text:s/>connaissance <text:s/>des représentants légaux de l'enfant. </text:p>
      <text:p text:style-name="P25">Ces réprimandes ne peuvent elles-mêmes en aucun cas porter atteinte à l'intégrité morale <text:s/>ou <text:s/>physique <text:s/>d'un <text:s/></text:p>
      <text:p text:style-name="P25">enfant : réprimandes orales, obligation d’excuses, exclusion temporaire de l’activité, rédaction écrite adaptée.</text:p>
      <text:p text:style-name="P23">Tout comportement violent ou grossier, toute insulte et toute "bagarre" sont interdits et seront sanctionnés.</text:p>
      <text:p text:style-name="P7">Les enfants doivent se montrer d'une parfaite correction envers les adultes ou entre eux. </text:p>
      <text:p text:style-name="P7"/>
      <text:p text:style-name="P8">Les élèves doivent porter une tenue vestimentaire confortable et compatible avec toutes les activités scolaires prévues </text:p>
      <text:p text:style-name="P8">aux programmes. Le maquillage <text:s/>est interdit et une tenue décente exigée. Le port de chaussures pouvant présenter un </text:p>
      <text:p text:style-name="P8">danger lors des activités sportives ou des récréations (sabots, tongs, chaussures à talon haut…) est interdit.</text:p>
      <text:p text:style-name="P8"/>
      <text:p text:style-name="P8">En application du principe de laïcité, le port de signes ou de tenues manifestant une appartenance religieuse est interdit.</text:p>
      <text:p text:style-name="P8">Les convictions religieuses ne peuvent en aucun cas servir de prétexte pour manquer aux obligations scolaires. </text:p>
      <text:p text:style-name="P8">Tout objet personnel (bijou, montre, appareil électronique...) est sous l'unique responsabilité de son propriétaire et des </text:p>
      <text:p text:style-name="P8">familles. L’usage de téléphone portable ou de tout appareil électronique personnel est interdit.</text:p>
      <text:p text:style-name="P8">Tous les objets jugés dangereux par un enseignant seront confisqués.</text:p>
      <text:p text:style-name="P8"/>
      <text:p text:style-name="P8">Tout papier, ou déchet devra être déposé dans les poubelles, le tri sélectif étant vivement encouragé. </text:p>
      <text:p text:style-name="P8">Les chewing-gums et sucettes sont interdits dans l'enceinte scolaire.</text:p>
      <text:p text:style-name="P7">Tout acte de dégradation, de vandalisme sur les locaux et le matériel scolaire sera signalé aux services municipaux.</text:p>
      <text:p text:style-name="P7"/>
      <text:p text:style-name="P29">Tout utilisateur d’internet ou de services multimédia dans l’école s’engagera <text:s/>au respect d’une charte de bonne conduite.</text:p>
      <text:p text:style-name="P11"/>
      <text:list xml:id="list37245557" text:continue-numbering="true" text:style-name="WWNum1">
        <text:list-item>
          <text:p text:style-name="P17">Activités périscolaires:</text:p>
        </text:list-item>
      </text:list>
      <text:p text:style-name="P11"/>
      <text:p text:style-name="P5"><text:span text:style-name="T3">L’organisation et la gestion des activités périscolaires municipales (restauration, garderies éducatives) sont placées sous la</text:span><text:span text:style-name="T6"> </text:span></text:p>
      <text:p text:style-name="P5"><text:span text:style-name="T6">responsabilité d'une coordinatrice périscolaire</text:span><text:span text:style-name="T3"> (06 28-81-37-78), qu'il convient de rencontrer pour toute question.</text:span></text:p>
      <text:p text:style-name="P9"/>
      <text:p text:style-name="P7"/>
      <text:p text:style-name="P10"/>
      <text:p text:style-name="P32">Directrice : Mme Gervais<text:tab/><text:tab/><text:tab/>Enseignant-e : <text:s/><text:tab/><text:tab/> <text:s text:c="10"/>Élève : <text:s text:c="32"/>Parents: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Handwriting1" svg:font-family="'Lucida Handwriting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0pt" fo:language="fr" fo:country="FR" style:font-name-asian="MS Mincho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stitre" style:family="paragraph" style:parent-style-name="Standard" style:default-outline-level="" style:list-style-name="">
      <style:paragraph-properties fo:margin-top="0.049cm" fo:margin-bottom="0.049cm"/>
      <style:text-properties style:font-name="Times New Roman" style:font-name-asian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style:font-name="Times New Roman" style:font-name-asian="Times New Roman1"/>
    </style:style>
    <style:style style:name="Contenu_20_de_20_cadre" style:display-name="Contenu de cadre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or_5f_nature" style:display-name="nor_nature" style:family="text"/>
    <style:style style:name="ListLabel_20_1" style:display-name="ListLabel 1" style:family="text">
      <style:text-properties style:font-name="Arial1" fo:font-size="10pt" style:text-underline-style="none" fo:font-weight="bold" style:font-size-asian="10pt" style:font-weight-asian="bold"/>
    </style:style>
    <style:style style:name="ListLabel_20_2" style:display-name="ListLabel 2" style:family="text">
      <style:text-properties style:font-name="Arial1" fo:font-size="10pt" style:text-underline-style="none" fo:font-weight="bold" style:font-size-asian="10pt" style:font-weight-asian="bold"/>
    </style:style>
    <style:style style:name="ListLabel_20_3" style:display-name="ListLabel 3" style:family="text">
      <style:text-properties fo:font-size="10pt" style:text-underline-style="none" fo:font-weight="bold" style:font-size-asian="10pt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-1.1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1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4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69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9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2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50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836cm" fo:margin-right="2.499cm" style:writing-mode="lr-tb" style:layout-grid-color="#c0c0c0" style:layout-grid-lines="1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bholtz Sylvain</meta:initial-creator>
    <meta:editing-cycles>7</meta:editing-cycles>
    <meta:print-date>2019-08-27T17:02:46.88</meta:print-date>
    <meta:creation-date>2018-06-26T11:15:00</meta:creation-date>
    <dc:date>2019-08-27T17:04:06</dc:date>
    <dc:language>fr-FR</dc:language>
    <meta:editing-duration>PT00H04M06S</meta:editing-duration>
    <meta:generator>OpenOffice.org/3.2$Win32 OpenOffice.org_project/320m18$Build-9502</meta:generator>
    <meta:document-statistic meta:table-count="1" meta:image-count="0" meta:object-count="0" meta:page-count="2" meta:paragraph-count="81" meta:word-count="1082" meta:character-count="7526"/>
    <meta:user-defined meta:name="AppVersion">12.0000</meta:user-defined>
    <meta:user-defined meta:name="Company">per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