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2A396EC3F7B46F30BBA.jpg" manifest:media-type="image/jpeg"/>
  <manifest:file-entry manifest:full-path="Pictures/100000000000018C000001DD10DC8B1A7F3EBC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95cm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40pt" fo:font-style="italic" fo:font-weight="bold" style:font-size-asian="18pt" style:font-size-complex="18pt"/>
    </style:style>
    <style:style style:name="T1" style:family="text">
      <style:text-properties fo:font-size="40pt" fo:font-style="italic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9cm" svg:height="7.4cm" svg:x="2.6cm" svg:y="0.4cm">
          <draw:image xlink:href="Pictures/1000000000000438000002A396EC3F7B46F30BBA.jpg" xlink:type="simple" xlink:show="embed" xlink:actuate="onLoad" loext:mime-type="image/jpeg">
            <text:p/>
          </draw:image>
        </draw:frame>
        <draw:frame draw:style-name="gr2" draw:text-style-name="P2" draw:layer="layout" svg:width="16.9cm" svg:height="4.2cm" svg:x="2cm" svg:y="8.3cm">
          <draw:text-box>
            <text:p text:style-name="P1"><text:span text:style-name="T1">Semaine Olympique</text:span></text:p>
            <text:p text:style-name="P1"><text:span text:style-name="T1">Du 21 au 25 juin 2021</text:span></text:p>
          </draw:text-box>
        </draw:frame>
        <draw:frame draw:style-name="gr3" draw:text-style-name="P1" draw:layer="layout" svg:width="13.478cm" svg:height="16.235cm" svg:x="3.822cm" svg:y="12cm">
          <draw:image xlink:href="Pictures/100000000000018C000001DD10DC8B1A7F3EBCC2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4T09:08:22.27</meta:creation-date>
    <dc:date>2021-06-17T17:12:31.185000000</dc:date>
    <meta:editing-duration>PT10M18S</meta:editing-duration>
    <meta:editing-cycles>2</meta:editing-cycles>
    <meta:generator>LibreOffice/6.1.5.2$Windows_X86_64 LibreOffice_project/90f8dcf33c87b3705e78202e3df5142b201bd805</meta:generator>
    <meta:print-date>2021-06-17T17:01:15.819000000</meta:print-date>
    <meta:document-statistic meta:object-count="3"/>
  </office:meta>
</office:document-meta>
</file>