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border="0.0034in solid #000000" fo:padding="0.0138in" style:shadow="none" fo:text-align="center"/>
      <style:text-properties fo:font-size="18pt" style:font-size-asian="18pt" style:font-size-complex="18pt"/>
    </style:style>
    <style:style style:name="P3" style:parent-style-name="Standard" style:family="paragraph">
      <style:paragraph-properties fo:border="0.0034in solid #000000" fo:padding="0.0138in" style:shadow="none" fo:text-align="center"/>
      <style:text-properties fo:font-weight="bold" style:font-weight-asian="bold" style:font-weight-complex="bold" fo:font-size="6pt" style:font-size-asian="6pt" style:font-size-complex="6pt"/>
    </style:style>
    <style:style style:name="P4" style:parent-style-name="Standard" style:family="paragraph">
      <style:paragraph-properties fo:border="0.0034in solid #000000" fo:padding="0.0138in" style:shadow="none"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border="0.0034in solid #000000" fo:padding="0.0138in" style:shadow="none" fo:text-align="center"/>
      <style:text-properties fo:font-weight="bold" style:font-weight-asian="bold" style:font-weight-complex="bold" fo:font-size="6pt" style:font-size-asian="6pt" style:font-size-complex="6pt"/>
    </style:style>
    <style:style style:name="P6" style:parent-style-name="Standard" style:family="paragraph">
      <style:paragraph-properties fo:border="0.0034in solid #000000" fo:padding="0.0138in" style:shadow="none" fo:text-align="center"/>
    </style:style>
    <style:style style:name="T7" style:parent-style-name="Policepardéfaut" style:family="text">
      <style:text-properties fo:font-weight="bold" style:font-weight-asian="bold" style:font-weight-complex="bold" fo:font-size="14pt" style:font-size-asian="14pt" style:font-size-complex="14pt"/>
    </style:style>
    <style:style style:name="T8" style:parent-style-name="Policepardéfaut" style:family="text">
      <style:text-properties fo:font-weight="bold" style:font-weight-asian="bold" style:font-weight-complex="bold" fo:font-size="14pt" style:font-size-asian="14pt" style:font-size-complex="14pt"/>
    </style:style>
    <style:style style:name="P9" style:parent-style-name="Standard" style:family="paragraph">
      <style:text-properties fo:font-size="10pt" style:font-size-asian="10pt" style:font-size-complex="10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Standard" style:family="paragraph">
      <style:paragraph-properties fo:text-align="justify"/>
    </style:style>
    <style:style style:name="T20" style:parent-style-name="Policepardéfaut" style:family="text">
      <style:text-properties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text-properties fo:font-size="10pt" style:font-size-asian="10pt" style:font-size-complex="10pt"/>
    </style:style>
    <style:style style:name="P3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size="10pt" style:font-size-asian="10pt" style:font-size-complex="10pt"/>
    </style:style>
    <style:style style:name="P4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list-style-name="LFO1" style:family="paragraph">
      <style:paragraph-properties fo:text-align="justify"/>
    </style:style>
    <style:style style:name="P56" style:parent-style-name="Standard" style:list-style-name="LFO1" style:family="paragraph">
      <style:paragraph-properties fo:text-align="justify"/>
    </style:style>
    <style:style style:name="P57" style:parent-style-name="Standard" style:list-style-name="LFO1" style:family="paragraph">
      <style:paragraph-properties fo:text-align="justify"/>
    </style:style>
    <style:style style:name="P58" style:parent-style-name="Standard" style:list-style-name="LFO1" style:family="paragraph">
      <style:paragraph-properties fo:text-align="justify"/>
    </style:style>
    <style:style style:name="P59" style:parent-style-name="Standard" style:list-style-name="LFO2" style:family="paragraph">
      <style:paragraph-properties fo:text-align="justify"/>
    </style:style>
    <style:style style:name="P60" style:parent-style-name="Standard" style:list-style-name="LFO1" style:family="paragraph">
      <style:paragraph-properties fo:text-align="justify"/>
    </style:style>
    <style:style style:name="P61" style:parent-style-name="Standard" style:family="paragraph">
      <style:paragraph-properties fo:text-align="justify" fo:margin-left="0.25in">
        <style:tab-stops/>
      </style:paragraph-properties>
    </style:style>
    <style:style style:name="P62" style:parent-style-name="Standard" style:family="paragraph">
      <style:paragraph-properties fo:text-align="end"/>
    </style:style>
    <style:style style:name="T63" style:parent-style-name="Policepardéfau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École Élémentaire Belle-noue</text:p>
      <text:p text:style-name="P3"/>
      <text:p text:style-name="P4">03-26-54-54-66</text:p>
      <text:p text:style-name="P5"/>
      <text:p text:style-name="P6"><text:span text:style-name="T7">ce.</text:span><text:a xlink:href="mailto:0511839x@ac-reims.fr" office:target-frame-name="_top" xlink:show="replace"><text:span text:style-name="T8">0511619H@ac-reims.fr</text:span></text:a></text:p>
      <text:p text:style-name="P9"/>
      <text:p text:style-name="P10">INFORMATIONS PARENTS - Année scolaire 2021/2022</text:p>
      <text:p text:style-name="P11"/>
      <text:p text:style-name="P12"/>
      <text:p text:style-name="P13">HORAIRES ET<text:s/>FREQUENTATION</text:p>
      <text:p text:style-name="P14">L'école commence à<text:s/><text:span text:style-name="T15">8h30</text:span><text:s/>et finit à<text:s/><text:span text:style-name="T16">11h50</text:span><text:s/>le matin. Les cours reprennent à<text:s/><text:span text:style-name="T17">13h50</text:span><text:s/>et se terminent à<text:s/><text:span text:style-name="T18">16h30</text:span>.</text:p>
      <text:p text:style-name="P19"><text:span text:style-name="T20">Les portes de l'école sont ouvertes dès 8h20 et 13h40</text:span><text:s/>pour permettre à vos enfants d'arriver dans de bonnes conditions.</text:p>
      <text:p text:style-name="P21"/>
      <text:p text:style-name="P22">Il est impératif<text:s/>que votre enfant soit<text:s/><text:span text:style-name="T23">à l'heure</text:span><text:s/>pour qu'il commence sa journée de classe en même temps que ses camarades.<text:s/><text:span text:style-name="T24">Si votre enfant est en retard, veuillez l'accompagner jusqu'à la classe afin d'excuser le retard auprès de l'enseignant.<text:s/></text:span>Ne vous contentez pas de le<text:s/>déposer devant la porte de l'école !</text:p>
      <text:p text:style-name="P25"/>
      <text:p text:style-name="P26"><text:span text:style-name="Élevé">Toute absence doit être justifiée, par écrit, dans le cahier de liaison.</text:span></text:p>
      <text:p text:style-name="P27"/>
      <text:p text:style-name="P28">TELEPHONE PORTABLE :</text:p>
      <text:p text:style-name="P29">Les enfants ne sont pas autorisés à emmener un téléphone portable ou autre objet électronique à l'école.</text:p>
      <text:p text:style-name="P30"/>
      <text:p text:style-name="P31">SECURITE DE<text:s/>L'ECOLE</text:p>
      <text:p text:style-name="P32">Le contexte de menace terroriste impose un renforcement de la sécurité des écoles et des établissements scolaires à l’instar de l’ensemble des établissements recevant du public. A ce titre, les portes de l'école seront fermées à 8h30 et 13h50.</text:p>
      <text:p text:style-name="P33"/>
      <text:p text:style-name="P34">ASSURANCE SCOLAIRE</text:p>
      <text:p text:style-name="P35">Une assurance Responsabilité civile et individuelle accident est obligatoire. Merci de bien vouloir demander un certificat à votre assureur et de la donner à l'enseignant de votre enfant.</text:p>
      <text:p text:style-name="P36"/>
      <text:p text:style-name="P37">CONTACT</text:p>
      <text:p text:style-name="P38">La directrice et les enseignants peuvent<text:s/>vous recevoir sur rendez-vous (à<text:s/><text:soft-page-break/>demander dans les carnets de liaison). Les enseignants peuvent également vous demander un rendez-vous pour faire le point sur la scolarité de votre enfant. Mme Gervais est déchargée de sa classe le vendredi et peut vous recevoir plus facilement ce jour-là.</text:p>
      <text:p text:style-name="P39"/>
      <text:p text:style-name="P40">FEUILLE DE RENSEIGNEMENTS</text:p>
      <text:p text:style-name="P41">Nous vous demandons de bien vouloir corriger au stylo rouge au besoin cette feuille. Il est important que nous ayons en notre possession un numéro de téléphone auquel nous pouvons vous joindre.</text:p>
      <text:p text:style-name="P42"/>
      <text:p text:style-name="P43">REUNION DE RENTREE</text:p>
      <text:p text:style-name="P44">Chaque maître et maîtresse organisera une réunion de rentrée (courant septembre) dans sa classe pour vous présenter ce qu'on attend de votre enfant cette année.</text:p>
      <text:p text:style-name="P45"/>
      <text:p text:style-name="P46">BLOG</text:p>
      <text:p text:style-name="P47">N'hésitez pas à aller sur le blog de l'école régulièrement pour découvrir la vie de la classe et de l'école ( informations , photos, chants, poésies, etc) . Il y a aussi des exercices sur les notions travaillées qu'ils peuvent faire à la maison.</text:p>
      <text:p text:style-name="P48">Le blog de l'école est hébergé par le rectorat de Reims. Vous pourrez y accéder</text:p>
      <text:p text:style-name="P49">seulement en rentrant l'adresse dans la barre d'adresse.</text:p>
      <text:p text:style-name="P50">Comme c'est une adresse compliquée, je vous conseille de la mettre dans vos favoris.</text:p>
      <text:p text:style-name="P51">Adresse du blog : https://tinyurl.com/belle-noue</text:p>
      <text:p text:style-name="P52"/>
      <text:p text:style-name="P53">CALENDRIER SCOLAIRE</text:p>
      <text:p text:style-name="P54"/>
      <text:list text:style-name="LFO1" text:continue-numbering="true">
        <text:list-item>
          <text:p text:style-name="P55">Vacances d'automne du samedi 23 octobre au<text:s/>lundi 8 novembre 2021</text:p>
        </text:list-item>
        <text:list-item>
          <text:p text:style-name="P56">Vacances de noël du samedi 18 décembre 2021 au lundi 3 janvier 2022</text:p>
        </text:list-item>
        <text:list-item>
          <text:p text:style-name="P57">Vacances d'hiver du samedi 5 février 2022 au lundi 21 février 2022</text:p>
        </text:list-item>
        <text:list-item>
          <text:p text:style-name="P58">Vacances de printemps du samedi 9 avril 2022 au lundi 25 avril 2022</text:p>
        </text:list-item>
      </text:list>
      <text:list text:style-name="LFO2" text:continue-numbering="true">
        <text:list-item>
          <text:p text:style-name="P59">Pont de l'Ascension : du mercredi<text:s/>25 mai 2022 au lundi 30 mai 2022</text:p>
        </text:list-item>
      </text:list>
      <text:list text:style-name="LFO1" text:continue-numbering="true">
        <text:list-item>
          <text:p text:style-name="P60">Vacances d’été : fin des cours jeudi 7 juillet 2022</text:p>
        </text:list-item>
      </text:list>
      <text:p text:style-name="P61"/>
      <text:p text:style-name="P62"><text:span text:style-name="T63">Document à conser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Times New Roman" style:font-name-asian="Lucida Sans Unicode"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4236in" fo:margin-bottom="0.5in" fo:margin-right="0.2534in" style:num-format="1" style:writing-mode="lr-tb">
        <style:columns fo:column-count="2">
          <style:column style:rel-width="7954*" fo:start-indent="0in" fo:end-indent="0.1368in"/>
          <style:column style:rel-width="7909*" fo:start-indent="0.1368in" fo:end-indent="0in"/>
        </style:columns>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203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A <text:s/>Gervais, Directrice école élémentaire Belle-noue, Éperna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irection</dc:creator>
    <meta:creation-date>2010-08-31T10:43:00Z</meta:creation-date>
    <dc:date>2021-08-25T07:44:00Z</dc:date>
    <meta:print-date>2020-06-30T16:07:00Z</meta:print-date>
    <meta:template xlink:href="Normal" xlink:type="simple"/>
    <meta:editing-cycles>24</meta:editing-cycles>
    <meta:editing-duration>PT9840S</meta:editing-duration>
    <meta:document-statistic meta:page-count="1" meta:paragraph-count="6" meta:word-count="476" meta:character-count="3091" meta:row-count="21" meta:non-whitespace-character-count="2621"/>
  </office:meta>
</office:document-meta>
</file>