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6e7b" officeooo:paragraph-rsid="000c6e7b"/>
    </style:style>
    <style:style style:name="P2" style:family="paragraph" style:parent-style-name="Standard">
      <style:text-properties style:font-name="Courier New" fo:font-weight="bold" officeooo:rsid="000c6e7b" officeooo:paragraph-rsid="000c6e7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officeooo:rsid="000c6e7b" officeooo:paragraph-rsid="000c6e7b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LLETIN D'INSCRIPTION AU CONCOURS</text:p>
      <text:p text:style-name="P3"/>
      <text:p text:style-name="P3">Je suis un super héros</text:p>
      <text:p text:style-name="P1"/>
      <text:p text:style-name="P2">Comment tu t'appelles ?</text:p>
      <text:p text:style-name="P1"/>
      <text:p text:style-name="P1">Ton prénom : ………………………………….</text:p>
      <text:p text:style-name="P1"/>
      <text:p text:style-name="P1">Ton nom : ……………………………………..</text:p>
      <text:p text:style-name="P1"/>
      <text:p text:style-name="P2">Sexe</text:p>
      <text:p text:style-name="P1"/>
      <text:p text:style-name="P1"><text:tab/>Masculin</text:p>
      <text:p text:style-name="P1"/>
      <text:p text:style-name="P1"><text:tab/>Féminin </text:p>
      <text:p text:style-name="P1"/>
      <text:p text:style-name="P2">Quel âge as tu ?</text:p>
      <text:p text:style-name="P1"/>
      <text:p text:style-name="P1"><text:tab/>6 ans</text:p>
      <text:p text:style-name="P1"><text:tab/>7 ans</text:p>
      <text:p text:style-name="P1"><text:tab/>8 ans</text:p>
      <text:p text:style-name="P1"><text:tab/>9 ans</text:p>
      <text:p text:style-name="P1"><text:tab/>10 ans</text:p>
      <text:p text:style-name="P1"><text:tab/>11 ans</text:p>
      <text:p text:style-name="P1"/>
      <text:p text:style-name="P2">Comment s'appelle ton école ?</text:p>
      <text:p text:style-name="P2"/>
      <text:p text:style-name="P1">………………………………………………………….</text:p>
      <text:p text:style-name="P1"/>
      <text:p text:style-name="P2">Quelle est l'adresse de ton école ?</text:p>
      <text:p text:style-name="P2"/>
      <text:p text:style-name="P1">…………………………………………………………..</text:p>
      <text:p text:style-name="P1"/>
      <text:p text:style-name="P1">…………………………………………………………..</text:p>
      <text:p text:style-name="P1"/>
      <text:p text:style-name="P2">Dans quelle classe tu es ?</text:p>
      <text:p text:style-name="P2"/>
      <text:p text:style-name="P1"><text:tab/>CP</text:p>
      <text:p text:style-name="P1"><text:tab/>CE1</text:p>
      <text:p text:style-name="P1"><text:tab/>CE2</text:p>
      <text:p text:style-name="P1"><text:tab/>CM1</text:p>
      <text:p text:style-name="P1"><text:tab/>CM2</text:p>
      <text:p text:style-name="P1"/>
      <text:p text:style-name="P2">Comment s'appelle ton maître/ta maîtresse ?</text:p>
      <text:p text:style-name="P1"/>
      <text:p text:style-name="P1">………………………………………………………….</text:p>
      <text:p text:style-name="P1"/>
      <text:p text:style-name="P2">Comment s'appelle ton maître/ta maîtresse de français ?</text:p>
      <text:p text:style-name="P1"/>
      <text:p text:style-name="P1">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4:53:58.698000000</meta:creation-date>
    <meta:print-date>2016-03-11T15:02:47.342000000</meta:print-date>
    <dc:date>2016-03-13T23:15:56.158000000</dc:date>
    <meta:editing-duration>P2DT8H6M47S</meta:editing-duration>
    <meta:editing-cycles>1</meta:editing-cycles>
    <meta:document-statistic meta:table-count="0" meta:image-count="0" meta:object-count="0" meta:page-count="1" meta:paragraph-count="30" meta:word-count="83" meta:character-count="533" meta:non-whitespace-character-count="466"/>
    <meta:generator>LibreOffice/4.4.1.2$Windows_x86 LibreOffice_project/45e2de17089c24a1fa810c8f975a7171ba4cd432</meta:generator>
  </office:meta>
</office:document-meta>
</file>