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1.249cm" fo:margin-right="0cm" fo:text-align="center" style:justify-single-word="false" fo:text-indent="-1.249cm" style:auto-text-indent="false"/>
      <style:text-properties fo:font-size="14pt" style:text-underline-style="solid" style:text-underline-width="auto" style:text-underline-color="font-color" fo:font-weight="bold" style:font-size-asian="14pt" style:font-weight-asian="bold" style:font-size-complex="14pt"/>
    </style:style>
    <style:style style:name="P2" style:family="paragraph" style:parent-style-name="Standard">
      <style:paragraph-properties fo:margin-left="0.635cm" fo:margin-right="0cm" fo:text-indent="0cm" style:auto-text-indent="false"/>
    </style:style>
    <style:style style:name="P3" style:family="paragraph" style:parent-style-name="Standard" style:master-page-name="Standard">
      <style:paragraph-properties fo:margin-left="1.249cm" fo:margin-right="0cm" fo:text-align="center" style:justify-single-word="false" fo:text-indent="-1.249cm" style:auto-text-indent="false" style:page-number="auto"/>
      <style:text-properties fo:font-size="14pt" style:text-underline-style="solid" style:text-underline-width="auto" style:text-underline-color="font-color" fo:font-weight="bold" style:font-size-asian="14pt" style:font-weight-asian="bold" style:font-size-complex="14pt"/>
    </style:style>
    <style:style style:name="P4" style:family="paragraph" style:parent-style-name="Standard">
      <style:paragraph-properties fo:margin-left="1.249cm" fo:margin-right="0cm" fo:text-indent="-1.249cm" style:auto-text-indent="false"/>
      <style:text-properties fo:font-size="11pt" fo:font-weight="bold" style:font-size-asian="11pt" style:font-weight-asian="bold" style:font-size-complex="11pt"/>
    </style:style>
    <style:style style:name="P5" style:family="paragraph" style:parent-style-name="Standard">
      <style:paragraph-properties fo:margin-left="1.249cm" fo:margin-right="0cm" fo:text-align="center" style:justify-single-word="false" fo:text-indent="-1.249cm" style:auto-text-indent="false"/>
      <style:text-properties fo:font-size="11pt" fo:font-weight="bold" style:font-size-asian="11pt" style:font-weight-asian="bold" style:font-size-complex="11pt"/>
    </style:style>
    <style:style style:name="P6" style:family="paragraph" style:parent-style-name="Standard">
      <style:paragraph-properties fo:margin-left="1.249cm" fo:margin-right="0cm" fo:text-indent="-1.249cm" style:auto-text-indent="false"/>
      <style:text-properties fo:font-size="11pt" style:font-size-asian="11pt" style:font-size-complex="11pt"/>
    </style:style>
    <style:style style:name="P7" style:family="paragraph" style:parent-style-name="Standard">
      <style:paragraph-properties fo:margin-left="1.249cm" fo:margin-right="0cm" fo:text-indent="-1.249cm" style:auto-text-indent="false"/>
      <style:text-properties fo:font-size="11pt" style:text-underline-style="solid" style:text-underline-width="auto" style:text-underline-color="font-color" fo:font-weight="bold" style:font-size-asian="11pt" style:font-weight-asian="bold" style:font-size-complex="11pt"/>
    </style:style>
    <style:style style:name="P8" style:family="paragraph" style:parent-style-name="Standard">
      <style:paragraph-properties fo:margin-left="1.249cm" fo:margin-right="0cm" fo:text-indent="-1.249cm" style:auto-text-indent="false"/>
      <style:text-properties fo:font-size="11pt" style:text-underline-style="solid" style:text-underline-width="auto" style:text-underline-color="font-color" style:font-size-asian="11pt" style:font-size-complex="11pt"/>
    </style:style>
    <style:style style:name="P9" style:family="paragraph" style:parent-style-name="Standard">
      <style:text-properties fo:font-size="11pt" style:text-underline-style="solid" style:text-underline-width="auto" style:text-underline-color="font-color" fo:font-weight="bold" style:font-size-asian="11pt" style:font-weight-asian="bold" style:font-size-complex="11pt"/>
    </style:style>
    <style:style style:name="P10" style:family="paragraph" style:parent-style-name="Standard" style:list-style-name="WWNum3">
      <style:text-properties fo:font-size="11pt" style:text-underline-style="solid" style:text-underline-width="auto" style:text-underline-color="font-color" fo:font-weight="bold" style:font-size-asian="11pt" style:font-weight-asian="bold" style:font-size-complex="11pt"/>
    </style:style>
    <style:style style:name="P11"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Standard">
      <style:text-properties fo:font-size="11pt" style:text-underline-style="solid" style:text-underline-width="auto" style:text-underline-color="font-color" style:font-size-asian="11pt" style:font-size-complex="11pt"/>
    </style:style>
    <style:style style:name="P13" style:family="paragraph" style:parent-style-name="Standard" style:list-style-name="WWNum2">
      <style:text-properties fo:font-size="11pt" style:text-underline-style="solid" style:text-underline-width="auto" style:text-underline-color="font-color" style:font-size-asian="11pt" style:font-size-complex="11pt"/>
    </style:style>
    <style:style style:name="P14" style:family="paragraph" style:parent-style-name="Standard">
      <style:text-properties fo:font-size="11pt" style:font-size-asian="11pt" style:font-size-complex="11pt"/>
    </style:style>
    <style:style style:name="P15" style:family="paragraph" style:parent-style-name="Standard" style:list-style-name="WWNum1">
      <style:text-properties fo:font-size="11pt" style:font-size-asian="11pt" style:font-size-complex="11pt"/>
    </style:style>
    <style:style style:name="P16" style:family="paragraph" style:parent-style-name="Standard" style:list-style-name="WWNum2">
      <style:text-properties fo:font-size="11pt" style:font-size-asian="11pt" style:font-size-complex="11pt"/>
    </style:style>
    <style:style style:name="P17" style:family="paragraph" style:parent-style-name="Standard" style:list-style-name="L1">
      <style:text-properties fo:font-size="11pt" style:font-size-asian="11pt" style:font-size-complex="11pt"/>
    </style:style>
    <style:style style:name="P18" style:family="paragraph" style:parent-style-name="Standard" style:list-style-name="L3">
      <style:text-properties fo:font-size="11pt" style:font-size-asian="11pt" style:font-size-complex="11pt"/>
    </style:style>
    <style:style style:name="P19" style:family="paragraph" style:parent-style-name="Standard" style:list-style-name="L10">
      <style:text-properties fo:font-size="11pt" style:font-size-asian="11pt" style:font-size-complex="11pt"/>
    </style:style>
    <style:style style:name="P20" style:family="paragraph" style:parent-style-name="Standard" style:list-style-name="L13">
      <style:text-properties fo:font-size="11pt" style:font-size-asian="11pt" style:font-size-complex="11pt"/>
    </style:style>
    <style:style style:name="P21" style:family="paragraph" style:parent-style-name="Standard" style:list-style-name="L15">
      <style:text-properties fo:font-size="11pt" style:font-size-asian="11pt" style:font-size-complex="11pt"/>
    </style:style>
    <style:style style:name="P22" style:family="paragraph" style:parent-style-name="Standard" style:list-style-name="L16">
      <style:text-properties fo:font-size="11pt" style:font-size-asian="11pt" style:font-size-complex="11pt"/>
    </style:style>
    <style:style style:name="P23" style:family="paragraph" style:parent-style-name="Standard" style:list-style-name="L17">
      <style:text-properties fo:font-size="11pt" style:font-size-asian="11pt" style:font-size-complex="11pt"/>
    </style:style>
    <style:style style:name="P24" style:family="paragraph" style:parent-style-name="Standard" style:list-style-name="L21">
      <style:text-properties fo:font-size="11pt" style:font-size-asian="11pt" style:font-size-complex="11pt"/>
    </style:style>
    <style:style style:name="P25" style:family="paragraph" style:parent-style-name="Standard" style:list-style-name="L23">
      <style:text-properties fo:font-size="11pt" style:font-size-asian="11pt" style:font-size-complex="11pt"/>
    </style:style>
    <style:style style:name="P26" style:family="paragraph" style:parent-style-name="Standard" style:list-style-name="L24">
      <style:text-properties fo:font-size="11pt" style:font-size-asian="11pt" style:font-size-complex="11pt"/>
    </style:style>
    <style:style style:name="P27" style:family="paragraph" style:parent-style-name="Standard" style:list-style-name="L25">
      <style:text-properties fo:font-size="11pt" style:font-size-asian="11pt" style:font-size-complex="11pt"/>
    </style:style>
    <style:style style:name="P28" style:family="paragraph" style:parent-style-name="Standard">
      <style:text-properties fo:font-size="11pt" style:text-underline-style="none" style:font-size-asian="11pt" style:font-size-complex="11pt"/>
    </style:style>
    <style:style style:name="P29" style:family="paragraph" style:parent-style-name="Standard">
      <style:text-properties fo:font-size="11pt" style:text-underline-style="none" fo:font-weight="normal" style:font-size-asian="11pt" style:font-weight-asian="normal" style:font-size-complex="11pt" style:font-weight-complex="normal"/>
    </style:style>
    <style:style style:name="P30" style:family="paragraph" style:parent-style-name="Standard">
      <style:text-properties fo:font-size="11pt" fo:font-weight="bold" style:font-size-asian="11pt" style:font-weight-asian="bold" style:font-size-complex="11pt" style:font-weight-complex="bold"/>
    </style:style>
    <style:style style:name="P31" style:family="paragraph" style:parent-style-name="Standard" style:list-style-name="L2">
      <style:text-properties fo:font-size="11pt" fo:font-weight="bold" style:font-size-asian="11pt" style:font-weight-asian="bold" style:font-size-complex="11pt" style:font-weight-complex="bold"/>
    </style:style>
    <style:style style:name="P32" style:family="paragraph" style:parent-style-name="Standard" style:list-style-name="L4">
      <style:text-properties fo:font-size="11pt" fo:font-weight="bold" style:font-size-asian="11pt" style:font-weight-asian="bold" style:font-size-complex="11pt" style:font-weight-complex="bold"/>
    </style:style>
    <style:style style:name="P33" style:family="paragraph" style:parent-style-name="Standard" style:list-style-name="L5">
      <style:text-properties fo:font-size="11pt" fo:font-weight="bold" style:font-size-asian="11pt" style:font-weight-asian="bold" style:font-size-complex="11pt" style:font-weight-complex="bold"/>
    </style:style>
    <style:style style:name="P34" style:family="paragraph" style:parent-style-name="Standard" style:list-style-name="L6">
      <style:text-properties fo:font-size="11pt" fo:font-weight="bold" style:font-size-asian="11pt" style:font-weight-asian="bold" style:font-size-complex="11pt" style:font-weight-complex="bold"/>
    </style:style>
    <style:style style:name="P35" style:family="paragraph" style:parent-style-name="Standard" style:list-style-name="L7">
      <style:text-properties fo:font-size="11pt" fo:font-weight="bold" style:font-size-asian="11pt" style:font-weight-asian="bold" style:font-size-complex="11pt" style:font-weight-complex="bold"/>
    </style:style>
    <style:style style:name="P36" style:family="paragraph" style:parent-style-name="Standard" style:list-style-name="L8">
      <style:text-properties fo:font-size="11pt" fo:font-weight="bold" style:font-size-asian="11pt" style:font-weight-asian="bold" style:font-size-complex="11pt" style:font-weight-complex="bold"/>
    </style:style>
    <style:style style:name="P37" style:family="paragraph" style:parent-style-name="Standard" style:list-style-name="L9">
      <style:text-properties fo:font-size="11pt" fo:font-weight="bold" style:font-size-asian="11pt" style:font-weight-asian="bold" style:font-size-complex="11pt" style:font-weight-complex="bold"/>
    </style:style>
    <style:style style:name="P38" style:family="paragraph" style:parent-style-name="Standard" style:list-style-name="L11">
      <style:text-properties fo:font-size="11pt" fo:font-weight="bold" style:font-size-asian="11pt" style:font-weight-asian="bold" style:font-size-complex="11pt" style:font-weight-complex="bold"/>
    </style:style>
    <style:style style:name="P39" style:family="paragraph" style:parent-style-name="Standard" style:list-style-name="L12">
      <style:text-properties fo:font-size="11pt" fo:font-weight="bold" style:font-size-asian="11pt" style:font-weight-asian="bold" style:font-size-complex="11pt" style:font-weight-complex="bold"/>
    </style:style>
    <style:style style:name="P40" style:family="paragraph" style:parent-style-name="Standard" style:list-style-name="L14">
      <style:text-properties fo:font-size="11pt" fo:font-weight="bold" style:font-size-asian="11pt" style:font-weight-asian="bold" style:font-size-complex="11pt" style:font-weight-complex="bold"/>
    </style:style>
    <style:style style:name="P41" style:family="paragraph" style:parent-style-name="Standard" style:list-style-name="L15">
      <style:text-properties fo:font-size="11pt" fo:font-weight="bold" style:font-size-asian="11pt" style:font-weight-asian="bold" style:font-size-complex="11pt" style:font-weight-complex="bold"/>
    </style:style>
    <style:style style:name="P42" style:family="paragraph" style:parent-style-name="Standard" style:list-style-name="L16">
      <style:text-properties fo:font-size="11pt" fo:font-weight="bold" style:font-size-asian="11pt" style:font-weight-asian="bold" style:font-size-complex="11pt" style:font-weight-complex="bold"/>
    </style:style>
    <style:style style:name="P43" style:family="paragraph" style:parent-style-name="Standard" style:list-style-name="L17">
      <style:text-properties fo:font-size="11pt" fo:font-weight="bold" style:font-size-asian="11pt" style:font-weight-asian="bold" style:font-size-complex="11pt" style:font-weight-complex="bold"/>
    </style:style>
    <style:style style:name="P44" style:family="paragraph" style:parent-style-name="Standard" style:list-style-name="L18">
      <style:text-properties fo:font-size="11pt" fo:font-weight="bold" style:font-size-asian="11pt" style:font-weight-asian="bold" style:font-size-complex="11pt" style:font-weight-complex="bold"/>
    </style:style>
    <style:style style:name="P45" style:family="paragraph" style:parent-style-name="Standard" style:list-style-name="L19">
      <style:text-properties fo:font-size="11pt" fo:font-weight="bold" style:font-size-asian="11pt" style:font-weight-asian="bold" style:font-size-complex="11pt" style:font-weight-complex="bold"/>
    </style:style>
    <style:style style:name="P46" style:family="paragraph" style:parent-style-name="Standard" style:list-style-name="L20">
      <style:text-properties fo:font-size="11pt" fo:font-weight="bold" style:font-size-asian="11pt" style:font-weight-asian="bold" style:font-size-complex="11pt" style:font-weight-complex="bold"/>
    </style:style>
    <style:style style:name="P47" style:family="paragraph" style:parent-style-name="Standard" style:list-style-name="L21">
      <style:text-properties fo:font-size="11pt" fo:font-weight="bold" style:font-size-asian="11pt" style:font-weight-asian="bold" style:font-size-complex="11pt" style:font-weight-complex="bold"/>
    </style:style>
    <style:style style:name="P48" style:family="paragraph" style:parent-style-name="Standard" style:list-style-name="L22">
      <style:text-properties fo:font-size="11pt" fo:font-weight="bold" style:font-size-asian="11pt" style:font-weight-asian="bold" style:font-size-complex="11pt" style:font-weight-complex="bold"/>
    </style:style>
    <style:style style:name="P49" style:family="paragraph" style:parent-style-name="Standard" style:list-style-name="L23">
      <style:text-properties fo:font-size="11pt" fo:font-weight="bold" style:font-size-asian="11pt" style:font-weight-asian="bold" style:font-size-complex="11pt" style:font-weight-complex="bold"/>
    </style:style>
    <style:style style:name="P50" style:family="paragraph" style:parent-style-name="Standard" style:list-style-name="L25">
      <style:text-properties fo:font-size="11pt" fo:font-weight="bold" style:font-size-asian="11pt" style:font-weight-asian="bold" style:font-size-complex="11pt" style:font-weight-complex="bold"/>
    </style:style>
    <style:style style:name="P51" style:family="paragraph" style:parent-style-name="Standard">
      <style:text-properties fo:font-size="11pt" fo:font-weight="normal" style:font-size-asian="11pt" style:font-weight-asian="normal" style:font-size-complex="11pt" style:font-weight-complex="normal"/>
    </style:style>
    <style:style style:name="P52" style:family="paragraph" style:parent-style-name="Standard" style:list-style-name="L17">
      <style:text-properties fo:font-size="11pt" fo:font-weight="normal" style:font-size-asian="11pt" style:font-weight-asian="normal" style:font-size-complex="11pt" style:font-weight-complex="normal"/>
    </style:style>
    <style:style style:name="P53" style:family="paragraph" style:parent-style-name="Standard" style:list-style-name="L18">
      <style:text-properties fo:font-size="11pt" fo:font-weight="normal" style:font-size-asian="11pt" style:font-weight-asian="normal" style:font-size-complex="11pt" style:font-weight-complex="normal"/>
    </style:style>
    <style:style style:name="P54" style:family="paragraph" style:parent-style-name="Standard">
      <style:paragraph-properties fo:margin-left="1.249cm" fo:margin-right="0cm" fo:text-indent="0cm" style:auto-text-indent="false"/>
      <style:text-properties fo:font-size="11pt" fo:font-weight="bold" style:font-size-asian="11pt" style:font-weight-asian="bold" style:font-size-complex="11pt"/>
    </style:style>
    <style:style style:name="P55" style:family="paragraph" style:parent-style-name="Standard">
      <style:paragraph-properties fo:margin-left="1.249cm" fo:margin-right="0cm" fo:text-indent="0cm" style:auto-text-indent="false"/>
      <style:text-properties fo:font-size="11pt" style:font-size-asian="11pt" style:font-size-complex="11pt"/>
    </style:style>
    <style:style style:name="P56" style:family="paragraph" style:parent-style-name="Standard">
      <style:paragraph-properties fo:margin-left="1.249cm" fo:margin-right="0cm" fo:text-indent="0cm" style:auto-text-indent="false"/>
      <style:text-properties fo:font-size="11pt" style:text-underline-style="solid" style:text-underline-width="auto" style:text-underline-color="font-color" fo:font-weight="bold" style:font-size-asian="11pt" style:font-weight-asian="bold" style:font-size-complex="11pt"/>
    </style:style>
    <style:style style:name="P57" style:family="paragraph" style:parent-style-name="Standard">
      <style:paragraph-properties fo:margin-left="1.27cm" fo:margin-right="0cm" fo:text-indent="0cm" style:auto-text-indent="false"/>
      <style:text-properties fo:font-size="11pt" style:font-size-asian="11pt" style:font-size-complex="11pt"/>
    </style:style>
    <style:style style:name="P58" style:family="paragraph" style:parent-style-name="Standard">
      <style:paragraph-properties fo:padding="0.074cm" fo:border-left="none" fo:border-right="none" fo:border-top="none" fo:border-bottom="0.035cm solid #000000" style:join-border="false"/>
      <style:text-properties fo:font-size="11pt" style:font-size-asian="11pt" style:font-size-complex="11pt"/>
    </style:style>
    <style:style style:name="P59" style:family="paragraph" style:parent-style-name="List_20_Paragraph" style:list-style-name="WWNum2">
      <style:paragraph-properties fo:margin-left="0cm" fo:margin-right="0cm" fo:text-indent="0cm" style:auto-text-indent="false"/>
      <style:text-properties fo:font-size="11pt" style:text-underline-style="solid" style:text-underline-width="auto" style:text-underline-color="font-color" style:font-size-asian="11pt" style:font-size-complex="11pt"/>
    </style:style>
    <style:style style:name="P60" style:family="paragraph" style:parent-style-name="List_20_Paragraph">
      <style:paragraph-properties fo:margin-left="0cm" fo:margin-right="0cm" fo:text-indent="0cm" style:auto-text-indent="false"/>
      <style:text-properties fo:font-size="11pt" style:text-underline-style="none" style:font-size-asian="11pt" style:font-size-complex="11pt"/>
    </style:style>
    <style:style style:name="P61" style:family="paragraph" style:parent-style-name="List_20_Paragraph">
      <style:paragraph-properties fo:margin-left="0.635cm" fo:margin-right="0cm" fo:text-indent="0cm" style:auto-text-indent="false"/>
      <style:text-properties fo:font-size="11pt" style:text-underline-style="none" style:font-size-asian="11pt" style:font-size-complex="11pt"/>
    </style:style>
    <style:style style:name="P62" style:family="paragraph" style:parent-style-name="List_20_Paragraph">
      <style:paragraph-properties fo:margin-left="0.635cm" fo:margin-right="0cm" fo:text-indent="0cm" style:auto-text-indent="false"/>
      <style:text-properties fo:font-size="11pt" style:text-underline-style="solid" style:text-underline-width="auto" style:text-underline-color="font-color"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style:text-position="super 58%"/>
    </style:style>
    <style:style style:name="T5" style:family="text">
      <style:text-properties style:text-position="super 58%" fo:language="en" fo:country="US"/>
    </style:style>
    <style:style style:name="T6" style:family="text">
      <style:text-properties fo:language="en" fo:country="US"/>
    </style:style>
    <style:style style:name="T7" style:family="text">
      <style:text-properties fo:language="en" fo:country="US" fo:font-weight="bold" style:font-weight-asian="bold"/>
    </style:style>
    <style:style style:name="T8" style:family="text">
      <style:text-properties style:font-name="Calibri"/>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style:text-underline-style="none"/>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pte-rendu du Conseil d’école</text:p>
      <text:p text:style-name="P1">Du 13 Novembre 2014 <text:s text:c="24"/></text:p>
      <text:p text:style-name="P5"/>
      <text:p text:style-name="P6"><text:span text:style-name="T2">Présents </text:span>: <text:s/>Mr MATHIEU Président du Conseil d’école, Directeur de l’école primaire <text:s text:c="2"/>R. Paul </text:p>
      <text:p text:style-name="P4"><text:s text:c="14"/></text:p>
      <text:p text:style-name="P6"><text:s text:c="12"/>Mme NININ <text:s/>et Mr PETITFRERE <text:s/>Maire de Gernelle, </text:p>
      <text:p text:style-name="P6"><text:span text:style-name="T3"><text:s text:c="13"/></text:span><text:s text:c="2"/>Mr BOUCHER Maire de Ville sur Lumes</text:p>
      <text:p text:style-name="P6"><text:tab/> <text:s text:c="2"/>Mr COURBE <text:s/>et Mr DEBAIFFE Maire de Issancourt et Rumel, </text:p>
      <text:p text:style-name="P6"><text:s text:c="16"/>Mmes BOURDON, <text:s/>MARTIN <text:s/>et Mr AURE Enseignants</text:p>
      <text:p text:style-name="P6"><text:s text:c="16"/>Mr BERNARD DDEN</text:p>
      <text:p text:style-name="P6"><text:tab/> <text:s text:c="3"/>Mmes FONTARNOU, JANLIN, <text:s/>COSSARDEAUX <text:s/>et Mr SITKO <text:s text:c="2"/>Représentants Titulaires des PE</text:p>
      <text:p text:style-name="P6"><text:s text:c="16"/>Mmes DUCHENE, <text:s/>NORMAND et Mr GRIBOUT Représentants Suppléants des PE <text:tab/></text:p>
      <text:p text:style-name="P6"><text:s/></text:p>
      <text:p text:style-name="P6"><text:span text:style-name="T2">Excusé </text:span>: <text:span text:style-name="T3"><text:s/></text:span>Mr PETIT <text:s/>IEN <text:s/>de Charleville-Mézières 2</text:p>
      <text:p text:style-name="P6"/>
      <text:p text:style-name="P6"><text:tab/> </text:p>
      <text:p text:style-name="P6"><text:s/>Monsieur MATHIEU remercie les personnes présentes et demande un secrétaire de séance. Mme COSSARDEAUX se présente</text:p>
      <text:p text:style-name="P6"/>
      <text:p text:style-name="P9">1-Résultats des élections –Installation du nouveau C.E.</text:p>
      <text:p text:style-name="P9"/>
      <text:p text:style-name="P14">Les élections se sont déroulées le 10 octobre 2014</text:p>
      <text:p text:style-name="P14"><text:span text:style-name="T1">Résultats : </text:span>138 électeurs inscrits</text:p>
      <text:p text:style-name="P14"><text:s text:c="18"/>74 votants</text:p>
      <text:p text:style-name="P14"><text:s text:c="18"/>69 suffrages exprimés</text:p>
      <text:p text:style-name="P54">Titulaires. <text:s text:c="41"/>Suppléants</text:p>
      <text:p text:style-name="P55"/>
      <text:list xml:id="list3212356930634269542" text:style-name="WWNum1">
        <text:list-item>
          <text:p text:style-name="P15">Mme COSSARDEAUX Magali <text:s text:c="15"/>- Mme DUCHENE Stéphanie</text:p>
        </text:list-item>
        <text:list-item>
          <text:p text:style-name="P15">Mr SITKO Christophe <text:s text:c="30"/>- Mme MAUROY Marjorie</text:p>
        </text:list-item>
        <text:list-item>
          <text:p text:style-name="P15">Mme FONTARNOU Isabelle <text:s text:c="19"/>- Mr GRIBOUT Nicolas <text:s text:c="18"/></text:p>
        </text:list-item>
        <text:list-item>
          <text:p text:style-name="P15">Mme JANLIN Solange <text:s text:c="29"/>- Mme NORMAND Sandrine</text:p>
        </text:list-item>
      </text:list>
      <text:p text:style-name="P57"/>
      <text:p text:style-name="P9">2-Effectifs et organisation de l’école à la rentrée 2014/2015</text:p>
      <text:p text:style-name="P56"/>
      <text:p text:style-name="P55">1<text:span text:style-name="T4">ère</text:span> classe : (27) <text:span text:style-name="T3">Mme Martin Audrey</text:span> <text:s/>9 TPS 8PS 10 MS </text:p>
      <text:p text:style-name="P55"><text:span text:style-name="T6">2</text:span><text:span text:style-name="T5">ème</text:span><text:span text:style-name="T6"> classe</text:span><text:span text:style-name="T7"> </text:span><text:span text:style-name="T6">: <text:s/>(23) <text:s/></text:span><text:span text:style-name="T7">Mr Auré Johan <text:s/></text:span><text:span text:style-name="T6"><text:s/>(10 GS <text:s/>13 CP ) </text:span></text:p>
      <text:p text:style-name="P55">3<text:span text:style-name="T4">ème</text:span> classe : <text:s/>(27) <text:span text:style-name="T3">Mr Mathieu Guillaume</text:span> / <text:span text:style-name="T3">Mme Adam Thiphanie</text:span> (12 CE1, 15CE2)</text:p>
      <text:p text:style-name="P55">4<text:span text:style-name="T4">ème</text:span> classe<text:span text:style-name="T3"> </text:span>: <text:s/>(22) <text:s text:c="5"/><text:span text:style-name="T3">Mme Bourdon Anne</text:span> ( <text:s/>8 CM1 <text:s/>14 CM2)</text:p>
      <text:p text:style-name="P55"/>
      <text:p text:style-name="P55"><text:s/>1<text:span text:style-name="T4">ère</text:span> et 2<text:span text:style-name="T4">ème</text:span> classe à Ville sur Lumes </text:p>
      <text:p text:style-name="P55"/>
      <text:p text:style-name="P55">3<text:span text:style-name="T4">ème</text:span> à Issancourt et Rumel </text:p>
      <text:p text:style-name="P55"/>
      <text:p text:style-name="P55">4<text:span text:style-name="T4">ème</text:span> à Gernelle</text:p>
      <text:p text:style-name="P55"/>
      <text:p text:style-name="P55">Un total de 99 enfants.</text:p>
      <text:p text:style-name="P55"/>
      <text:p text:style-name="P9">3-Rapport financier de la coopérative scolaire.</text:p>
      <text:p text:style-name="P9"/>
      <text:p text:style-name="P55">Cotisations OCCE : 243,44 € Assurance établissement comprise dedans.</text:p>
      <text:p text:style-name="P55">A ce jour le solde de la Coopérative est de 3685.43 €.</text:p>
      <text:p text:style-name="P55">Sachant que 3966€ ont été versés pour la réservation du chalet</text:p>
      <text:p text:style-name="P55">Bilan fête de l'école : 1326,15</text:p>
      <text:p text:style-name="P6"><text:soft-page-break/>Cotisation USEP : 361,30€</text:p>
      <text:p text:style-name="P6">Spectacle les 3 chardons financé par la coopérative : 367€</text:p>
      <text:p text:style-name="P7"/>
      <text:p text:style-name="P7">4-Règlement</text:p>
      <text:p text:style-name="P7"/>
      <text:p text:style-name="P14">Le règlement de la précédente année scolaire est proposé à la lecture pour émettre d’éventuelles corrections.</text:p>
      <text:p text:style-name="P28"/>
      <text:p text:style-name="P12">Ajouts : </text:p>
      <text:p text:style-name="P12"/>
      <text:p text:style-name="P14">* Nouveaux horaires</text:p>
      <text:p text:style-name="P14"/>
      <text:p text:style-name="P12">RAPPEL :</text:p>
      <text:p text:style-name="P14"><text:span text:style-name="T8">*</text:span>Obligation du cours de natation. Seul un certificat médical sera accepté. Le savoir nager est une compétence à acquérir en fin de socle primaire. <text:span text:style-name="T9">( Fréquentation et obligation scolaire)</text:span></text:p>
      <text:p text:style-name="P14">*Le port de signes ou de tenues par lesquels les élèves manifestent ostensiblement une appartenance religieuse est interdit<text:span text:style-name="T10">. Cette phrase remplace : « Le port...... responsabilité de l’école ». ( Vie scolaire )</text:span></text:p>
      <text:p text:style-name="P14">*Pour les médicaments : suppression de « au personnel de cantine » </text:p>
      <text:p text:style-name="P14">Nouvelle phrase : Ils devront remplir une autorisation et fournir un double de l’ordonnance, permettant à l’enseignant de donner le médicament. <text:span text:style-name="T9">(Hygiène et sécurité)</text:span></text:p>
      <text:p text:style-name="P14"/>
      <text:p text:style-name="P14">Après lecture le règlement est approuvé par l’ensemble du conseil</text:p>
      <text:p text:style-name="P6"/>
      <text:p text:style-name="P7">5- Sécurité PPMS</text:p>
      <text:p text:style-name="P14"/>
      <text:p text:style-name="P14">Mr MATHIEU donne lecture du PPMS pour chacun des 3 sites. </text:p>
      <text:p text:style-name="P14"/>
      <text:p text:style-name="P14"><text:s/>Les autres mentions ont été approuvées par le conseil.</text:p>
      <text:p text:style-name="P14">Exercice obligatoire le 11 décembre 2014 =&gt; Confinement sur les 3 écoles.</text:p>
      <text:p text:style-name="P14"/>
      <text:p text:style-name="P9">6) Rythmes scolaires</text:p>
      <text:p text:style-name="P7"/>
      <text:p text:style-name="P6">Nouvelle Organisation/inscriptions =&gt; Mme Champion prend la parole :</text:p>
      <text:p text:style-name="P6">Inscription à l'année avec possibilité d'arrêt ou de reprise des activités à la fin de chaque période par courrier.</text:p>
      <text:p text:style-name="P6"/>
      <text:list xml:id="list7900905649769257163" text:style-name="WWNum3">
        <text:list-item>
          <text:p text:style-name="P10">Temps d’enseignement</text:p>
        </text:list-item>
      </text:list>
      <text:p text:style-name="P4"/>
      <text:p text:style-name="P4">Matin : </text:p>
      <text:p text:style-name="P6">Début du temps d’enseignement à<text:span text:style-name="T3"> 9h00</text:span> tous les matins, y compris le mercredi.</text:p>
      <text:p text:style-name="P6">(8h55 Gernelle)</text:p>
      <text:p text:style-name="P6">Fin des cours à <text:span text:style-name="T3">12 h00</text:span> tous les jours ( 11h55 Gernelle)</text:p>
      <text:p text:style-name="P4">Après midi : </text:p>
      <text:p text:style-name="P6">Début des cours à <text:span text:style-name="T3">13h30</text:span></text:p>
      <text:p text:style-name="P6">Fin des cours à <text:span text:style-name="T3">15h45</text:span></text:p>
      <text:p text:style-name="P6"/>
      <text:list xml:id="list34456598" text:continue-numbering="true" text:style-name="WWNum3">
        <text:list-item>
          <text:p text:style-name="P10">APC</text:p>
        </text:list-item>
      </text:list>
      <text:p text:style-name="P6">60 minutes, 2 fois par semaine de <text:span text:style-name="T3">15h45 à 16h45 (lundis et/ou jeudis)</text:span></text:p>
      <text:p text:style-name="P6">=&gt; 36 heures sur l'année</text:p>
      <text:p text:style-name="P6"/>
      <text:p text:style-name="P9">7- Piscine</text:p>
      <text:p text:style-name="P14"/>
      <text:p text:style-name="P14">L’enseignement de la natation concerne tous les élèves du CE1 au CM2.</text:p>
      <text:p text:style-name="P14">La période retenue va du 5 janvier au 27 mars 2015. Cette année encore nous irons à la piscine du Mont Olympe. Un rappel est dans le règlement en ce qui concerne l’obligation de participer à ce cours.</text:p>
      <text:p text:style-name="P55"><text:soft-page-break/></text:p>
      <text:p text:style-name="P9">8-Calendrier scolaire</text:p>
      <text:p text:style-name="P9"/>
      <text:p text:style-name="P14">Mr Mathieu donne le calendrier national pour cette année scolaire 2014/2015. </text:p>
      <text:p text:style-name="P14"/>
      <text:p text:style-name="P9">9-Manifestations passées et futures.</text:p>
      <text:p text:style-name="P9"/>
      <text:p text:style-name="P14"><text:span text:style-name="T2">Passées</text:span><text:span text:style-name="T3"> :</text:span> <text:s/></text:p>
      <text:list xml:id="list6098897822218383442" text:style-name="WWNum2">
        <text:list-item>
          <text:p text:style-name="P16"><text:span text:style-name="T1">USEP :</text:span><text:span text:style-name="T11"> participation au Sedan Charleville : classe de Mme BOURDON</text:span></text:p>
        </text:list-item>
      </text:list>
      <text:p text:style-name="P14"><text:s text:c="6"/>Spectacle « Antoine et les étoiles » : Les 3 chardons 3classes de la tps au ce2 à la salle polyvalente de Lumes</text:p>
      <text:p text:style-name="P14"><text:s text:c="4"/>La semaine du goût:travail autour des 5 sens</text:p>
      <text:p text:style-name="P14"/>
      <text:p text:style-name="P9">Futures :</text:p>
      <text:p text:style-name="P12">Permis piéton : P<text:span text:style-name="T11">our la classe de CE1/CE2 avec intervention de la gendarmerie de Charleville-Mézières dédut le 9 décembre 2014</text:span></text:p>
      <text:p text:style-name="P28"/>
      <text:p text:style-name="P12">USEP : GS/CP et CE1/CE2 <text:span text:style-name="T11">: 8, 9, ou 10 décembre 2014 rencontre d'athlétisme avec d'autres écoles</text:span></text:p>
      <text:p text:style-name="P28"/>
      <text:list xml:id="list34426567" text:continue-numbering="true" text:style-name="WWNum2">
        <text:list-item>
          <text:p text:style-name="P13">Téléthon</text:p>
        </text:list-item>
      </text:list>
      <text:p text:style-name="P14">Participation des classes.</text:p>
      <text:p text:style-name="P14">Lâcher de ballons pour les 4 classes à Ville sur Lumes - achats de friandises réglées par la coopérative – fabrication d’un objet qui sera vendu .</text:p>
      <text:p text:style-name="P14"/>
      <text:list xml:id="list34452647" text:continue-numbering="true" text:style-name="WWNum2">
        <text:list-item>
          <text:p text:style-name="P13">Noël</text:p>
        </text:list-item>
      </text:list>
      <text:p text:style-name="P6"><text:span text:style-name="T8">*</text:span>Passage du Père Noël de la TPS au CE2.</text:p>
      <text:p text:style-name="P6"><text:span text:style-name="T8">*</text:span>Cadeau d’un livre à chaque enfant de l’école, facture réglée par les Mairies</text:p>
      <text:p text:style-name="P6"><text:span text:style-name="T8">*</text:span>Marché de Noël le jeudi 18 décembre 2014 : </text:p>
      <text:p text:style-name="P6"><text:s text:c="3"/>Chorale des enfants </text:p>
      <text:p text:style-name="P6"><text:s text:c="3"/>Vente des objets</text:p>
      <text:p text:style-name="P6"><text:s text:c="3"/>Petite restauration </text:p>
      <text:p text:style-name="P8"/>
      <text:list xml:id="list34454496" text:continue-numbering="true" text:style-name="WWNum2">
        <text:list-header>
          <text:p text:style-name="P59">-<text:span text:style-name="T11">Voyage scolaire de fin d’année pour les élèves de Mme Martin et de Mr Auré</text:span></text:p>
        </text:list-header>
      </text:list>
      <text:p text:style-name="P60">-Fête de fin d'année : tombola, kermesse, spectacle barbecue=&gt; Cette année à Ville Sur Lumes</text:p>
      <text:p text:style-name="P61"/>
      <text:p text:style-name="P62"/>
      <text:p text:style-name="P6"><text:span text:style-name="T2">10-Classe de neige 2015</text:span>:</text:p>
      <text:p text:style-name="P9"/>
      <text:p text:style-name="P14">Elle aura lieu du 14 au 21 mars 2015 à Crest Voland en Savoie .</text:p>
      <text:p text:style-name="P14">Une réunion d’information sera organisée avant le départ.</text:p>
      <text:p text:style-name="P14">Mr Mathieu transmet au syndicat la demande de subvention pour les <text:s/>3 communes <text:s/>. Il souhaiterait avoir un peu plus <text:s/>qu’en 2013 . </text:p>
      <text:p text:style-name="P14">Factures sont à régler fin mars. Serait-il possible que la subvention arrive avant ? </text:p>
      <text:p text:style-name="P14">=&gt; Le nécessaire sera fait.</text:p>
      <text:p text:style-name="P14">=&gt; M.MATHIEU donne le nombre d'enfants par commune aux Maires.</text:p>
      <text:p text:style-name="P14"/>
      <text:p text:style-name="P9">11- ENR :</text:p>
      <text:p text:style-name="P11">Issancourt :</text:p>
      <text:p text:style-name="P29">Je souhaite récupérer des ordinateurs portables (5) et avoir accès à Internet avec ces ordinateurs ainsi qu'une impression par wifi. =&gt; Installation ? Le TBI a un problème de débit d'air (surchauffe)</text:p>
      <text:p text:style-name="P29">=&gt; Problème déjà rencontré par M.AURE : sûrement le filtre à nettoyer .</text:p>
      <text:p text:style-name="P29">=&gt; Mr DEBAIFFE propose de s'en occuper.</text:p>
      <text:p text:style-name="P29"><text:soft-page-break/></text:p>
      <text:p text:style-name="P9">Gernelle :</text:p>
      <text:p text:style-name="P29">Retrouver et résilier l'abonnement de la Box de l'école</text:p>
      <text:p text:style-name="P29">Installer des ordinateurs portables (5) et avoir accès à Internet avec ces ordinateurs ainsi qu'une impression par wifi. =&gt; Installation pour l'année prochaine.</text:p>
      <text:p text:style-name="P9"/>
      <text:p text:style-name="P9">Ville-Sur-Lumes :</text:p>
      <text:p text:style-name="P29">Problème de déconnexion fréquente de la box : </text:p>
      <text:p text:style-name="P29">Manque le câble de l'imprimante.</text:p>
      <text:p text:style-name="P29">=&gt;Mr BOUCHER va faire le nécessaire.</text:p>
      <text:p text:style-name="P29"/>
      <text:p text:style-name="P29">Rappel d'un besoin en matériel informatique dans le cadre des nouveaux programmes où les apprentissages sont liés au numérique. </text:p>
      <text:p text:style-name="P29">=&gt; Intérêt que les élèves puissent utiliser des tablettes ?</text:p>
      <text:p text:style-name="P29"/>
      <text:p text:style-name="P9">12 travaux</text:p>
      <text:p text:style-name="P29">Les travaux demandés en juin 2014 ont été réalisé.</text:p>
      <text:p text:style-name="P29">A l'école de Ville sur Lumes le chauffage se déclenche trop tard et ne chauffe efficacement que vers 10 h00.</text:p>
      <text:p text:style-name="P29">=&gt; Le réglage de la programmation sera revu.</text:p>
      <text:p text:style-name="P9"/>
      <text:p text:style-name="P14"><text:span text:style-name="T2">12-Questions diverses </text:span>:<text:line-break/><text:line-break/>Questions des représentants de parents d'élèves</text:p>
      <text:list xml:id="list2938416406259814318" text:style-name="L1">
        <text:list-header>
          <text:p text:style-name="P17">1. Sur les NAP : (Questions à Mme Champion)</text:p>
          <text:p text:style-name="P17">NAP :</text:p>
          <text:p text:style-name="P17">- Les activités proposées interviennent en rotation.</text:p>
          <text:p text:style-name="P17">- L' inscription aux NAP est valable pour l'année scolaire. Il est possible d'inscrire ou désinscrire un enfant pour une période (de vacances à vacances) en respectant un délais de deux semaines avant le début ou la fin d'une période, par lettre au directeur de l'école qui transmettra au syndicat.</text:p>
          <text:p text:style-name="P17">Pour la prochaine rentrée scolaire, l'inscription aux NAP sera en juin 2015.</text:p>
          <text:p text:style-name="P17"/>
        </text:list-header>
      </text:list>
      <text:list xml:id="list9222244827983125584" text:style-name="L2">
        <text:list-item>
          <text:p text:style-name="P31">Il semblerait que l'activité « nouveaux sports » (APSCA) n'apparaisse plus dans la programmation ?</text:p>
        </text:list-item>
      </text:list>
      <text:p text:style-name="P58">L'APSCA intervient toujours en rotation sur les écoles.</text:p>
      <text:list xml:id="list3454337957316340532" text:style-name="L3">
        <text:list-header>
          <text:p text:style-name="P18"/>
        </text:list-header>
      </text:list>
      <text:list xml:id="list2839370073129379336" text:style-name="L4">
        <text:list-item>
          <text:p text:style-name="P32">Quand est-ce que les travaux de gravillonnage du chemin menant de l'école de Villes sur Lumes à la salle multi-activité seront-ils réalisés ?</text:p>
        </text:list-item>
      </text:list>
      <text:p text:style-name="P14"/>
      <text:p text:style-name="P14">Le gravillonnage et l'éclairage du chemin menant de l'école de Ville sur Lumes à la salle multi-activités ne sont pas prévus car il s'agit d'un chemin rural.</text:p>
      <text:p text:style-name="P14"/>
      <text:list xml:id="list7032405619344391822" text:style-name="L5">
        <text:list-item>
          <text:p text:style-name="P33">Constat d'un <text:s/>important effectif pour réaliser les activités manuelles le vendredi à Villes sur Lumes. Mais nous rappelons que les touts petits ne doivent pas être exclus.</text:p>
        </text:list-item>
      </text:list>
      <text:p text:style-name="P14"/>
      <text:p text:style-name="P14">Il y a un encadrant de plus que le cadre législatif (1 pour 14 enfants de moins de 6ans) pour les NAP du vendredi à Ville-sur-Lumes.</text:p>
      <text:p text:style-name="P14"/>
      <text:p text:style-name="P14"/>
      <text:p text:style-name="P14">3. Garderie :</text:p>
      <text:list xml:id="list1125034543414514052" text:style-name="L6">
        <text:list-item>
          <text:p text:style-name="P34">Quels seront les tarifs <text:s/>à partir du 1<text:span text:style-name="T4">er</text:span> janvier 2015 ?</text:p>
        </text:list-item>
      </text:list>
      <text:p text:style-name="P14"/>
      <text:p text:style-name="P14"><text:soft-page-break/>- les tarifs <text:s/>à partir du 1<text:span text:style-name="T4">er</text:span> janvier 2015 ne sont pas fixés. Le syndicat se réunit le mercredi 19 novembre 2014.</text:p>
      <text:p text:style-name="P14"/>
      <text:p text:style-name="P14"/>
      <text:list xml:id="list2233096138615528561" text:style-name="L7">
        <text:list-item>
          <text:p text:style-name="P35">Suite aux informations communiquées par les Communes, quant est-il du projet de garderie sur un site unique ?</text:p>
          <text:p text:style-name="P35"/>
        </text:list-item>
      </text:list>
      <text:p text:style-name="P14">Pour l'année scolaire 2014-2015, les trois sites de garderie sont maintenus sauf la garderie du matin à Issancourt. Pour la prochaine rentrée scolaire (2015-2016), projet d'un site de garderie unique le matin.</text:p>
      <text:p text:style-name="P14"/>
      <text:list xml:id="list3040707182111543111" text:style-name="L8">
        <text:list-item>
          <text:p text:style-name="P36">Dans ce projet, est-ce que le temps de transport en bus sera payant ?</text:p>
        </text:list-item>
      </text:list>
      <text:p text:style-name="P14"/>
      <text:p text:style-name="P14">Pas d'information pour le moment.</text:p>
      <text:p text:style-name="P14"/>
      <text:list xml:id="list1278678921066097886" text:style-name="L9">
        <text:list-item>
          <text:p text:style-name="P37">Dans ce projet, en cas de verglas, neige, … s'il n'y a pas de bus pour emmener les enfants sur leur site d'école le matin, que se passe-t-il ? Et après 15h45, la garderie se fera-t-elle sur le site de leur école ?</text:p>
        </text:list-item>
      </text:list>
      <text:p text:style-name="P30"/>
      <text:p text:style-name="P14">Chaque enfant sera accueilli dans l'école de son village.(école et garderie)</text:p>
      <text:p text:style-name="P14"/>
      <text:list xml:id="list7735079774787667806" text:style-name="L10">
        <text:list-item>
          <text:p text:style-name="P19">Transport scolaire :</text:p>
          <text:p text:style-name="P19"/>
        </text:list-item>
      </text:list>
      <text:list xml:id="list293471192653581878" text:style-name="L11">
        <text:list-item>
          <text:p text:style-name="P38">les parents constatent la longueur du temps de transport : jusqu'à 45mn (ce qui pose problème surtout le mercredi midi)</text:p>
        </text:list-item>
      </text:list>
      <text:p text:style-name="P30"/>
      <text:p text:style-name="P14">M.BOUCHER va se renseigner.</text:p>
      <text:list xml:id="list8131014658040345661" text:style-name="L12">
        <text:list-item>
          <text:p text:style-name="P39">Pourrait-on veiller à ce que les enfants sortent des classes à l'heure ?</text:p>
        </text:list-item>
      </text:list>
      <text:p text:style-name="P14">L'information est passée. </text:p>
      <text:p text:style-name="P14"/>
      <text:list xml:id="list7934552403981926113" text:style-name="L13">
        <text:list-item>
          <text:p text:style-name="P20">École :</text:p>
          <text:p text:style-name="P20"/>
        </text:list-item>
      </text:list>
      <text:list xml:id="list2929327834459754881" text:style-name="L14">
        <text:list-item>
          <text:p text:style-name="P40">Des difficultés de circulation des informations (arrivée tardive) persistent.</text:p>
        </text:list-item>
      </text:list>
      <text:p text:style-name="P14"/>
      <text:p text:style-name="P14">Le début de l'année a nécessité des ajustements réguliers en ce qui concerne le fonctionnement des bus, des NAP et des nouveaux rythmes. Il a fallu donc agir parfois dans l'urgence ce qui explique quelques informations tardives.</text:p>
      <text:p text:style-name="P14"/>
      <text:list xml:id="list3547428971655870889" text:style-name="L15">
        <text:list-item>
          <text:p text:style-name="P41">Est-ce que le contrat de Pamela (qui se termine en décembre 2014) sera renouvelé ? Sinon qui sera présent avec Me Martin ?</text:p>
          <text:p text:style-name="P41"/>
        </text:list-item>
        <text:list-item>
          <text:p text:style-name="P21">Il y aura 2 ATSEM à l'école de Ville Sur Lumes  </text:p>
          <text:p text:style-name="P21"/>
        </text:list-item>
      </text:list>
      <text:list xml:id="list8537551900051407844" text:style-name="L16">
        <text:list-item>
          <text:p text:style-name="P42">Il apparaît, suite à des problèmes d'égouts, des mauvaises odeurs dans l'école d'Issancourt ? Une solution est-elle prévue ?</text:p>
          <text:p text:style-name="P22"/>
        </text:list-item>
      </text:list>
      <text:p text:style-name="P14">Les pompes ont été réparées. Disparition des mauvaises odeurs.</text:p>
      <text:p text:style-name="P14"/>
      <text:list xml:id="list5523753798491876205" text:style-name="L17">
        <text:list-item>
          <text:p text:style-name="P43">Où en est le projet « patinoire » ?</text:p>
          <text:p text:style-name="P52">Les élèves de la classe de M.AURE iront à la patinoire les mercredis dans la période du 9/2 au 17/4.</text:p>
          <text:p text:style-name="P23"/>
        </text:list-item>
      </text:list>
      <text:list xml:id="list8077091848831811166" text:style-name="L18">
        <text:list-item>
          <text:p text:style-name="P44">Il a été remarqué que des enfants ne <text:s/>mangent pas <text:s/>leur goûter certains jours des NAP: le temps prévu est-il réel, trop court? Serait-il possible d' ouvrir les paquets de gâteaux pour les Petits ?</text:p>
          <text:p text:style-name="P44"><text:soft-page-break/></text:p>
        </text:list-item>
        <text:list-item>
          <text:p text:style-name="P53">Le temps prévu n'est pas trop court (il correspond au temps de récréation de l'après-midi) .Les gâteaux sont ouverts mais attention à ne pas donner trop de gâteaux.</text:p>
          <text:p text:style-name="P44"/>
        </text:list-item>
      </text:list>
      <text:list xml:id="list7337307240390858983" text:style-name="L19">
        <text:list-item>
          <text:p text:style-name="P45">Pour les Petits, les parents remarquent que des enfants ne sont pas mouchés alors que des boites de mouchoirs sont fournies en début d'année.</text:p>
        </text:list-item>
      </text:list>
      <text:p text:style-name="P30"/>
      <text:p text:style-name="P51">L'information est passée</text:p>
      <text:p text:style-name="P30"/>
      <text:list xml:id="list7297056498517088846" text:style-name="L20">
        <text:list-item>
          <text:p text:style-name="P46">Est-ce que la demande de réservation de la salle de Villes sur Lumes a été faite pour le marché de Noël 2014 ?</text:p>
        </text:list-item>
      </text:list>
      <text:p text:style-name="P14"/>
      <text:list xml:id="list6033213002193150018" text:style-name="L21">
        <text:list-item>
          <text:p text:style-name="P24">Oui, M. BOUCHER n'y voit pas d'inconvénient et contactera M.MATHIEU pour l'organisation.</text:p>
          <text:p text:style-name="P24"/>
        </text:list-item>
        <text:list-item>
          <text:p text:style-name="P47">Les parents constatent que l'achat des grilles de tombola s'essouffle. Peut-être faudrait-il réfléchir à d'autres propositions ?</text:p>
        </text:list-item>
      </text:list>
      <text:p text:style-name="P30"/>
      <text:p text:style-name="P14">- <text:s/>Idées de nouvelles actions, Tee-shirt avec dessin ou logo créé par les élèves..</text:p>
      <text:list xml:id="list34429858" text:continue-numbering="true" text:style-name="L21">
        <text:list-header>
          <text:p text:style-name="P24"/>
        </text:list-header>
      </text:list>
      <text:list xml:id="list3198915662211558105" text:style-name="L22">
        <text:list-item>
          <text:p text:style-name="P48">Quand doit avoir lieu la visite médicale pour les Petits ?</text:p>
          <text:p text:style-name="P48"/>
        </text:list-item>
      </text:list>
      <text:list xml:id="list3948090936731923891" text:style-name="L23">
        <text:list-header>
          <text:p text:style-name="P25">- la visite médicale de la PMI aura lieue en mai 2015.</text:p>
          <text:p text:style-name="P25"/>
        </text:list-header>
        <text:list-item>
          <text:p text:style-name="P49">Les photos de classe semblent trop tardives dans l'année scolaire. De plus, serait-il possible d'informer les familles à l'avance du jour des photos de classe ? Il existe une demande de <text:s/>la part des familles pour des photos individuelles des enfants (l'autorisation de droit à l'image étant rendue dans le dossier de rentrée).</text:p>
        </text:list-item>
      </text:list>
      <text:list xml:id="list5277270333698685139" text:style-name="L24">
        <text:list-header>
          <text:p text:style-name="P26"/>
        </text:list-header>
        <text:list-item>
          <text:p text:style-name="P26">Les photos de classe auront lieu au printemps 2015. Il est rappelé que la prise de photographies individuelles n'est pas autorisée pendant le temps de classe.</text:p>
          <text:p text:style-name="P26"/>
        </text:list-item>
      </text:list>
      <text:list xml:id="list7030406413923836745" text:style-name="L25">
        <text:list-item>
          <text:p text:style-name="P50">Quel sera le choix des accompagnateurs parents pour la classe de neige ? L'investissement régulier des parents dans l'année scolaire sera-t-il reconnu ?</text:p>
          <text:p text:style-name="P50"/>
          <text:p text:style-name="P27">Tous les parents qui se proposent d'accompagner les enfants en classe de neige sont investis dans l'école. Je prendrai donc en priorité les parents qui n'ont jamais accompagné en classe de neige.</text:p>
        </text:list-item>
      </text:list>
      <text:p text:style-name="P14"/>
      <text:p text:style-name="P14"/>
      <text:p text:style-name="P14"/>
      <text:p text:style-name="P14">Il est rappelé que l'équipe éducative reste disponible pour répondre aux questions individuelles des parents d'élèves.Il est donc souhaitable de venir voir l'enseignant de votre enfant ou M.MATHIEU si vous avez des choses à demander concernant l'organisation : le goûter, nez mouchés, sortie des élèves,....Car ces questions ne doivent pas être traitées en conseil d'école.</text:p>
      <text:p text:style-name="P14"/>
      <text:p text:style-name="P14"><text:line-break/> <text:s/>Fin de la séance <text:s/>à <text:s/>9H30.<text:line-break/></text:p>
      <text:p text:style-name="Standard"/>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fr" style:country-asian="FR"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rection Gernelle</meta:initial-creator>
    <dc:creator>SLIMANI Fatma</dc:creator>
    <meta:editing-cycles>7</meta:editing-cycles>
    <meta:creation-date>2013-11-13T13:45:00</meta:creation-date>
    <dc:date>2014-11-20T14:28:54.17</dc:date>
    <meta:editing-duration>PT3H12M32S</meta:editing-duration>
    <meta:generator>OpenOffice/4.0.1$Win32 OpenOffice.org_project/401m5$Build-9714</meta:generator>
    <meta:printed-by>SLIMANI Fatma</meta:printed-by>
    <meta:print-date>2014-11-20T14:28:29.60</meta:print-date>
    <meta:document-statistic meta:table-count="0" meta:image-count="0" meta:object-count="0" meta:page-count="6" meta:paragraph-count="170" meta:word-count="2038" meta:character-count="1224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