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I am Hueca" svg:font-family="'I am Hueca', monospace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false" fo:text-align="end" style:justify-single-word="false"/>
      <style:text-properties fo:color="#008000" style:font-name="Comic Sans MS" fo:font-size="24pt" style:text-underline-style="solid" style:text-underline-width="auto" style:text-underline-color="font-color" fo:font-weight="normal" style:font-size-asian="24pt" style:font-size-complex="24pt"/>
    </style:style>
    <style:style style:name="P2" style:family="paragraph" style:parent-style-name="Heading_20_3">
      <style:paragraph-properties fo:margin-top="0cm" fo:margin-bottom="0cm" style:contextual-spacing="false" fo:text-align="center" style:justify-single-word="false"/>
      <style:text-properties fo:color="#ff0000" style:font-name="Comic Sans MS" fo:font-size="24pt" style:text-underline-style="solid" style:text-underline-width="auto" style:text-underline-color="font-color" fo:font-weight="normal" style:font-size-asian="24pt" style:font-size-complex="24pt"/>
    </style:style>
    <style:style style:name="P3" style:family="paragraph" style:parent-style-name="Text_20_body">
      <style:paragraph-properties fo:margin-top="0cm" fo:margin-bottom="0cm" style:contextual-spacing="false"/>
      <style:text-properties style:font-name="Comic Sans MS" fo:font-size="26pt" style:font-size-asian="26pt" style:font-size-complex="26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Comic Sans MS" fo:font-size="26pt" style:text-underline-style="none" style:font-size-asian="26pt" style:font-size-complex="26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omic Sans MS" fo:font-size="26pt" style:text-underline-style="none" style:font-size-asian="26pt" style:font-size-complex="26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omic Sans MS" fo:font-size="24pt" fo:font-weight="normal" style:font-size-asian="24pt" style:font-size-complex="24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style:font-name="Comic Sans MS" fo:font-size="24pt" fo:font-weight="normal" style:font-size-asian="24pt" style:font-size-complex="24pt"/>
    </style:style>
    <style:style style:name="T1" style:family="text">
      <style:text-properties officeooo:rsid="000121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Il a neigé</text:h>
      <text:p text:style-name="P6"/>
      <text:p text:style-name="P7">Il a neigé dans l'aube rose<text:line-break/>Si doucement neigé,<text:line-break/>Que le chaton croit rêver.<text:line-break/>C'est à peine s'il ose<text:line-break/>Marcher.<text:line-break/><text:line-break/>Il a neigé dans l'aube rose<text:line-break/>Si doucement neigé,<text:line-break/>Que les choses<text:line-break/>Semblent avoir changé.<text:line-break/><text:line-break/>Et le chaton noir n'ose<text:line-break/>S'aventurer dans le verger,<text:line-break/>Se sentant soudain étranger<text:line-break/>A cette blancheur où se posent,<text:line-break/>Comme pour le narguer,<text:line-break/>Des moineaux effrontés.</text:p>
      <text:p text:style-name="P7"/>
      <text:h text:style-name="P1" text:outline-level="5"><text:bookmark text:name="yui_3_5_0_1_1450257679064_36546"/><text:span text:style-name="T1">De </text:span>Maurice Carême</text:h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Georgia" svg:font-family="Georgia, serif"/>
    <style:font-face style:name="I am Hueca" svg:font-family="'I am Hueca', monospace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2T21:22:31.32</meta:creation-date>
    <dc:date>2019-12-22T21:41:39.87</dc:date>
    <meta:editing-duration>P0D</meta:editing-duration>
    <meta:editing-cycles>1</meta:editing-cycles>
    <meta:document-statistic meta:table-count="0" meta:image-count="0" meta:object-count="0" meta:page-count="1" meta:paragraph-count="3" meta:word-count="67" meta:character-count="380" meta:non-whitespace-character-count="314"/>
    <meta:generator>LibreOffice/3.6$Windows_x86 LibreOffice_project/da8c1e6-fd468f4-454e206-f42a4a9-143cfd</meta:generator>
  </office:meta>
</office:document-meta>
</file>