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text-align="end" style:justify-single-word="false"/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renard et le corbeau </text:p>
      <text:p text:style-name="P2">ou si l'on préfère </text:p>
      <text:p text:style-name="P2">la (fausse) poire et le (vrai) fromage </text:p>
      <text:p text:style-name="P3"/>
      <text:p text:style-name="P1">Or donc, Maître Corbeau, </text:p>
      <text:p text:style-name="P1">Sur son arbre perché, se disait : « Quel dommage </text:p>
      <text:p text:style-name="P1">Qu'un fromage aussi beau, </text:p>
      <text:p text:style-name="P1">Qu'un aussi beau fromage </text:p>
      <text:p text:style-name="P1">Soit plein de vers et sente si mauvais. </text:p>
      <text:p text:style-name="P1">Tiens ! voilà le renard : je vais, </text:p>
      <text:p text:style-name="P1">Lui qui me prend pour une poire, </text:p>
      <text:p text:style-name="P1">Lui jouer, le cher ange, un tour de ma façon. </text:p>
      <text:p text:style-name="P1">Ça lui servira de leçon ! » </text:p>
      <text:p text:style-name="P1">Passons sur les détails, vous connaissez l'histoire </text:p>
      <text:p text:style-name="P1">Le discours que le renard tient, </text:p>
      <text:p text:style-name="P1">Le corbeau qui ne répond rien </text:p>
      <text:p text:style-name="P1">(Tant il rigole !), </text:p>
      <text:p text:style-name="P1">Bref, le fromage dégringole... </text:p>
      <text:p text:style-name="P1">Depuis, le renard n'est pas bien ; </text:p>
      <text:p text:style-name="P1">Il est malade comme un chien. </text:p>
      <text:p text:style-name="P4"/>
      <text:p text:style-name="P4">de Jean-Luc MOREAU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Le renard et le corbeau </text:p>
      <text:p text:style-name="P2">ou si l'on préfère </text:p>
      <text:p text:style-name="P2">la (fausse) poire et le (vrai) fromage </text:p>
      <text:p text:style-name="P3"/>
      <text:p text:style-name="P1">Or donc, Maître Corbeau, </text:p>
      <text:p text:style-name="P1">Sur son arbre perché, se disait : « Quel dommage </text:p>
      <text:p text:style-name="P1">Qu'un fromage aussi beau, </text:p>
      <text:p text:style-name="P1">Qu'un aussi beau fromage </text:p>
      <text:p text:style-name="P1">Soit plein de vers et sente si mauvais. </text:p>
      <text:p text:style-name="P1">Tiens ! voilà le renard : je vais, </text:p>
      <text:p text:style-name="P1">Lui qui me prend pour une poire, </text:p>
      <text:p text:style-name="P1">Lui jouer, le cher ange, un tour de ma façon. </text:p>
      <text:p text:style-name="P1">Ça lui servira de leçon ! » </text:p>
      <text:p text:style-name="P1">Passons sur les détails, vous connaissez l'histoire </text:p>
      <text:p text:style-name="P1">Le discours que le renard tient, </text:p>
      <text:p text:style-name="P1">Le corbeau qui ne répond rien </text:p>
      <text:p text:style-name="P1">(Tant il rigole !), </text:p>
      <text:p text:style-name="P1">Bref, le fromage dégringole... </text:p>
      <text:p text:style-name="P1">Depuis, le renard n'est pas bien ; </text:p>
      <text:p text:style-name="P1">Il est malade comme un chien. </text:p>
      <text:p text:style-name="P4"/>
      <text:p text:style-name="P4">de Jean-Luc MOR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7851*" fo:start-indent="0cm" fo:end-indent="0.499cm"/>
          <style:column style:rel-width="7853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et Cédric </meta:initial-creator>
    <meta:creation-date>2021-03-23T23:21:03.50</meta:creation-date>
    <meta:document-statistic meta:table-count="0" meta:image-count="0" meta:object-count="0" meta:page-count="1" meta:paragraph-count="40" meta:word-count="242" meta:character-count="1277"/>
    <dc:date>2021-03-23T23:28:13.61</dc:date>
    <dc:creator>Sophie et Cédric </dc:creator>
    <meta:editing-duration>PT7M10S</meta:editing-duration>
    <meta:editing-cycles>1</meta:editing-cycles>
    <meta:generator>OpenOffice/4.1.5$Win32 OpenOffice.org_project/415m1$Build-9789</meta:generator>
  </office:meta>
</office:document-meta>
</file>