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Slab" svg:font-family="'Roboto Slab', serif"/>
    <style:font-face style:name="comic sans ms" svg:font-family="'comic sans ms', cursiv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525252" loext:opacity="100%" style:font-name="Roboto Slab" fo:font-size="24pt" fo:letter-spacing="normal" fo:font-style="normal" fo:font-weight="normal" officeooo:paragraph-rsid="0019e75b" style:font-size-asian="24pt" style:font-size-complex="2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style:font-name="Comic Sans MS" fo:font-size="24pt" officeooo:paragraph-rsid="0019e75b" style:font-size-asian="24pt" style:font-size-complex="24p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525252" loext:opacity="100%" style:font-name="Comic Sans MS" fo:font-size="24pt" fo:letter-spacing="normal" fo:font-style="italic" style:text-underline-style="solid" style:text-underline-width="auto" style:text-underline-color="font-color" fo:font-weight="bold" officeooo:paragraph-rsid="0019e75b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ffa07a" loext:opacity="100%" style:font-name="comic sans ms"/>
    </style:style>
    <style:style style:name="T2" style:family="text">
      <style:text-properties fo:color="#ffa07a" loext:opacity="100%" style:font-name="comic sans ms" fo:font-size="19.5pt"/>
    </style:style>
    <style:style style:name="T3" style:family="text">
      <style:text-properties fo:font-variant="normal" fo:text-transform="none" fo:color="#ff0066" loext:opacity="100%" style:font-name="Roboto Slab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ff0066" loext:opacity="100%" style:font-name="Roboto Slab" fo:font-size="22pt" fo:letter-spacing="normal" fo:font-style="normal" fo:font-weight="normal" style:font-size-asian="22pt" style:font-size-complex="22pt" loext:padding="0cm" loext:border="none"/>
    </style:style>
    <style:style style:name="T5" style:family="text">
      <style:text-properties fo:font-variant="normal" fo:text-transform="none" fo:color="#ff0066" loext:opacity="100%" style:font-name="Roboto Slab" fo:font-size="24pt" fo:letter-spacing="normal" fo:font-style="normal" fo:font-weight="normal" style:font-size-asian="24pt" style:font-size-complex="24pt" loext:padding="0cm" loext:border="none"/>
    </style:style>
    <style:style style:name="T6" style:family="text">
      <style:text-properties fo:font-variant="normal" fo:text-transform="none" fo:color="#525252" loext:opacity="100%" style:font-name="Roboto Slab" fo:font-size="24pt" fo:letter-spacing="normal" fo:font-style="normal" fo:font-weight="normal" style:font-size-asian="24pt" style:font-size-complex="24pt"/>
    </style:style>
    <style:style style:name="T7" style:family="text">
      <style:text-properties fo:font-variant="normal" fo:text-transform="none" fo:color="#525252" loext:opacity="100%" fo:font-size="24pt" fo:letter-spacing="normal" fo:font-style="normal" fo:font-weight="normal" style:font-size-asian="24pt" style:font-size-complex="24pt"/>
    </style:style>
    <style:style style:name="T8" style:family="text">
      <style:text-properties fo:font-variant="normal" fo:text-transform="none" fo:color="#525252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color="#ff0066" loext:opacity="100%" fo:font-weight="normal" officeooo:rsid="0019e75b" loext:padding="0cm" loext:border="none"/>
    </style:style>
    <style:style style:name="T11" style:family="text">
      <style:text-properties fo:color="#ff0066" loext:opacity="100%" style:font-name="Comic Sans MS" fo:font-weight="normal" officeooo:rsid="0019e75b" loext:padding="0cm" loext:border="none"/>
    </style:style>
    <style:style style:name="T12" style:family="text">
      <style:text-properties fo:color="#ff0066" loext:opacity="100%" style:font-name="Comic Sans MS" fo:font-size="26pt" fo:font-weight="normal" officeooo:rsid="0019e75b" style:font-size-asian="26pt" style:font-size-complex="26pt" loext:padding="0cm" loext:border="none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comic sans ms"/>
    </style:style>
    <style:style style:name="T15" style:family="text">
      <style:text-properties fo:color="#ff0000" loext:opacity="100%" style:font-name="comic sans ms" officeooo:rsid="0019e75b"/>
    </style:style>
    <style:style style:name="T16" style:family="text">
      <style:text-properties fo:color="#ff0000" loext:opacity="100%" officeooo:rsid="0019e75b"/>
    </style:style>
    <style:style style:name="T17" style:family="text">
      <style:text-properties fo:color="#ff0000" loext:opacity="100%" style:font-name="Comic Sans MS" officeooo:rsid="0019e75b"/>
    </style:style>
    <style:style style:name="T18" style:family="text">
      <style:text-properties fo:color="#ff0000" loext:opacity="100%" style:font-name="Comic Sans MS" fo:font-size="26pt" officeooo:rsid="0019e75b" style:font-size-asian="26pt" style:font-size-complex="26pt"/>
    </style:style>
    <style:style style:name="T19" style:family="text">
      <style:text-properties style:font-name="Comic Sans MS" officeooo:rsid="0019e75b"/>
    </style:style>
    <style:style style:name="T20" style:family="text">
      <style:text-properties style:font-name="Comic Sans MS" fo:font-weight="normal" officeooo:rsid="0019e75b" loext:padding="0cm" loext:border="none"/>
    </style:style>
    <style:style style:name="T21" style:family="text">
      <style:text-properties fo:color="#00a933" loext:opacity="100%" style:font-name="Comic Sans MS" officeooo:rsid="0019e75b"/>
    </style:style>
    <style:style style:name="T22" style:family="text">
      <style:text-properties fo:color="#00a933" loext:opacity="100%" style:font-name="Comic Sans MS" fo:font-weight="normal" officeooo:rsid="0019e75b" loext:padding="0cm" loext:border="none"/>
    </style:style>
    <style:style style:name="T23" style:family="text">
      <style:text-properties fo:color="#00a933" loext:opacity="100%" style:font-name="Comic Sans MS" fo:font-size="16pt" officeooo:rsid="0019e75b" style:font-size-asian="16pt" style:font-size-complex="16pt"/>
    </style:style>
    <style:style style:name="T24" style:family="text">
      <style:text-properties fo:color="#00a933" loext:opacity="100%" style:font-name="Comic Sans MS" fo:font-size="16pt" fo:font-weight="normal" officeooo:rsid="0019e75b" style:font-size-asian="16pt" style:font-size-complex="16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yui_3_5_0_1_1442733481673_22700"/><text:span text:style-name="T13">Automne</text:span></text:p>
      <text:p text:style-name="P1"><text:span text:style-name="T23">de </text:span><text:span text:style-name="Strong_20_Emphasis"><text:span text:style-name="T24">Émile VERHAEREN</text:span></text:span></text:p>
      <text:p text:style-name="P2"><text:span text:style-name="T8"><text:line-break/></text:span><text:span text:style-name="T9">Matins frileux<text:line-break/>Le vent se vêt de brume ;<text:line-break/>Le vent retrousse au cou des pigeons bleus<text:line-break/>Les plumes.</text:span></text:p>
      <text:p text:style-name="P2"><text:span text:style-name="T9"><text:line-break/>La poule appelle<text:line-break/>Le pépiant fretin de ses poussins<text:line-break/>Sous l’aile.</text:span></text:p>
      <text:p text:style-name="P2"><text:span text:style-name="T9"><text:line-break/>Panache au clair et glaive nu<text:line-break/>Les lansquenets des girouettes<text:line-break/>Pirouettent.<text:line-break/>L’air est rugueux et cru ;</text:span></text:p>
      <text:p text:style-name="P2"><text:span text:style-name="T9"><text:line-break/>Un chat près du foyer se pelotonne ;<text:line-break/>Et tout à coup, du coin du bois résonne,<text:line-break/>Monotone et discord,<text:line-break/>L’appel tintamarrant des cors<text:line-break/>D’autom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Slab" svg:font-family="'Roboto Slab', serif"/>
    <style:font-face style:name="comic sans ms" svg:font-family="'comic sans ms', cursiv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15:24:01.144000000</meta:creation-date>
    <dc:date>2021-09-26T15:29:07.551000000</dc:date>
    <meta:editing-duration>PT5M6S</meta:editing-duration>
    <meta:editing-cycles>1</meta:editing-cycles>
    <meta:document-statistic meta:table-count="0" meta:image-count="0" meta:object-count="0" meta:page-count="1" meta:paragraph-count="6" meta:word-count="76" meta:character-count="426" meta:non-whitespace-character-count="352"/>
    <meta:generator>LibreOffice/7.0.6.2$Windows_X86_64 LibreOffice_project/144abb84a525d8e30c9dbbefa69cbbf2d8d4ae3b</meta:generator>
  </office:meta>
</office:document-meta>
</file>