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Roboto Slab" svg:font-family="'Roboto Slab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3">
      <style:paragraph-properties fo:text-align="center" style:justify-single-word="false"/>
      <style:text-properties fo:font-variant="normal" fo:text-transform="none" fo:color="#ff0000" loext:opacity="100%" style:font-name="Comic Sans MS" fo:font-size="22pt" fo:letter-spacing="normal" fo:font-style="italic" style:text-underline-style="solid" style:text-underline-width="auto" style:text-underline-color="font-color" fo:font-weight="bold" style:font-size-asian="22pt" style:font-style-asian="italic" style:font-weight-asian="bold" style:font-size-complex="22pt" style:font-style-complex="italic" style:font-weight-complex="bold"/>
    </style:style>
    <style:style style:name="P2" style:family="paragraph" style:parent-style-name="Text_20_body">
      <style:paragraph-properties fo:margin-left="0cm" fo:margin-right="0cm" fo:margin-top="0cm" fo:margin-bottom="0.794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a933" loext:opacity="100%" style:font-name="Comic Sans MS" fo:font-size="14pt" fo:letter-spacing="normal" fo:font-style="normal" fo:font-weight="normal" officeooo:paragraph-rsid="001892ef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.794cm" style:contextual-spacing="false" fo:orphans="2" fo:widows="2" fo:text-indent="0cm" style:auto-text-indent="false" fo:padding="0cm" fo:border="none"/>
      <style:text-properties fo:color="#000000" loext:opacity="100%"/>
    </style:style>
    <style:style style:name="T1" style:family="text">
      <style:text-properties fo:color="#ff0066" loext:opacity="100%"/>
    </style:style>
    <style:style style:name="T2" style:family="text">
      <style:text-properties fo:color="#ff0066" loext:opacity="100%" officeooo:rsid="001892ef"/>
    </style:style>
    <style:style style:name="T3" style:family="text">
      <style:text-properties fo:font-size="12pt"/>
    </style:style>
    <style:style style:name="T4" style:family="text">
      <style:text-properties officeooo:rsid="001892ef"/>
    </style:style>
    <style:style style:name="T5" style:family="text">
      <style:text-properties fo:font-variant="normal" fo:text-transform="none" fo:color="#525252" loext:opacity="100%" style:font-name="Comic Sans MS" fo:font-size="22pt" fo:letter-spacing="normal" fo:font-style="normal" fo:font-weight="normal" style:font-size-asian="22pt" style:font-size-complex="22pt"/>
    </style:style>
    <style:style style:name="T6" style:family="text">
      <style:text-properties fo:font-variant="normal" fo:text-transform="none" style:font-name="Comic Sans MS" fo:font-size="22pt" fo:letter-spacing="normal" fo:font-style="normal" fo:font-weight="normal" style:font-size-asian="22pt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Matin d'Octobre</text:h>
      <text:p text:style-name="P2"><text:span text:style-name="T4">De </text:span>François Coppée</text:p>
      <text:p text:style-name="P3"><text:span text:style-name="T6">C'est l'heure exquise et matinale<text:line-break/>Que rougit un soleil soudain.<text:line-break/>A travers la brume automnale<text:line-break/>Tombent les feuilles du jardin.<text:line-break/><text:line-break/>Leur chute est lente. Ou peut les suivre<text:line-break/>Du regard en reconnaissant<text:line-break/>Le chêne à sa feuille de cuivre,<text:line-break/>L'érable à sa feuille de sang.<text:line-break/><text:line-break/>Les dernières, les plus rouillées,<text:line-break/>Tombent des branches dépouillées :<text:line-break/>Mais ce n'est pas l'hiver encor.<text:line-break/><text:line-break/>Une blonde lumière arrose<text:line-break/>La nature, et, dans l'air tout rose,<text:line-break/>On croirait qu'il neige de l'or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Roboto Slab" svg:font-family="'Roboto Slab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6T15:15:57.987000000</meta:creation-date>
    <dc:date>2021-09-26T15:18:03.437000000</dc:date>
    <meta:editing-duration>PT2M5S</meta:editing-duration>
    <meta:editing-cycles>1</meta:editing-cycles>
    <meta:document-statistic meta:table-count="0" meta:image-count="0" meta:object-count="0" meta:page-count="1" meta:paragraph-count="3" meta:word-count="83" meta:character-count="491" meta:non-whitespace-character-count="408"/>
    <meta:generator>LibreOffice/7.0.6.2$Windows_X86_64 LibreOffice_project/144abb84a525d8e30c9dbbefa69cbbf2d8d4ae3b</meta:generator>
  </office:meta>
</office:document-meta>
</file>