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rsid="00006eea" officeooo:paragraph-rsid="00006eea" style:font-size-asian="18pt" style:font-size-complex="18pt"/>
    </style:style>
    <style:style style:name="P2" style:family="paragraph" style:parent-style-name="Standard">
      <style:text-properties style:font-name="Comic Sans MS" fo:font-size="18pt" officeooo:paragraph-rsid="00006ee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a933" loext:opacity="100%" style:font-name="Comic Sans MS" fo:font-size="13pt" officeooo:rsid="00006eea" officeooo:paragraph-rsid="00006eea" style:font-size-asian="13pt" style:font-size-complex="13pt"/>
    </style:style>
    <style:style style:name="T1" style:family="text">
      <style:text-properties officeooo:rsid="00006e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c9211e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Mon cartable</text:span> </text:p>
      <text:p text:style-name="P3">de Pierre Gamara</text:p>
      <text:p text:style-name="P2"/>
      <text:p text:style-name="P2">Mon cartable a mille odeurs, </text:p>
      <text:p text:style-name="P2">mon cartable sent la pomme, </text:p>
      <text:p text:style-name="P2">le livre, l'encre, la gomme </text:p>
      <text:p text:style-name="P2">et les crayons de couleurs. </text:p>
      <text:p text:style-name="P2"/>
      <text:p text:style-name="P2">Mon cartable sent l'orange, </text:p>
      <text:p text:style-name="P2">le bison et le nougat, </text:p>
      <text:p text:style-name="P2">il sent tout ce que l'on mange </text:p>
      <text:p text:style-name="P2"><text:span text:style-name="T1">e</text:span>t ce qu'on ne mange pas. </text:p>
      <text:p text:style-name="P2"/>
      <text:p text:style-name="P2">La figue et la mandarine, </text:p>
      <text:p text:style-name="P2">le papier d'argent ou d'or, </text:p>
      <text:p text:style-name="P2">et la coquille marine, </text:p>
      <text:p text:style-name="P2">les bateaux sortant du port. </text:p>
      <text:p text:style-name="P2"/>
      <text:p text:style-name="P2">Les cow-boys et les noisettes, </text:p>
      <text:p text:style-name="P2"><text:span text:style-name="T1">l</text:span>a craie et le caramel, </text:p>
      <text:p text:style-name="P2">les confettis de la fête, </text:p>
      <text:p text:style-name="P2">les billes remplies de ciel. </text:p>
      <text:p text:style-name="P2"/>
      <text:p text:style-name="P2">Les longs cheveux de ma mère </text:p>
      <text:p text:style-name="P2">et les joues de mon papa, </text:p>
      <text:p text:style-name="P2">les matins dans la lumière, </text:p>
      <text:p text:style-name="P2">la rose et le chocola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9:58:51.284000000</meta:creation-date>
    <dc:date>2021-09-09T20:01:40.900000000</dc:date>
    <meta:editing-duration>PT2M50S</meta:editing-duration>
    <meta:editing-cycles>1</meta:editing-cycles>
    <meta:document-statistic meta:table-count="0" meta:image-count="0" meta:object-count="0" meta:page-count="1" meta:paragraph-count="22" meta:word-count="108" meta:character-count="573" meta:non-whitespace-character-count="466"/>
    <meta:generator>LibreOffice/7.0.6.2$Windows_X86_64 LibreOffice_project/144abb84a525d8e30c9dbbefa69cbbf2d8d4ae3b</meta:generator>
  </office:meta>
</office:document-meta>
</file>