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Comic Sans MS" fo:font-size="26pt" fo:font-style="italic" style:text-underline-style="solid" style:text-underline-width="auto" style:text-underline-color="font-color" fo:font-weight="bold" officeooo:rsid="001c5f03" officeooo:paragraph-rsid="001c5f03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933" loext:opacity="100%" style:font-name="Comic Sans MS" fo:font-size="16pt" officeooo:rsid="001c5f03" officeooo:paragraph-rsid="001c5f03" style:font-size-asian="16pt" style:font-size-complex="16pt"/>
    </style:style>
    <style:style style:name="P3" style:family="paragraph" style:parent-style-name="Standard">
      <style:text-properties style:font-name="Comic Sans MS" fo:font-size="24pt" officeooo:rsid="001c5f03" officeooo:paragraph-rsid="001c5f03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ntrée</text:p>
      <text:p text:style-name="P2">de Sylvie Poillevé</text:p>
      <text:p text:style-name="P3"/>
      <text:p text:style-name="P3">Quelle merveille, </text:p>
      <text:p text:style-name="P3">ces petits baisers du réveil…</text:p>
      <text:p text:style-name="P3">1, 2, 3 … Soleil !</text:p>
      <text:p text:style-name="P3"/>
      <text:p text:style-name="P3">Tartines avalées, </text:p>
      <text:p text:style-name="P3">chaussures enfilées…</text:p>
      <text:p text:style-name="P3">1, 2, 3 … Partez !</text:p>
      <text:p text:style-name="P3"/>
      <text:p text:style-name="P3">A cloche-pied sur le chemin</text:p>
      <text:p text:style-name="P3">fredonnant un refrain …</text:p>
      <text:p text:style-name="P3">1, 2, 3 … Copains !</text:p>
      <text:p text:style-name="P3"/>
      <text:p text:style-name="P3">Vite, un dernier baiser, </text:p>
      <text:p text:style-name="P3">la cloche a sonné …</text:p>
      <text:p text:style-name="P3">1, 2, 3 … Rentré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9:53:48.579000000</meta:creation-date>
    <dc:date>2021-09-09T19:57:34.006000000</dc:date>
    <meta:editing-duration>PT3M45S</meta:editing-duration>
    <meta:editing-cycles>1</meta:editing-cycles>
    <meta:document-statistic meta:table-count="0" meta:image-count="0" meta:object-count="0" meta:page-count="1" meta:paragraph-count="14" meta:word-count="57" meta:character-count="278" meta:non-whitespace-character-count="232"/>
    <meta:generator>LibreOffice/7.0.6.2$Windows_X86_64 LibreOffice_project/144abb84a525d8e30c9dbbefa69cbbf2d8d4ae3b</meta:generator>
  </office:meta>
</office:document-meta>
</file>