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Comic Sans MS" fo:font-size="24pt" fo:font-style="italic" style:text-underline-style="solid" style:text-underline-width="auto" style:text-underline-color="font-color" fo:font-weight="bold" officeooo:rsid="000d86c2" officeooo:paragraph-rsid="000d86c2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933" loext:opacity="100%" style:font-name="Comic Sans MS" officeooo:rsid="000d86c2" officeooo:paragraph-rsid="000d86c2"/>
    </style:style>
    <style:style style:name="P3" style:family="paragraph" style:parent-style-name="Standard">
      <style:paragraph-properties fo:text-align="center" style:justify-single-word="false"/>
      <style:text-properties fo:color="#00a933" loext:opacity="100%" style:font-name="Comic Sans MS" fo:font-size="14pt" officeooo:rsid="000d86c2" officeooo:paragraph-rsid="000d86c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omic Sans MS" fo:font-size="20pt" officeooo:rsid="000d86c2" officeooo:paragraph-rsid="000d86c2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ve la rentrée</text:p>
      <text:p text:style-name="P3">de Karine Persillet</text:p>
      <text:p text:style-name="P2"/>
      <text:p text:style-name="P4">Les longues vacances se terminent, </text:p>
      <text:p text:style-name="P4">Tous les enfants ont bonne mine </text:p>
      <text:p text:style-name="P4">En ce grand jour très particulier </text:p>
      <text:p text:style-name="P4">Qu ’ est le jour de la rentrée !! </text:p>
      <text:p text:style-name="P4"/>
      <text:p text:style-name="P4">Tout est prêt dans les cartables, </text:p>
      <text:p text:style-name="P4">Fini de jouer les petits diables ! </text:p>
      <text:p text:style-name="P4">Une nouvelle classe les attend, </text:p>
      <text:p text:style-name="P4">Maitres et maîtresses sont impatients. </text:p>
      <text:p text:style-name="P4"/>
      <text:p text:style-name="P4">Ça y est ! C’ est l’heure de partir ! </text:p>
      <text:p text:style-name="P4">Que de belles choses à découvrir </text:p>
      <text:p text:style-name="P4">Aujourd’hui et tout au long de l’ année ! </text:p>
      <text:p text:style-name="P4">Vive le jour de la rentrée 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9:43:32.254000000</meta:creation-date>
    <dc:date>2021-09-09T19:53:21.872000000</dc:date>
    <meta:editing-duration>PT9M50S</meta:editing-duration>
    <meta:editing-cycles>1</meta:editing-cycles>
    <meta:document-statistic meta:table-count="0" meta:image-count="0" meta:object-count="0" meta:page-count="1" meta:paragraph-count="14" meta:word-count="87" meta:character-count="451" meta:non-whitespace-character-count="366"/>
    <meta:generator>LibreOffice/7.0.6.2$Windows_X86_64 LibreOffice_project/144abb84a525d8e30c9dbbefa69cbbf2d8d4ae3b</meta:generator>
  </office:meta>
</office:document-meta>
</file>