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026cm" style:contextual-spacing="false" fo:line-height="150%" fo:text-align="center" style:justify-single-word="false" fo:text-indent="0cm" style:auto-text-indent="false" fo:padding="0cm" fo:border="none"/>
      <style:text-properties fo:color="#ff0000" loext:opacity="100%" style:font-name="Comic Sans MS" fo:font-size="24pt" style:text-underline-style="solid" style:text-underline-width="auto" style:text-underline-color="font-color" fo:font-weight="bold" style:font-size-asian="24pt" style:font-size-complex="2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mic Sans MS" fo:font-size="16pt" fo:letter-spacing="normal" fo:font-style="normal" fo:font-weight="normal" style:font-size-asian="16pt" style:font-size-complex="16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333333" loext:opacity="100%" style:font-name="Comic Sans MS" fo:font-size="20pt" fo:letter-spacing="normal" fo:font-style="normal" fo:font-weight="normal" officeooo:paragraph-rsid="0002345d" style:font-size-asian="20pt" style:font-size-complex="20pt" loext:padding="0cm" loext:border="none"/>
    </style:style>
    <style:style style:name="P4" style:family="paragraph" style:parent-style-name="Text_20_body">
      <style:paragraph-properties fo:margin-left="0cm" fo:margin-right="0cm" fo:margin-top="0cm" fo:margin-bottom="0.661cm" style:contextual-spacing="false" fo:line-height="150%" fo:text-align="center" style:justify-single-word="false" fo:text-indent="0cm" style:auto-text-indent="false"/>
      <style:text-properties fo:color="#00a933" loext:opacity="100%" style:font-name="Comic Sans MS" fo:font-size="14pt" fo:font-style="italic" style:text-underline-style="solid" style:text-underline-width="auto" style:text-underline-color="font-color" style:font-size-asian="14pt" style:font-size-complex="14pt" loext:padding="0cm" loext:border="none"/>
    </style:style>
    <style:style style:name="T1" style:family="text">
      <style:text-properties officeooo:rsid="000234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a poule aux œufs d’or</text:h>
      <text:p text:style-name="P4"><text:span text:style-name="T1">De </text:span>Jean de La Fontaine</text:p>
      <text:p text:style-name="P3">L’avarice perd tout en voulant tout gagner.<text:line-break/>Je ne veux, pour le témoigner,<text:line-break/>Que celui dont la Poule, à ce que dit la Fable,<text:line-break/>Pondait tous les jours un oeuf d’or.<text:line-break/>Il crut que dans son corps elle avait un trésor.<text:line-break/>Il la tua, l’ouvrit, et la trouva semblable</text:p>
      <text:p text:style-name="P3">A celles dont les oeufs ne lui rapportaient rien,<text:line-break/>S’étant lui-même ôté le plus beau de son bien.<text:line-break/>Belle leçon pour les gens chiches :<text:line-break/>Pendant ces derniers temps, combien en a-t-on vus<text:line-break/>Qui du soir au matin sont pauvres devenus<text:line-break/>Pour vouloir trop tôt être riches ?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30T18:43:10.120000000</meta:creation-date>
    <dc:date>2021-10-30T18:49:43.299000000</dc:date>
    <meta:editing-duration>PT6M33S</meta:editing-duration>
    <meta:editing-cycles>1</meta:editing-cycles>
    <meta:document-statistic meta:table-count="0" meta:image-count="0" meta:object-count="0" meta:page-count="1" meta:paragraph-count="4" meta:word-count="107" meta:character-count="556" meta:non-whitespace-character-count="453"/>
    <meta:generator>LibreOffice/7.0.6.2$Windows_X86_64 LibreOffice_project/144abb84a525d8e30c9dbbefa69cbbf2d8d4ae3b</meta:generator>
  </office:meta>
</office:document-meta>
</file>