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026cm" style:contextual-spacing="false" fo:line-height="116%" fo:text-align="center" style:justify-single-word="false" fo:text-indent="0cm" style:auto-text-indent="false" fo:padding="0cm" fo:border="none"/>
      <style:text-properties fo:color="#ff0000" loext:opacity="100%" style:font-name="Comic Sans MS" fo:font-size="24pt" fo:font-style="italic" style:text-underline-style="solid" style:text-underline-width="auto" style:text-underline-color="font-color" fo:font-weight="bold" style:font-size-asian="24pt" style:font-style-asian="italic" style:font-size-complex="24pt" style:font-style-complex="italic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mic Sans MS" fo:font-size="20pt" fo:letter-spacing="normal" fo:font-style="normal" fo:font-weight="normal" style:font-size-asian="20pt" style:font-size-complex="2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661cm" style:contextual-spacing="false" fo:text-align="center" style:justify-single-word="false" fo:text-indent="0cm" style:auto-text-indent="false"/>
      <style:text-properties fo:color="#00a933" loext:opacity="100%" style:font-name="Comic Sans MS" fo:font-size="14pt" fo:font-style="italic" style:text-underline-style="solid" style:text-underline-width="auto" style:text-underline-color="font-color" style:font-size-asian="14pt" style:font-size-complex="14pt" loext:padding="0cm" loext:border="none"/>
    </style:style>
    <style:style style:name="T1" style:family="text">
      <style:text-properties officeooo:rsid="00027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 Lion et le Rat</text:h>
      <text:p text:style-name="P4"><text:span text:style-name="T1">De </text:span>Jean de La Fontaine</text:p>
      <text:p text:style-name="P3">Il faut, autant qu’on peut, obliger tout le monde :<text:line-break/>On a souvent besoin d’un plus petit que soi.<text:line-break/>De cette vérité deux Fables feront foi,<text:line-break/>Tant la chose en preuves abonde.<text:line-break/>Entre les pattes d’un Lion<text:line-break/>Un Rat sortit de terre assez à l’étourdie.<text:line-break/>Le Roi des animaux, en cette occasion,<text:line-break/>Montra ce qu’il était, et lui donna la vie.<text:line-break/>Ce bienfait ne fut pas perdu.<text:line-break/>Quelqu’un aurait-il jamais cru<text:line-break/>Qu’un Lion d’un Rat eût affaire ?<text:line-break/>Cependant il advint qu’au sortir des forêts<text:line-break/>Ce Lion fut pris dans des rets,<text:line-break/>Dont ses rugissements ne le purent défaire.<text:line-break/>Sire Rat accourut, et fit tant par ses dents<text:line-break/>Qu’une maille rongée emporta tout l’ouvrage.<text:line-break/>Patience et longueur de temps<text:line-break/>Font plus que force ni que rage.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0T18:43:17.800000000</meta:creation-date>
    <dc:date>2021-10-30T18:51:33.839000000</dc:date>
    <meta:editing-duration>PT8M16S</meta:editing-duration>
    <meta:editing-cycles>1</meta:editing-cycles>
    <meta:document-statistic meta:table-count="0" meta:image-count="0" meta:object-count="0" meta:page-count="1" meta:paragraph-count="3" meta:word-count="136" meta:character-count="729" meta:non-whitespace-character-count="596"/>
    <meta:generator>LibreOffice/7.0.6.2$Windows_X86_64 LibreOffice_project/144abb84a525d8e30c9dbbefa69cbbf2d8d4ae3b</meta:generator>
  </office:meta>
</office:document-meta>
</file>