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Comic Sans MS" fo:font-size="10pt" fo:letter-spacing="normal" fo:font-style="normal" fo:font-weight="normal" officeooo:paragraph-rsid="001911ce" style:font-size-asian="10pt" style:font-size-complex="10pt" loext:padding="0cm" loext:border="none"/>
    </style:style>
    <style:style style:name="P2" style:family="paragraph" style:parent-style-name="Text_20_body">
      <style:paragraph-properties fo:margin-left="0cm" fo:margin-right="0cm" fo:margin-top="0cm" fo:margin-bottom="0.661cm" style:contextual-spacing="false" fo:text-align="center" style:justify-single-word="false" fo:text-indent="0cm" style:auto-text-indent="false"/>
      <style:text-properties fo:color="#00a933" loext:opacity="100%" style:font-name="Comic Sans MS" fo:font-size="10pt" fo:font-style="normal" style:text-underline-style="solid" style:text-underline-width="auto" style:text-underline-color="font-color" fo:font-weight="normal" officeooo:paragraph-rsid="001911ce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.661cm" style:contextual-spacing="false" fo:text-align="center" style:justify-single-word="false" fo:text-indent="0cm" style:auto-text-indent="false"/>
      <style:text-properties fo:color="#00a933" loext:opacity="100%" style:font-name="Comic Sans M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Comic Sans MS" fo:font-size="14pt" fo:letter-spacing="normal" fo:font-style="normal" fo:font-weight="normal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Comic Sans MS" fo:font-size="14pt" fo:letter-spacing="normal" fo:font-style="normal" fo:font-weight="normal" officeooo:paragraph-rsid="001911ce" style:font-size-asian="14pt" style:font-size-complex="14pt" loext:padding="0cm" loext:border="none"/>
    </style:style>
    <style:style style:name="P6" style:family="paragraph" style:parent-style-name="Heading_20_1">
      <style:paragraph-properties fo:margin-left="0cm" fo:margin-right="0cm" fo:margin-top="0cm" fo:margin-bottom="0.026cm" style:contextual-spacing="false" fo:line-height="116%" fo:text-align="center" style:justify-single-word="false" fo:text-indent="0cm" style:auto-text-indent="false" fo:padding="0cm" fo:border="none"/>
      <style:text-properties fo:color="#ff0000" loext:opacity="100%" style:font-name="Comic Sans M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83f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Le loup et l’agneau</text:h>
      <text:p text:style-name="P3"><text:span text:style-name="T1">De Jean</text:span> de La Fontaine</text:p>
      <text:p text:style-name="P4">La raison du plus fort est toujours la meilleure :<text:line-break/>Nous l’allons montrer tout à l’heure.</text:p>
      <text:p text:style-name="P5">Un Agneau se désaltérait<text:line-break/>Dans le courant d’une onde pure.<text:line-break/>Un Loup survient à jeun qui cherchait aventure,<text:line-break/>Et que la faim en ces lieux attirait.<text:line-break/>Qui te rend si hardi de troubler mon breuvage ?<text:line-break/>Dit cet animal plein de rage :<text:line-break/>Tu seras châtié de ta témérité.<text:line-break/>– Sire, répond l’Agneau, que votre Majesté<text:line-break/>Ne se mette pas en colère ;<text:line-break/>Mais plutôt qu’elle considère<text:line-break/>Que je me vas désaltérant<text:line-break/>Dans le courant,<text:line-break/>Plus de vingt pas au-dessous d’Elle,<text:line-break/>Et que par conséquent, en aucune façon,<text:line-break/>Je ne puis troubler sa boisson.<text:line-break/>– Tu la troubles, reprit cette bête cruelle,<text:line-break/>Et je sais que de moi tu médis l’an passé.<text:line-break/>– Comment l’aurais-je fait si je n’étais pas né ?<text:line-break/>Reprit l’Agneau, je tette encor ma mère.<text:line-break/>– Si ce n’est toi, c’est donc ton frère.<text:line-break/>– Je n’en ai point.<text:line-break/>– C’est donc quelqu’un des tiens :<text:line-break/>Car vous ne m’épargnez guère,<text:line-break/>Vous, vos bergers, et vos chiens.<text:line-break/>On me l’a dit : il faut que je me venge.<text:line-break/>Là-dessus, au fond des forêts</text:p>
      <text:p text:style-name="P5">Le Loup l’emporte, et puis le mange,<text:line-break/>Sans autre forme de procè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30T18:45:31.167000000</meta:creation-date>
    <dc:date>2021-11-07T15:43:38.837000000</dc:date>
    <meta:editing-duration>PT14M22S</meta:editing-duration>
    <meta:editing-cycles>3</meta:editing-cycles>
    <meta:generator>LibreOffice/7.0.6.2$Windows_X86_64 LibreOffice_project/144abb84a525d8e30c9dbbefa69cbbf2d8d4ae3b</meta:generator>
    <meta:print-date>2021-11-07T15:18:05.590000000</meta:print-date>
    <meta:document-statistic meta:table-count="0" meta:image-count="0" meta:object-count="0" meta:page-count="1" meta:paragraph-count="5" meta:word-count="208" meta:character-count="1110" meta:non-whitespace-character-count="901"/>
  </office:meta>
</office:document-meta>
</file>