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paragraph-rsid="000ffee7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rsid="000ffee7" officeooo:paragraph-rsid="000ffee7" style:font-size-asian="18pt" style:font-size-complex="18pt"/>
    </style:style>
    <style:style style:name="P3" style:family="paragraph" style:parent-style-name="Standard">
      <style:text-properties style:font-name="Comic Sans MS" fo:font-size="18pt" officeooo:paragraph-rsid="000ffee7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Comic Sans MS" fo:font-size="22pt" fo:font-style="italic" style:text-underline-style="solid" style:text-underline-width="auto" style:text-underline-color="font-color" fo:font-weight="bold" officeooo:rsid="000ffee7" officeooo:paragraph-rsid="000ffee7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Comic Sans MS" fo:font-size="14pt" fo:font-style="italic" style:text-underline-style="none" officeooo:rsid="000ffee7" officeooo:paragraph-rsid="000ffee7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Cro-Magnon</text:p>
      <text:p text:style-name="P5">de Christian Lamblin</text:p>
      <text:p text:style-name="P2"><text:s/></text:p>
      <text:p text:style-name="P3">L'un derrière l'autre nous marchons. </text:p>
      <text:p text:style-name="P3">A la recherche des bisons, </text:p>
      <text:p text:style-name="P3">Nous lancerons les pierres qui tuent </text:p>
      <text:p text:style-name="P3">Pour nourrir toute la tribu. </text:p>
      <text:p text:style-name="P3"/>
      <text:p text:style-name="P3">On nous appelle préhistorique, </text:p>
      <text:p text:style-name="P3">Mais nous inventons la musique, </text:p>
      <text:p text:style-name="P3">Et dans nos grottes vénérées, </text:p>
      <text:p text:style-name="P3">Naissent les premiers artistes et l'humanité. </text:p>
      <text:p text:style-name="P3"/>
      <text:p text:style-name="P3">Dans cent, dans mille, dans dix mille ans, </text:p>
      <text:p text:style-name="P3">Dans le regard d'un enfant savant, </text:p>
      <text:p text:style-name="P3">Nos animaux reprendront vie </text:p>
      <text:p text:style-name="P3"/>
      <text:p text:style-name="P3">Et de nouveaux dans nos esprits, </text:p>
      <text:p text:style-name="P3">Mammouths et bisons danseront, </text:p>
      <text:p text:style-name="P3">Grâce aux hommes de Cro-Magnon.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0T11:23:57.931000000</meta:creation-date>
    <dc:date>2021-11-20T11:26:38.803000000</dc:date>
    <meta:editing-duration>PT2M41S</meta:editing-duration>
    <meta:editing-cycles>1</meta:editing-cycles>
    <meta:document-statistic meta:table-count="0" meta:image-count="0" meta:object-count="0" meta:page-count="1" meta:paragraph-count="17" meta:word-count="79" meta:character-count="506" meta:non-whitespace-character-count="428"/>
    <meta:generator>LibreOffice/7.0.6.2$Windows_X86_64 LibreOffice_project/144abb84a525d8e30c9dbbefa69cbbf2d8d4ae3b</meta:generator>
  </office:meta>
</office:document-meta>
</file>