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officeooo:paragraph-rsid="000ffee7" style:font-size-asian="16pt" style:font-size-complex="16pt"/>
    </style:style>
    <style:style style:name="P2" style:family="paragraph" style:parent-style-name="Standard">
      <style:text-properties style:font-name="Comic Sans MS" fo:font-size="16pt" officeooo:paragraph-rsid="0010ac2b" style:font-size-asian="16pt" style:font-size-complex="16pt"/>
    </style:style>
    <style:style style:name="P3" style:family="paragraph" style:parent-style-name="Standard">
      <style:text-properties style:font-name="Comic Sans MS" fo:font-size="16pt" officeooo:paragraph-rsid="0010cc8c" style:font-size-asian="16pt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8pt" officeooo:rsid="000ffee7" officeooo:paragraph-rsid="000ffee7" style:font-size-asian="18pt" style:font-size-complex="18pt"/>
    </style:style>
    <style:style style:name="P5" style:family="paragraph" style:parent-style-name="Standard">
      <style:text-properties style:font-name="Comic Sans MS" fo:font-size="18pt" officeooo:paragraph-rsid="000ffee7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ff0000" loext:opacity="100%" style:font-name="Comic Sans MS" fo:font-size="22pt" fo:font-style="italic" style:text-underline-style="solid" style:text-underline-width="auto" style:text-underline-color="font-color" fo:font-weight="bold" officeooo:rsid="0010cc8c" officeooo:paragraph-rsid="0010cc8c" style:font-size-asian="22pt" style:font-style-asian="italic" style:font-weight-asian="bold" style:font-size-complex="22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00a933" loext:opacity="100%" style:font-name="Comic Sans MS" fo:font-size="14pt" fo:font-style="italic" style:text-underline-style="none" officeooo:rsid="000ffee7" officeooo:paragraph-rsid="000ffee7" style:font-size-asian="14pt" style:font-style-asian="italic" style:font-size-complex="14pt" style:font-style-complex="italic"/>
    </style:style>
    <style:style style:name="T1" style:family="text">
      <style:text-properties officeooo:rsid="0010ac2b"/>
    </style:style>
    <style:style style:name="T2" style:family="text">
      <style:text-properties officeooo:rsid="0010cc8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L’heure du crime</text:p>
      <text:p text:style-name="P7">de <text:span text:style-name="T2">Maurice Carême</text:span></text:p>
      <text:p text:style-name="P4"><text:s/></text:p>
      <text:p text:style-name="P3">Minuit. Voici l’heure du crime. </text:p>
      <text:p text:style-name="P3">Sortant d’une chambre voisine, </text:p>
      <text:p text:style-name="P3">Un homme surgit dans le noir. </text:p>
      <text:p text:style-name="P3">Il ôte ses souliers, </text:p>
      <text:p text:style-name="P3">S’approche de l’armoire </text:p>
      <text:p text:style-name="P3">Sur la pointe des pieds </text:p>
      <text:p text:style-name="P3">Et saisit un couteau </text:p>
      <text:p text:style-name="P3">Dont l’acier luit, bien aiguisé. </text:p>
      <text:p text:style-name="P3">Puis, masquant ses yeux de fouine </text:p>
      <text:p text:style-name="P3">Avec un pan de son manteau, </text:p>
      <text:p text:style-name="P3">Il pénètre dans la cuisine </text:p>
      <text:p text:style-name="P3">Et, d’un seul coup, comme un bourreau </text:p>
      <text:p text:style-name="P3">Avant que ne crie la victime, </text:p>
      <text:p text:style-name="P3">Ouvre le cœur d’un artichaut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0T11:23:57.931000000</meta:creation-date>
    <dc:date>2021-11-20T11:30:41.651000000</dc:date>
    <meta:editing-duration>PT6M43S</meta:editing-duration>
    <meta:editing-cycles>3</meta:editing-cycles>
    <meta:generator>LibreOffice/7.0.6.2$Windows_X86_64 LibreOffice_project/144abb84a525d8e30c9dbbefa69cbbf2d8d4ae3b</meta:generator>
    <meta:document-statistic meta:table-count="0" meta:image-count="0" meta:object-count="0" meta:page-count="1" meta:paragraph-count="17" meta:word-count="77" meta:character-count="437" meta:non-whitespace-character-count="361"/>
  </office:meta>
</office:document-meta>
</file>