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5pt" officeooo:paragraph-rsid="001415ee" style:font-size-asian="15pt" style:font-size-complex="1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omic Sans MS" fo:font-size="15pt" officeooo:paragraph-rsid="001415ee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5pt" officeooo:paragraph-rsid="001415ee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Comic Sans MS" fo:font-size="15pt" fo:font-style="italic" style:text-underline-style="solid" style:text-underline-width="auto" style:text-underline-color="font-color" fo:font-weight="bold" officeooo:paragraph-rsid="001415ee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15pt" fo:font-style="italic" style:text-underline-style="none" fo:font-weight="normal" officeooo:rsid="001415ee" officeooo:paragraph-rsid="001415ee" style:font-size-asian="15pt" style:font-style-asian="italic" style:font-weight-asian="normal" style:font-size-complex="1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omic Sans MS" fo:font-size="15pt" fo:font-style="italic" style:text-underline-style="solid" style:text-underline-width="auto" style:text-underline-color="font-color" fo:font-weight="bold" officeooo:rsid="001165e9" officeooo:paragraph-rsid="001415ee" style:font-size-asian="15pt" style:font-style-asian="italic" style:font-weight-asian="bold" style:font-size-complex="1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15pt" fo:font-style="italic" style:text-underline-style="solid" style:text-underline-width="auto" style:text-underline-color="font-color" fo:font-weight="bold" officeooo:rsid="001165e9" officeooo:paragraph-rsid="001415ee" style:font-size-asian="15pt" style:font-style-asian="italic" style:font-weight-asian="bold" style:font-size-complex="15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5pt" officeooo:paragraph-rsid="001415ee" style:font-size-asian="15pt" style:font-size-complex="15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5pt" officeooo:rsid="001165e9" officeooo:paragraph-rsid="001415ee" style:font-size-asian="15pt" style:font-size-complex="1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5pt" fo:font-style="italic" style:text-underline-style="solid" style:text-underline-width="auto" style:text-underline-color="font-color" fo:font-weight="bold" officeooo:rsid="001165e9" officeooo:paragraph-rsid="001415ee" style:font-size-asian="15pt" style:font-style-asian="italic" style:font-weight-asian="bold" style:font-size-complex="15pt"/>
    </style:style>
    <style:style style:name="T1" style:family="text">
      <style:text-properties style:font-name="Comic Sans MS"/>
    </style:style>
    <style:style style:name="T2" style:family="text">
      <style:text-properties style:text-position="super 58%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onne année !</text:p>
      <text:p text:style-name="P5">De Karine Persillet.</text:p>
      <text:p text:style-name="P2"/>
      <text:p text:style-name="P3">Minuit a sonné ! Le 31 décembre n’est plus !</text:p>
      <text:p text:style-name="P1"><text:span text:style-name="T1">Place au 1</text:span><text:span text:style-name="T2">er</text:span><text:span text:style-name="T1"> janvier et à la nouvelle année</text:span></text:p>
      <text:p text:style-name="P3">Il est temps de souhaiter des vœux dorés</text:p>
      <text:p text:style-name="P3">Aux personnes que l’on apprécie le plus.</text:p>
      <text:p text:style-name="P3"/>
      <text:p text:style-name="P3">Mais, les fêtes ne sont pas encore terminées.</text:p>
      <text:p text:style-name="P3">Le premier dimanche de janvier, c’est l’Epiphanie !</text:p>
      <text:p text:style-name="P3">Galettes dorées, gâteaux parés de fruits confits</text:p>
      <text:p text:style-name="P3">Cachent dans leur cœur un petit sujet convoité !</text:p>
      <text:p text:style-name="P3"/>
      <text:p text:style-name="P3">Selon la tradition, le plus jeune distribue les parts</text:p>
      <text:p text:style-name="P3">Les regards s’éclairent quand on découvre la fève.</text:p>
      <text:p text:style-name="P3">Rois et reines couronnés, la journée s’achève.</text:p>
      <text:p text:style-name="P9">L’année a vraiment commencé dans les règles de l’ar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Bonne année !</text:p>
      <text:p text:style-name="P5">De Karine Persillet.</text:p>
      <text:p text:style-name="P2"/>
      <text:p text:style-name="P3">Minuit a sonné ! Le 31 décembre n’est plus !</text:p>
      <text:p text:style-name="P1"><text:span text:style-name="T1">Place au 1</text:span><text:span text:style-name="T2">er</text:span><text:span text:style-name="T1"> janvier et à la nouvelle année</text:span></text:p>
      <text:p text:style-name="P3">Il est temps de souhaiter des vœux dorés</text:p>
      <text:p text:style-name="P3">Aux personnes que l’on apprécie le plus.</text:p>
      <text:p text:style-name="P3"/>
      <text:p text:style-name="P3">Mais, les fêtes ne sont pas encore terminées.</text:p>
      <text:p text:style-name="P3">Le premier dimanche de janvier, c’est l’Epiphanie !</text:p>
      <text:p text:style-name="P3">Galettes dorées, gâteaux parés de fruits confits</text:p>
      <text:p text:style-name="P3">Cachent dans leur cœur un petit sujet convoité !</text:p>
      <text:p text:style-name="P3"/>
      <text:p text:style-name="P3">Selon la tradition, le plus jeune distribue les parts</text:p>
      <text:p text:style-name="P3">Les regards s’éclairent quand on découvre la fève.</text:p>
      <text:p text:style-name="P3">Rois et reines couronnés, la journée s’achève.</text:p>
      <text:p text:style-name="P9">L’année a vraiment commencé dans les règles de l’art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5:01:20.102000000</meta:creation-date>
    <dc:date>2021-12-05T15:30:57.066000000</dc:date>
    <meta:editing-duration>PT15M2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8" meta:word-count="210" meta:character-count="1188" meta:non-whitespace-character-count="1006"/>
  </office:meta>
</office:document-meta>
</file>