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officeooo:rsid="00110f6e" officeooo:paragraph-rsid="00110f6e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officeooo:rsid="00110f6e" officeooo:paragraph-rsid="00110f6e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110f6e" officeooo:paragraph-rsid="00110f6e" style:font-size-asian="18pt" style:font-size-complex="18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ronde des bonheurs</text:p>
      <text:p text:style-name="P2">de Corinne Labaut</text:p>
      <text:p text:style-name="P2"/>
      <text:p text:style-name="P3"><text:span text:style-name="T1">À</text:span><text:span text:style-name="T2"> peine a-t-on fêté Noël</text:span></text:p>
      <text:p text:style-name="P3"><text:span text:style-name="T2">Avec des festins, des jouets</text:span></text:p>
      <text:p text:style-name="P3"><text:span text:style-name="T2">Que s’annonce l’année nouvelle</text:span></text:p>
      <text:p text:style-name="P3"><text:span text:style-name="T2">Et que l’on peut recommencer.</text:span></text:p>
      <text:p text:style-name="P3"><text:span text:style-name="T2"/></text:p>
      <text:p text:style-name="P3"><text:span text:style-name="T2">Huit jours après le Nouvel An,</text:span></text:p>
      <text:p text:style-name="P3"><text:span text:style-name="T2">Avec ses bulles qui pétillent,</text:span></text:p>
      <text:p text:style-name="P3"><text:span text:style-name="T2">Voici les rois mages apportant,</text:span></text:p>
      <text:p text:style-name="P3"><text:span text:style-name="T2">Galettes et couronnes qui brillent.</text:span></text:p>
      <text:p text:style-name="P3"><text:span text:style-name="T2"/></text:p>
      <text:p text:style-name="P3"><text:span text:style-name="T2">Et ensuite, que prévoit-on ?</text:span></text:p>
      <text:p text:style-name="P3"><text:span text:style-name="T2">Les crêpes de la Chandeleur !</text:span></text:p>
      <text:p text:style-name="P3"><text:span text:style-name="T2">La vie est plaisante ma foi !</text:span></text:p>
      <text:p text:style-name="P3"><text:span text:style-name="T2">On va de bonheur en bonheur !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1">La ronde des bonheurs</text:p>
      <text:p text:style-name="P2">de Corinne Labaut</text:p>
      <text:p text:style-name="P2"/>
      <text:p text:style-name="P3"><text:span text:style-name="T1">À</text:span><text:span text:style-name="T2"> peine a-t-on fêté Noël</text:span></text:p>
      <text:p text:style-name="P3"><text:span text:style-name="T2">Avec des festins, des jouets</text:span></text:p>
      <text:p text:style-name="P3"><text:span text:style-name="T2">Que s’annonce l’année nouvelle</text:span></text:p>
      <text:p text:style-name="P3"><text:span text:style-name="T2">Et que l’on peut recommencer.</text:span></text:p>
      <text:p text:style-name="P3"><text:span text:style-name="T2"/></text:p>
      <text:p text:style-name="P3"><text:span text:style-name="T2">Huit jours après le Nouvel An,</text:span></text:p>
      <text:p text:style-name="P3"><text:span text:style-name="T2">Avec ses bulles qui pétillent,</text:span></text:p>
      <text:p text:style-name="P3"><text:span text:style-name="T2">Voici les rois mages apportant,</text:span></text:p>
      <text:p text:style-name="P3"><text:span text:style-name="T2">Galettes et couronnes qui brillent.</text:span></text:p>
      <text:p text:style-name="P3"><text:span text:style-name="T2"/></text:p>
      <text:p text:style-name="P3"><text:span text:style-name="T2">Et ensuite, que prévoit-on ?</text:span></text:p>
      <text:p text:style-name="P3"><text:span text:style-name="T2">Les crêpes de la Chandeleur !</text:span></text:p>
      <text:p text:style-name="P3"><text:span text:style-name="T2">La vie est plaisante ma foi !</text:span></text:p>
      <text:p text:style-name="P3"><text:span text:style-name="T2">On va de bonheur en bonheur !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1">La ronde des bonheurs</text:p>
      <text:p text:style-name="P2">de Corinne Labaut</text:p>
      <text:p text:style-name="P2"/>
      <text:p text:style-name="P3"><text:span text:style-name="T1">À</text:span><text:span text:style-name="T2"> peine a-t-on fêté Noël</text:span></text:p>
      <text:p text:style-name="P3"><text:span text:style-name="T2">Avec des festins, des jouets</text:span></text:p>
      <text:p text:style-name="P3"><text:span text:style-name="T2">Que s’annonce l’année nouvelle</text:span></text:p>
      <text:p text:style-name="P3"><text:span text:style-name="T2">Et que l’on peut recommencer.</text:span></text:p>
      <text:p text:style-name="P3"><text:span text:style-name="T2"/></text:p>
      <text:p text:style-name="P3"><text:span text:style-name="T2">Huit jours après le Nouvel An,</text:span></text:p>
      <text:p text:style-name="P3"><text:span text:style-name="T2">Avec ses bulles qui pétillent,</text:span></text:p>
      <text:p text:style-name="P3"><text:span text:style-name="T2">Voici les rois mages apportant,</text:span></text:p>
      <text:p text:style-name="P3"><text:span text:style-name="T2">Galettes et couronnes qui brillent.</text:span></text:p>
      <text:p text:style-name="P3"><text:span text:style-name="T2"/></text:p>
      <text:p text:style-name="P3"><text:span text:style-name="T2">Et ensuite, que prévoit-on ?</text:span></text:p>
      <text:p text:style-name="P3"><text:span text:style-name="T2">Les crêpes de la Chandeleur !</text:span></text:p>
      <text:p text:style-name="P3"><text:span text:style-name="T2">La vie est plaisante ma foi !</text:span></text:p>
      <text:p text:style-name="P3"><text:span text:style-name="T2">On va de bonheur en bonheur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.497cm">
          <style:column style:rel-width="5187*" fo:start-indent="0cm" fo:end-indent="0.249cm"/>
          <style:column style:rel-width="5329*" fo:start-indent="0.249cm" fo:end-indent="0.249cm"/>
          <style:column style:rel-width="518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5:01:20.102000000</meta:creation-date>
    <dc:date>2021-12-05T15:06:47.711000000</dc:date>
    <meta:editing-duration>PT5M28S</meta:editing-duration>
    <meta:editing-cycles>1</meta:editing-cycles>
    <meta:document-statistic meta:table-count="0" meta:image-count="0" meta:object-count="0" meta:page-count="1" meta:paragraph-count="42" meta:word-count="216" meta:character-count="1170" meta:non-whitespace-character-count="996"/>
    <meta:generator>LibreOffice/7.0.6.2$Windows_X86_64 LibreOffice_project/144abb84a525d8e30c9dbbefa69cbbf2d8d4ae3b</meta:generator>
  </office:meta>
</office:document-meta>
</file>