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officeooo:rsid="00110f6e" officeooo:paragraph-rsid="00110f6e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officeooo:rsid="00110f6e" officeooo:paragraph-rsid="001268ea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officeooo:rsid="00110f6e" officeooo:paragraph-rsid="00110f6e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officeooo:rsid="00110f6e" officeooo:paragraph-rsid="001268ea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font-size="15pt" officeooo:rsid="001165e9" officeooo:paragraph-rsid="001165e9" style:font-size-asian="15pt" style:font-size-complex="15pt"/>
    </style:style>
    <style:style style:name="P6" style:family="paragraph" style:parent-style-name="Standard">
      <style:paragraph-properties fo:text-align="start" style:justify-single-word="false"/>
      <style:text-properties fo:font-size="15pt" officeooo:rsid="001165e9" officeooo:paragraph-rsid="001268ea" style:font-size-asian="15pt" style:font-size-complex="15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officeooo:rsid="001268ea"/>
    </style:style>
    <style:style style:name="T3" style:family="text">
      <style:text-properties officeooo:rsid="001165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a ronde des <text:span text:style-name="T3">mois</text:span></text:p>
      <text:p text:style-name="P3">de <text:span text:style-name="T3">Rosemonde Gérard</text:span></text:p>
      <text:p text:style-name="P3"/>
      <text:p text:style-name="P5"><text:span text:style-name="T1">Janvier prend la neige pour châle ;</text:span></text:p>
      <text:p text:style-name="P5"><text:span text:style-name="T1">Février fait glisser nos pas ;</text:span></text:p>
      <text:p text:style-name="P5"><text:span text:style-name="T1">Mars de ses doigts de soleil pâle</text:span></text:p>
      <text:p text:style-name="P5"><text:span text:style-name="T1">Jette des grêlons aux lilas.</text:span></text:p>
      <text:p text:style-name="P5"><text:span text:style-name="T1"/></text:p>
      <text:p text:style-name="P5"><text:span text:style-name="T1">Avril s’accroche aux branches vertes ;</text:span></text:p>
      <text:p text:style-name="P5"><text:span text:style-name="T1">Mai travaille aux chapeaux fleuris ;</text:span></text:p>
      <text:p text:style-name="P5"><text:span text:style-name="T1">Juin fait pencher la rose ouverte</text:span></text:p>
      <text:p text:style-name="P5"><text:span text:style-name="T1">pr</text:span><text:span text:style-name="T2">é</text:span><text:span text:style-name="T1">s du beau foin qui craque et rit.</text:span></text:p>
      <text:p text:style-name="P5"><text:span text:style-name="T1"/></text:p>
      <text:p text:style-name="P5"><text:span text:style-name="T1">Juillet met les œufs dans leurs coques</text:span></text:p>
      <text:p text:style-name="P5"><text:span text:style-name="T1">Août sur les épis mûrs s’endort ;</text:span></text:p>
      <text:p text:style-name="P5"><text:span text:style-name="T1">Septembre aux grands soirs équivoques,</text:span></text:p>
      <text:p text:style-name="P5"><text:span text:style-name="T1">Glisse partout ses feuilles d’or.</text:span></text:p>
      <text:p text:style-name="P5"><text:span text:style-name="T1"/></text:p>
      <text:p text:style-name="P5"><text:span text:style-name="T1">Octobre a toutes les colères, </text:span></text:p>
      <text:p text:style-name="P5"><text:span text:style-name="T1">Novembre a toutes les chansons</text:span></text:p>
      <text:p text:style-name="P5"><text:span text:style-name="T1">Des ruisseaux débordant d’eau claire,</text:span></text:p>
      <text:p text:style-name="P5"><text:span text:style-name="T1">Et Décembre a tous les frissons.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2">La ronde des <text:span text:style-name="T3">mois</text:span></text:p>
      <text:p text:style-name="P4">de <text:span text:style-name="T3">Rosemonde Gérard</text:span></text:p>
      <text:p text:style-name="P4"/>
      <text:p text:style-name="P6"><text:span text:style-name="T1">Janvier prend la neige pour châle ;</text:span></text:p>
      <text:p text:style-name="P6"><text:span text:style-name="T1">Février fait glisser nos pas ;</text:span></text:p>
      <text:p text:style-name="P6"><text:span text:style-name="T1">Mars de ses doigts de soleil pâle</text:span></text:p>
      <text:p text:style-name="P6"><text:span text:style-name="T1">Jette des grêlons aux lilas.</text:span></text:p>
      <text:p text:style-name="P6"><text:span text:style-name="T1"/></text:p>
      <text:p text:style-name="P6"><text:span text:style-name="T1">Avril s’accroche aux branches vertes ;</text:span></text:p>
      <text:p text:style-name="P6"><text:span text:style-name="T1">Mai travaille aux chapeaux fleuris ;</text:span></text:p>
      <text:p text:style-name="P6"><text:span text:style-name="T1">Juin fait pencher la rose ouverte</text:span></text:p>
      <text:p text:style-name="P6"><text:span text:style-name="T1">pr</text:span><text:span text:style-name="T2">é</text:span><text:span text:style-name="T1">s du beau foin qui craque et rit.</text:span></text:p>
      <text:p text:style-name="P6"><text:span text:style-name="T1"/></text:p>
      <text:p text:style-name="P6"><text:span text:style-name="T1">Juillet met les œufs dans leurs coques</text:span></text:p>
      <text:p text:style-name="P6"><text:span text:style-name="T1">Août sur les épis mûrs s’endort ;</text:span></text:p>
      <text:p text:style-name="P6"><text:span text:style-name="T1">Septembre aux grands soirs équivoques,</text:span></text:p>
      <text:p text:style-name="P6"><text:span text:style-name="T1">Glisse partout ses feuilles d’or.</text:span></text:p>
      <text:p text:style-name="P6"><text:span text:style-name="T1"/></text:p>
      <text:p text:style-name="P6"><text:span text:style-name="T1">Octobre a toutes les colères, </text:span></text:p>
      <text:p text:style-name="P6"><text:span text:style-name="T1">Novembre a toutes les chansons</text:span></text:p>
      <text:p text:style-name="P6"><text:span text:style-name="T1">Des ruisseaux débordant d’eau claire,</text:span></text:p>
      <text:p text:style-name="P6"><text:span text:style-name="T1">Et Décembre a tous les frissons.</text:span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2">La ronde des <text:span text:style-name="T3">mois</text:span></text:p>
      <text:p text:style-name="P4">de <text:span text:style-name="T3">Rosemonde Gérard</text:span></text:p>
      <text:p text:style-name="P4"/>
      <text:p text:style-name="P6"><text:span text:style-name="T1">Janvier prend la neige pour châle ;</text:span></text:p>
      <text:p text:style-name="P6"><text:span text:style-name="T1">Février fait glisser nos pas ;</text:span></text:p>
      <text:p text:style-name="P6"><text:span text:style-name="T1">Mars de ses doigts de soleil pâle</text:span></text:p>
      <text:p text:style-name="P6"><text:span text:style-name="T1">Jette des grêlons aux lilas.</text:span></text:p>
      <text:p text:style-name="P6"><text:span text:style-name="T1"/></text:p>
      <text:p text:style-name="P6"><text:span text:style-name="T1">Avril s’accroche aux branches vertes ;</text:span></text:p>
      <text:p text:style-name="P6"><text:span text:style-name="T1">Mai travaille aux chapeaux fleuris ;</text:span></text:p>
      <text:p text:style-name="P6"><text:span text:style-name="T1">Juin fait pencher la rose ouverte</text:span></text:p>
      <text:p text:style-name="P6"><text:span text:style-name="T1">pr</text:span><text:span text:style-name="T2">é</text:span><text:span text:style-name="T1">s du beau foin qui craque et rit.</text:span></text:p>
      <text:p text:style-name="P6"><text:span text:style-name="T1"/></text:p>
      <text:p text:style-name="P6"><text:span text:style-name="T1">Juillet met les œufs dans leurs coques</text:span></text:p>
      <text:p text:style-name="P6"><text:span text:style-name="T1">Août sur les épis mûrs s’endort ;</text:span></text:p>
      <text:p text:style-name="P6"><text:span text:style-name="T1">Septembre aux grands soirs équivoques,</text:span></text:p>
      <text:p text:style-name="P6"><text:span text:style-name="T1">Glisse partout ses feuilles d’or.</text:span></text:p>
      <text:p text:style-name="P6"><text:span text:style-name="T1"/></text:p>
      <text:p text:style-name="P6"><text:span text:style-name="T1">Octobre a toutes les colères, </text:span></text:p>
      <text:p text:style-name="P6"><text:span text:style-name="T1">Novembre a toutes les chansons</text:span></text:p>
      <text:p text:style-name="P6"><text:span text:style-name="T1">Des ruisseaux débordant d’eau claire,</text:span></text:p>
      <text:p text:style-name="P6"><text:span text:style-name="T1">Et Décembre a tous les frisson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3" fo:column-gap="0.497cm">
          <style:column style:rel-width="5187*" fo:start-indent="0cm" fo:end-indent="0.249cm"/>
          <style:column style:rel-width="5329*" fo:start-indent="0.249cm" fo:end-indent="0.249cm"/>
          <style:column style:rel-width="518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5T15:01:20.102000000</meta:creation-date>
    <dc:date>2021-12-05T15:23:05.655000000</dc:date>
    <meta:editing-duration>PT7M55S</meta:editing-duration>
    <meta:editing-cycles>2</meta:editing-cycles>
    <meta:generator>LibreOffice/7.0.6.2$Windows_X86_64 LibreOffice_project/144abb84a525d8e30c9dbbefa69cbbf2d8d4ae3b</meta:generator>
    <meta:document-statistic meta:table-count="0" meta:image-count="0" meta:object-count="0" meta:page-count="1" meta:paragraph-count="54" meta:word-count="309" meta:character-count="1728" meta:non-whitespace-character-count="1470"/>
  </office:meta>
</office:document-meta>
</file>