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paragraph-rsid="000003f5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officeooo:paragraph-rsid="000003f5"/>
    </style:style>
    <style:style style:name="P3" style:family="paragraph" style:parent-style-name="Text_20_body">
      <style:text-properties officeooo:paragraph-rsid="000003f5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28pt" style:font-size-asian="28pt" style:font-size-complex="28pt"/>
    </style:style>
    <style:style style:name="P6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ext_20_body">
      <style:paragraph-properties fo:text-align="end" style:justify-single-word="false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fo:color="#ff0000" loext:opacity="100%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0000" loext:opacity="100%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color="#ff0000" loext:opacity="100%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008000" loext:opacity="100%" style:text-underline-style="solid" style:text-underline-width="auto" style:text-underline-color="font-color"/>
    </style:style>
    <style:style style:name="T6" style:family="text">
      <style:text-properties fo:color="#008000" loext:opacity="100%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008000" loext:opacity="100%"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008000" loext:opacity="100%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Strong_20_Emphasis"><text:span text:style-name="T4">Bien au chaud</text:span></text:span></text:span><text:span text:style-name="T11">. </text:span></text:p>
      <text:p text:style-name="P6"/>
      <text:p text:style-name="P5">Dans ma maison, bien au chaud,<text:line-break/>Je vois le jour qui s'enfuit<text:line-break/>Et les étoiles là-haut<text:line-break/>Qui s'allument dans la nuit.</text:p>
      <text:p text:style-name="P5"/>
      <text:p text:style-name="P5">J'entends le vent qui s'élance<text:line-break/>Entre les tuiles du toit<text:line-break/>Et les grands arbres qui dansent<text:line-break/>A la lisière du bois.</text:p>
      <text:p text:style-name="P5"/>
      <text:p text:style-name="P5">Chez moi, je suis à l'abri.<text:line-break/>Je bois un bon lait bouillant.<text:line-break/>Je n'ai pas peur de la pluie,<text:line-break/>De l'hiver et du grand vent.<text:line-break/>Bien au chaud.</text:p>
      <text:p text:style-name="P5"/>
      <text:p text:style-name="P7"><text:span text:style-name="Strong_20_Emphasis"><text:span text:style-name="T8">de Ann Rocar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2:55:58.059000000</meta:creation-date>
    <meta:print-date>2022-01-03T12:57:18.863000000</meta:print-date>
    <dc:date>2022-01-03T13:05:50.745000000</dc:date>
    <meta:editing-duration>PT3M41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76" meta:character-count="381" meta:non-whitespace-character-count="309"/>
  </office:meta>
</office:document-meta>
</file>