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6pt" officeooo:paragraph-rsid="0000e239" style:font-size-asian="16pt" style:font-size-complex="16pt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text-properties fo:font-size="18pt" officeooo:paragraph-rsid="000003f5" style:font-size-asian="18pt" style:font-size-complex="18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0003f5"/>
    </style:style>
    <style:style style:name="P6" style:family="paragraph" style:parent-style-name="Text_20_body">
      <style:paragraph-properties fo:text-align="center" style:justify-single-word="false"/>
      <style:text-properties officeooo:paragraph-rsid="0000e239"/>
    </style:style>
    <style:style style:name="P7" style:family="paragraph" style:parent-style-name="Text_20_body">
      <style:text-properties officeooo:paragraph-rsid="000003f5"/>
    </style:style>
    <style:style style:name="P8" style:family="paragraph" style:parent-style-name="Text_20_body">
      <style:text-properties officeooo:paragraph-rsid="0000e239"/>
    </style:style>
    <style:style style:name="P9" style:family="paragraph" style:parent-style-name="Text_20_body">
      <style:text-properties fo:font-size="26pt" style:font-size-asian="26pt" style:font-size-complex="26pt"/>
    </style:style>
    <style:style style:name="P10" style:family="paragraph" style:parent-style-name="Text_20_body">
      <style:paragraph-properties fo:text-align="end" style:justify-single-word="false"/>
    </style:style>
    <style:style style:name="T1" style:family="text">
      <style:text-properties fo:color="#ff0000" loext:opacity="100%" style:text-underline-style="solid" style:text-underline-width="auto" style:text-underline-color="font-color"/>
    </style:style>
    <style:style style:name="T2" style:family="text">
      <style:text-properties fo:color="#ff0000" loext:opacity="100%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color="#ff0000" loext:opacity="100%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ff0000" loext:opacity="100%"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color="#ff0000" loext:opacity="100%"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fo:color="#ff0000" loext:opacity="100%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color="#ff0000" loext:opacity="100%" fo:font-size="26pt" style:text-underline-style="solid" style:text-underline-width="auto" style:text-underline-color="font-color" style:font-size-asian="26pt" style:font-size-complex="26pt"/>
    </style:style>
    <style:style style:name="T8" style:family="text">
      <style:text-properties fo:color="#008000" loext:opacity="100%" style:text-underline-style="solid" style:text-underline-width="auto" style:text-underline-color="font-color"/>
    </style:style>
    <style:style style:name="T9" style:family="text">
      <style:text-properties fo:color="#008000" loext:opacity="100%"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color="#008000" loext:opacity="100%"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fo:color="#008000" loext:opacity="100%"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color="#008000" loext:opacity="100%" fo:font-size="22pt" style:text-underline-style="solid" style:text-underline-width="auto" style:text-underline-color="font-color" style:font-size-asian="22pt" style:font-size-complex="22pt"/>
    </style:style>
    <style:style style:name="T13" style:family="text">
      <style:text-properties fo:color="#008000" loext:opacity="100%" fo:font-size="24pt" style:text-underline-style="solid" style:text-underline-width="auto" style:text-underline-color="font-color" style:font-size-asian="24pt" style:font-size-complex="24pt"/>
    </style:style>
    <style:style style:name="T14" style:family="text">
      <style:text-properties fo:color="#008000" loext:opacity="100%" fo:font-size="26pt" style:text-underline-style="solid" style:text-underline-width="auto" style:text-underline-color="font-color" style:font-size-asian="26pt" style:font-size-complex="2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officeooo:rsid="0000e2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Emphasis"><text:span text:style-name="Strong_20_Emphasis"><text:span text:style-name="T7">Il a neigé</text:span></text:span></text:span></text:p>
      <text:p text:style-name="P4"><text:span text:style-name="Emphasis"><text:span text:style-name="Strong_20_Emphasis"><text:span text:style-name="T7"/></text:span></text:span></text:p>
      <text:p text:style-name="P9">Il a neigé dans l'aube rose<text:line-break/>Si doucement neigé<text:line-break/>Que le chaton noir croit rêver.<text:line-break/>C'est à peine si il ose<text:line-break/>Marcher.</text:p>
      <text:p text:style-name="P9"/>
      <text:p text:style-name="P9">Il a neigé dans l'aube rose,<text:line-break/>Si doucement neigé<text:line-break/>Que les choses<text:line-break/>Semblent avoir changé.</text:p>
      <text:p text:style-name="P9"/>
      <text:p text:style-name="P9">E<text:span text:style-name="T18">t</text:span> le chaton noir n'ose<text:line-break/>S'aventurer dans le verger,<text:line-break/>Se sentant soudain étranger<text:line-break/>A cette blancheur où se posent,<text:line-break/>Comme pour les narguer,<text:line-break/>Des moineaux effrontés.</text:p>
      <text:p text:style-name="P9"/>
      <text:p text:style-name="P10"><text:span text:style-name="Strong_20_Emphasis"><text:span text:style-name="T14">de Maurice Carêm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2:55:58.059000000</meta:creation-date>
    <meta:print-date>2022-01-03T13:00:27.870000000</meta:print-date>
    <dc:date>2022-01-03T13:03:53.160000000</dc:date>
    <meta:editing-duration>PT7M54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5" meta:word-count="69" meta:character-count="382" meta:non-whitespace-character-count="318"/>
  </office:meta>
</office:document-meta>
</file>