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0000002167482D493CB2A350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947cm" svg:y="-1.461cm" svg:width="18.817cm" svg:height="28.547cm" draw:z-index="0"><draw:image xlink:href="Pictures/1000000000000160000002167482D493CB2A350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3T12:52:12.907000000</meta:creation-date>
    <meta:print-date>2022-01-03T12:53:00.305000000</meta:print-date>
    <dc:date>2022-01-03T13:04:47.372000000</dc:date>
    <meta:editing-duration>PT6M52S</meta:editing-duration>
    <meta:editing-cycles>2</meta:editing-cycles>
    <meta:generator>LibreOffice/7.0.6.2$Windows_X86_64 LibreOffice_project/144abb84a525d8e30c9dbbefa69cbbf2d8d4ae3b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