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officeooo:rsid="00011721" officeooo:paragraph-rsid="00011721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text-properties fo:font-size="20pt" officeooo:rsid="00011721" officeooo:paragraph-rsid="00011721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20pt" officeooo:rsid="00011721" officeooo:paragraph-rsid="00011721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20pt" officeooo:rsid="00011721" officeooo:paragraph-rsid="0001d146" style:font-size-asian="20pt" style:font-size-complex="20pt"/>
    </style:style>
    <style:style style:name="P5" style:family="paragraph" style:parent-style-name="Standard">
      <style:text-properties style:font-name="Liberation Serif" fo:font-size="20pt" officeooo:rsid="00011721" officeooo:paragraph-rsid="00011721" style:font-size-asian="20pt" style:font-size-complex="20pt"/>
    </style:style>
    <style:style style:name="P6" style:family="paragraph" style:parent-style-name="Standard">
      <style:text-properties style:font-name="Liberation Serif" fo:font-size="20pt" officeooo:rsid="00011721" officeooo:paragraph-rsid="0001d146" style:font-size-asian="20pt" style:font-size-complex="20pt"/>
    </style:style>
    <style:style style:name="P7" style:family="paragraph" style:parent-style-name="Standard">
      <style:text-properties style:font-name="Liberation Serif" fo:font-size="18pt" officeooo:rsid="00011721" officeooo:paragraph-rsid="00011721" style:font-size-asian="18pt" style:font-size-complex="18pt"/>
    </style:style>
    <style:style style:name="P8" style:family="paragraph" style:parent-style-name="Standard">
      <style:text-properties style:font-name="Liberation Serif" fo:font-size="18pt" officeooo:rsid="00011721" officeooo:paragraph-rsid="0001d146" style:font-size-asian="18pt" style:font-size-complex="18pt"/>
    </style:style>
    <style:style style:name="P9" style:family="paragraph" style:parent-style-name="Standard">
      <style:text-properties style:font-name="Liberation Serif" officeooo:rsid="00011721" officeooo:paragraph-rsid="00011721"/>
    </style:style>
    <style:style style:name="P10" style:family="paragraph" style:parent-style-name="Standard">
      <style:text-properties fo:font-size="18pt" officeooo:rsid="00011721" officeooo:paragraph-rsid="00011721" style:font-size-asian="18pt" style:font-size-complex="18pt"/>
    </style:style>
    <style:style style:name="P11" style:family="paragraph" style:parent-style-name="Standard">
      <style:text-properties fo:font-size="18pt" officeooo:rsid="00011721" officeooo:paragraph-rsid="0001d146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officeooo:rsid="00011721" officeooo:paragraph-rsid="0001d146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01d146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01d1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À</text:span><text:span text:style-name="T3"> quoi ça sert, un poème ?</text:span></text:p>
      <text:p text:style-name="P3">De H. Major</text:p>
      <text:p text:style-name="P5"/>
      <text:p text:style-name="P10"><text:span text:style-name="T1">À</text:span><text:span text:style-name="T3"> quoi ça sert, un poème ?</text:span></text:p>
      <text:p text:style-name="P10"><text:span text:style-name="T1">Ç</text:span><text:span text:style-name="T3">a sert à jouer des mots</text:span></text:p>
      <text:p text:style-name="P7">comme on joue de la guitare,</text:p>
      <text:p text:style-name="P7">de la flûte et du piano.</text:p>
      <text:p text:style-name="P10"><text:span text:style-name="T1">Ç</text:span><text:span text:style-name="T3">a sert à faire savoir</text:span></text:p>
      <text:p text:style-name="P7">qu’on est gai ou qu’on est triste,</text:p>
      <text:p text:style-name="P7">ou bien d’humeur fantaisiste.</text:p>
      <text:p text:style-name="P10"><text:span text:style-name="T1">Ç</text:span><text:span text:style-name="T3">a remplace quelques larmes,</text:span></text:p>
      <text:p text:style-name="P7">ça fait rire ou ça désarme.</text:p>
      <text:p text:style-name="P10"><text:span text:style-name="T1">Ç</text:span><text:span text:style-name="T3">a sert à parler de soi,</text:span></text:p>
      <text:p text:style-name="P7">ou bien de n’importe quoi.</text:p>
      <text:p text:style-name="P7">C’est un voyage intérieur,</text:p>
      <text:p text:style-name="P7">un moyen d’ouvrir son coeur.</text:p>
      <text:p text:style-name="P10"><text:span text:style-name="T1">À</text:span><text:span text:style-name="T3"> quoi ça sert, un poème ?</text:span></text:p>
      <text:p text:style-name="P7">Au fond, ça ne sert à rien,</text:p>
      <text:p text:style-name="P7">mais ça rend le vie plus belle,</text:p>
      <text:p text:style-name="P7">comme un tour de magicien,</text:p>
      <text:p text:style-name="P7">un sourire, un arc-en-ciel.</text:p>
      <text:p text:style-name="P10"><text:span text:style-name="T1">À</text:span><text:span text:style-name="T3"> quoi ça sert, un poème ?</text:span></text:p>
      <text:p text:style-name="P11"><text:span text:style-name="T1">Ç</text:span><text:span text:style-name="T3">a </text:span><text:span text:style-name="T4">sert à dire « Je t’aime ».</text:span></text:p>
      <text:p text:style-name="P11"><text:span text:style-name="T4"/></text:p>
      <text:p text:style-name="P11"><text:span text:style-name="T4"/></text:p>
      <text:p text:style-name="P12"><text:span text:style-name="T1">À</text:span><text:span text:style-name="T3"> quoi ça sert, un poème ?</text:span></text:p>
      <text:p text:style-name="P4">De H. Major</text:p>
      <text:p text:style-name="P6"/>
      <text:p text:style-name="P11"><text:span text:style-name="T1">À</text:span><text:span text:style-name="T3"> quoi ça sert, un poème ?</text:span></text:p>
      <text:p text:style-name="P11"><text:span text:style-name="T1">Ç</text:span><text:span text:style-name="T3">a sert à jouer des mots</text:span></text:p>
      <text:p text:style-name="P8">comme on joue de la guitare,</text:p>
      <text:p text:style-name="P8">de la flûte et du piano.</text:p>
      <text:p text:style-name="P11"><text:span text:style-name="T1">Ç</text:span><text:span text:style-name="T3">a sert à faire savoir</text:span></text:p>
      <text:p text:style-name="P8">qu’on est gai ou qu’on est triste,</text:p>
      <text:p text:style-name="P8">ou bien d’humeur fantaisiste.</text:p>
      <text:p text:style-name="P11"><text:span text:style-name="T1">Ç</text:span><text:span text:style-name="T3">a remplace quelques larmes,</text:span></text:p>
      <text:p text:style-name="P8">ça fait rire ou ça désarme.</text:p>
      <text:p text:style-name="P11"><text:span text:style-name="T1">Ç</text:span><text:span text:style-name="T3">a sert à parler de soi,</text:span></text:p>
      <text:p text:style-name="P8">ou bien de n’importe quoi.</text:p>
      <text:p text:style-name="P8">C’est un voyage intérieur,</text:p>
      <text:p text:style-name="P8">un moyen d’ouvrir son coeur.</text:p>
      <text:p text:style-name="P11"><text:span text:style-name="T1">À</text:span><text:span text:style-name="T3"> quoi ça sert, un poème ?</text:span></text:p>
      <text:p text:style-name="P8">Au fond, ça ne sert à rien,</text:p>
      <text:p text:style-name="P8">mais ça rend le vie plus belle,</text:p>
      <text:p text:style-name="P8">comme un tour de magicien,</text:p>
      <text:p text:style-name="P8">un sourire, un arc-en-ciel.</text:p>
      <text:p text:style-name="P11"><text:span text:style-name="T1">À</text:span><text:span text:style-name="T3"> quoi ça sert, un poème ?</text:span></text:p>
      <text:p text:style-name="P11"><text:span text:style-name="T2">Ç</text:span><text:span text:style-name="T4">a sert à dire « Je t’aime ».</text:span></text:p>
      <text:p text:style-name="P11"><text:span text:style-name="T4"/></text:p>
      <text:p text:style-name="P11"><text:span text:style-name="T4"/></text:p>
      <text:p text:style-name="P12"><text:span text:style-name="T1">À</text:span><text:span text:style-name="T3"> quoi ça sert, un poème ?</text:span></text:p>
      <text:p text:style-name="P4">De H. Major</text:p>
      <text:p text:style-name="P6"/>
      <text:p text:style-name="P11"><text:span text:style-name="T1">À</text:span><text:span text:style-name="T3"> quoi ça sert, un poème ?</text:span></text:p>
      <text:p text:style-name="P11"><text:span text:style-name="T1">Ç</text:span><text:span text:style-name="T3">a sert à jouer des mots</text:span></text:p>
      <text:p text:style-name="P8">comme on joue de la guitare,</text:p>
      <text:p text:style-name="P8">de la flûte et du piano.</text:p>
      <text:p text:style-name="P11"><text:span text:style-name="T1">Ç</text:span><text:span text:style-name="T3">a sert à faire savoir</text:span></text:p>
      <text:p text:style-name="P8">qu’on est gai ou qu’on est triste,</text:p>
      <text:p text:style-name="P8">ou bien d’humeur fantaisiste.</text:p>
      <text:p text:style-name="P11"><text:span text:style-name="T1">Ç</text:span><text:span text:style-name="T3">a remplace quelques larmes,</text:span></text:p>
      <text:p text:style-name="P8">ça fait rire ou ça désarme.</text:p>
      <text:p text:style-name="P11"><text:span text:style-name="T1">Ç</text:span><text:span text:style-name="T3">a sert à parler de soi,</text:span></text:p>
      <text:p text:style-name="P8">ou bien de n’importe quoi.</text:p>
      <text:p text:style-name="P8">C’est un voyage intérieur,</text:p>
      <text:p text:style-name="P8">un moyen d’ouvrir son coeur.</text:p>
      <text:p text:style-name="P11"><text:span text:style-name="T1">À</text:span><text:span text:style-name="T3"> quoi ça sert, un poème ?</text:span></text:p>
      <text:p text:style-name="P8">Au fond, ça ne sert à rien,</text:p>
      <text:p text:style-name="P8">mais ça rend le vie plus belle,</text:p>
      <text:p text:style-name="P8">comme un tour de magicien,</text:p>
      <text:p text:style-name="P8">un sourire, un arc-en-ciel.</text:p>
      <text:p text:style-name="P11"><text:span text:style-name="T1">À</text:span><text:span text:style-name="T3"> quoi ça sert, un poème ?</text:span></text:p>
      <text:p text:style-name="P11"><text:span text:style-name="T2">Ç</text:span><text:span text:style-name="T4">a sert à dire « Je t’aime ».</text:span></text:p>
      <text:p text:style-name="P9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0.497cm">
          <style:column style:rel-width="5187*" fo:start-indent="0cm" fo:end-indent="0.249cm"/>
          <style:column style:rel-width="5329*" fo:start-indent="0.249cm" fo:end-indent="0.249cm"/>
          <style:column style:rel-width="518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7T12:38:07.269000000</meta:creation-date>
    <meta:print-date>2022-01-17T13:18:08.207000000</meta:print-date>
    <dc:date>2022-01-17T13:19:18.186000000</dc:date>
    <meta:editing-duration>PT8M51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66" meta:word-count="378" meta:character-count="1725" meta:non-whitespace-character-count="1413"/>
  </office:meta>
</office:document-meta>
</file>