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size="24pt" fo:font-weight="bold" officeooo:paragraph-rsid="00101d9e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officeooo:paragraph-rsid="00101d9e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u carnaval...</text:span> </text:p>
      <text:p text:style-name="P2"/>
      <text:p text:style-name="P2">Au carnaval de Rio</text:p>
      <text:p text:style-name="P2">Les musiciens jouent du banjo. </text:p>
      <text:p text:style-name="P2">On danse la salsa et la rumba, </text:p>
      <text:p text:style-name="P2">Le tango et le tcha,tcha,tcha. </text:p>
      <text:p text:style-name="P2"/>
      <text:p text:style-name="P2">Au carnaval de Venise </text:p>
      <text:p text:style-name="P2">Tout le monde se déguise. </text:p>
      <text:p text:style-name="P2">On rencontre des princes et des marquises,</text:p>
      <text:p text:style-name="P2">Des lionnes et des souris grises. </text:p>
      <text:p text:style-name="P2"/>
      <text:p text:style-name="P2">Au carnaval de Nice </text:p>
      <text:p text:style-name="P2">C'est un véritable délice : </text:p>
      <text:p text:style-name="P2">On se lance des confettis ! </text:p>
      <text:p text:style-name="P2">Des serpentins et des grains de riz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9T17:09:52.927000000</meta:creation-date>
    <dc:date>2022-01-29T17:11:35.858000000</dc:date>
    <meta:editing-duration>PT1M43S</meta:editing-duration>
    <meta:editing-cycles>1</meta:editing-cycles>
    <meta:document-statistic meta:table-count="0" meta:image-count="0" meta:object-count="0" meta:page-count="1" meta:paragraph-count="13" meta:word-count="67" meta:character-count="363" meta:non-whitespace-character-count="298"/>
    <meta:generator>LibreOffice/7.0.6.2$Windows_X86_64 LibreOffice_project/144abb84a525d8e30c9dbbefa69cbbf2d8d4ae3b</meta:generator>
  </office:meta>
</office:document-meta>
</file>