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12f10" officeooo:paragraph-rsid="00012f10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11721" officeooo:paragraph-rsid="0001172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11721" officeooo:paragraph-rsid="00012f10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20pt" fo:font-style="italic" style:text-underline-style="solid" style:text-underline-width="auto" style:text-underline-color="font-color" fo:font-weight="bold" officeooo:rsid="00012f10" officeooo:paragraph-rsid="00012f10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text-properties style:font-name="Liberation Serif" fo:font-size="20pt" officeooo:rsid="00011721" officeooo:paragraph-rsid="00011721" style:font-size-asian="20pt" style:font-size-complex="20pt"/>
    </style:style>
    <style:style style:name="P6" style:family="paragraph" style:parent-style-name="Standard">
      <style:text-properties style:font-name="Liberation Serif" fo:font-size="20pt" officeooo:rsid="00011721" officeooo:paragraph-rsid="00012f10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20pt" officeooo:rsid="00011721" officeooo:paragraph-rsid="00011721" style:font-size-asian="20pt" style:font-size-complex="20pt"/>
    </style:style>
    <style:style style:name="P8" style:family="paragraph" style:parent-style-name="Standard">
      <style:text-properties style:font-name="Liberation Serif" fo:font-size="20pt" officeooo:rsid="00011721" officeooo:paragraph-rsid="0001d4b0" style:font-size-asian="20pt" style:font-size-complex="20pt"/>
    </style:style>
    <style:style style:name="P9" style:family="paragraph" style:parent-style-name="Standard">
      <style:text-properties style:font-name="Liberation Serif" fo:font-size="18pt" officeooo:rsid="00012f10" officeooo:paragraph-rsid="00012f10" style:font-size-asian="18pt" style:font-size-complex="18pt"/>
    </style:style>
    <style:style style:name="P10" style:family="paragraph" style:parent-style-name="Standard">
      <style:text-properties style:font-name="Liberation Serif" fo:font-size="18pt" officeooo:rsid="00011721" officeooo:paragraph-rsid="00011721" style:font-size-asian="18pt" style:font-size-complex="18pt"/>
    </style:style>
    <style:style style:name="P11" style:family="paragraph" style:parent-style-name="Standard">
      <style:text-properties style:font-name="Liberation Serif" officeooo:rsid="00011721" officeooo:paragraph-rsid="00012f10"/>
    </style:style>
    <style:style style:name="P12" style:family="paragraph" style:parent-style-name="Standard">
      <style:text-properties style:font-name="Liberation Serif" fo:font-size="16pt" officeooo:rsid="00012f10" officeooo:paragraph-rsid="00012f10" style:font-size-asian="16pt" style:font-size-complex="16pt"/>
    </style:style>
    <style:style style:name="P13" style:family="paragraph" style:parent-style-name="Standard">
      <style:text-properties style:font-name="Liberation Serif" fo:font-size="16pt" officeooo:rsid="00012f10" officeooo:paragraph-rsid="0001d4b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20pt" officeooo:rsid="00011721" officeooo:paragraph-rsid="0001d4b0" style:font-size-asian="20pt" style:font-size-complex="20pt"/>
    </style:style>
    <style:style style:name="P15" style:family="paragraph" style:parent-style-name="Standard">
      <style:text-properties fo:font-size="16pt" officeooo:rsid="00012f10" officeooo:paragraph-rsid="00012f10" style:font-size-asian="16pt" style:font-size-complex="16pt"/>
    </style:style>
    <style:style style:name="P16" style:family="paragraph" style:parent-style-name="Standard">
      <style:text-properties fo:font-size="16pt" officeooo:rsid="00012f10" officeooo:paragraph-rsid="0001d4b0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20pt" fo:font-style="italic" style:text-underline-style="solid" style:text-underline-width="auto" style:text-underline-color="font-color" fo:font-weight="bold" officeooo:rsid="00012f10" officeooo:paragraph-rsid="0001d4b0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12f10"/>
    </style:style>
    <style:style style:name="T4" style:family="text">
      <style:text-properties officeooo:rsid="0001d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ien placés bien choisis</text:p>
      <text:p text:style-name="P2"><text:span text:style-name="T2">De </text:span><text:span text:style-name="T3">Raymond Queneau</text:span></text:p>
      <text:p text:style-name="P5"/>
      <text:p text:style-name="P12">Bien placés bien cho<text:span text:style-name="T4">i</text:span>sis</text:p>
      <text:p text:style-name="P12">quelques mots font une poésie.</text:p>
      <text:p text:style-name="P12">Les mots, il suffit qu’on les aime</text:p>
      <text:p text:style-name="P12">pour écrire un poème.</text:p>
      <text:p text:style-name="P12">On ne sait pas toujours ce qu’on dit</text:p>
      <text:p text:style-name="P12">lorsque naît la poésie.</text:p>
      <text:p text:style-name="P12">Faut ensuite rechercher le thème</text:p>
      <text:p text:style-name="P12">pour intituler le poème.</text:p>
      <text:p text:style-name="P12">Mais d’autres fois on pleure on rit</text:p>
      <text:p text:style-name="P12">en écrivant la poésie.</text:p>
      <text:p text:style-name="P15"><text:span text:style-name="T1">Ç</text:span><text:span text:style-name="T2">a a toujours kékchose d’extrème</text:span></text:p>
      <text:p text:style-name="P12">un poème.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Bien placés bien choisis</text:p>
      <text:p text:style-name="P14"><text:span text:style-name="T2">De </text:span><text:span text:style-name="T3">Raymond Queneau</text:span></text:p>
      <text:p text:style-name="P8"/>
      <text:p text:style-name="P13">Bien placés bien cho<text:span text:style-name="T4">i</text:span>sis</text:p>
      <text:p text:style-name="P13">quelques mots font une poésie.</text:p>
      <text:p text:style-name="P13">Les mots, il suffit qu’on les aime</text:p>
      <text:p text:style-name="P13">pour écrire un poème.</text:p>
      <text:p text:style-name="P13">On ne sait pas toujours ce qu’on dit</text:p>
      <text:p text:style-name="P13">lorsque naît la poésie.</text:p>
      <text:p text:style-name="P13">Faut ensuite rechercher le thème</text:p>
      <text:p text:style-name="P13">pour intituler le poème.</text:p>
      <text:p text:style-name="P13">Mais d’autres fois on pleure on rit</text:p>
      <text:p text:style-name="P13">en écrivant la poésie.</text:p>
      <text:p text:style-name="P16"><text:span text:style-name="T1">Ç</text:span><text:span text:style-name="T2">a a toujours kékchose d’extrème</text:span></text:p>
      <text:p text:style-name="P13">un poème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Bien placés bien choisis</text:p>
      <text:p text:style-name="P14"><text:span text:style-name="T2">De </text:span><text:span text:style-name="T3">Raymond Queneau</text:span></text:p>
      <text:p text:style-name="P8"/>
      <text:p text:style-name="P13">Bien placés bien cho<text:span text:style-name="T4">i</text:span>sis</text:p>
      <text:p text:style-name="P13">quelques mots font une poésie.</text:p>
      <text:p text:style-name="P13">Les mots, il suffit qu’on les aime</text:p>
      <text:p text:style-name="P13">pour écrire un poème.</text:p>
      <text:p text:style-name="P13">On ne sait pas toujours ce qu’on dit</text:p>
      <text:p text:style-name="P13">lorsque naît la poésie.</text:p>
      <text:p text:style-name="P13">Faut ensuite rechercher le thème</text:p>
      <text:p text:style-name="P13">pour intituler le poème.</text:p>
      <text:p text:style-name="P13">Mais d’autres fois on pleure on rit</text:p>
      <text:p text:style-name="P13">en écrivant la poésie.</text:p>
      <text:p text:style-name="P16"><text:span text:style-name="T1">Ç</text:span><text:span text:style-name="T2">a a toujours kékchose d’extrème</text:span></text:p>
      <text:p text:style-name="P13">un poème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2:38:07.269000000</meta:creation-date>
    <meta:print-date>2022-01-17T13:19:06.847000000</meta:print-date>
    <dc:date>2022-01-17T13:19:13.862000000</dc:date>
    <meta:editing-duration>PT11M26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42" meta:word-count="198" meta:character-count="1092" meta:non-whitespace-character-count="936"/>
  </office:meta>
</office:document-meta>
</file>