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paragraph-rsid="00101d9e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officeooo:paragraph-rsid="00115e06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24pt" fo:font-style="italic" style:text-underline-style="solid" style:text-underline-width="auto" style:text-underline-color="font-color" fo:font-weight="bold" officeooo:rsid="00115e06" officeooo:paragraph-rsid="00115e06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933" loext:opacity="100%" fo:font-size="18pt" style:text-underline-style="solid" style:text-underline-width="auto" style:text-underline-color="font-color" officeooo:rsid="00115e06" officeooo:paragraph-rsid="00115e06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naval à l’école</text:p>
      <text:p text:style-name="P4">de Gina Chenouard</text:p>
      <text:p text:style-name="P2"/>
      <text:p text:style-name="P2">Arlequin bariolé</text:p>
      <text:p text:style-name="P2">De losanges, de carrés, </text:p>
      <text:p text:style-name="P2">De triangles rouges </text:p>
      <text:p text:style-name="P2">Qui sans cesse bougent. </text:p>
      <text:p text:style-name="P2"/>
      <text:p text:style-name="P2">Habillé tout en blanc . </text:p>
      <text:p text:style-name="P2">Pierrot rêve nez au vent : </text:p>
      <text:p text:style-name="P2">Il pense à sa belle </text:p>
      <text:p text:style-name="P2">Assis auprès d’elle. </text:p>
      <text:p text:style-name="P2"/>
      <text:p text:style-name="P2">Fée, pirate et mariée </text:p>
      <text:p text:style-name="P2">Ce jour se sont rencontrés ; </text:p>
      <text:p text:style-name="P2">Sourit la princesse </text:p>
      <text:p text:style-name="P2">En ses longues tresses </text:p>
      <text:p text:style-name="P2"/>
      <text:p text:style-name="P2">Petits pieds dégourdis, </text:p>
      <text:p text:style-name="P2">La musique les convie </text:p>
      <text:p text:style-name="P2">A entrer en danse </text:p>
      <text:p text:style-name="P2">Pour qu’ils se fiancen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9T17:09:52.927000000</meta:creation-date>
    <dc:date>2022-01-29T17:14:33.266000000</dc:date>
    <meta:editing-duration>PT4M40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8" meta:word-count="70" meta:character-count="394" meta:non-whitespace-character-count="327"/>
  </office:meta>
</office:document-meta>
</file>