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paragraph-rsid="00101d9e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officeooo:paragraph-rsid="00115e06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paragraph-rsid="0011ba07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24pt" style:text-underline-style="solid" style:text-underline-width="auto" style:text-underline-color="font-color" officeooo:rsid="0011ba07" officeooo:paragraph-rsid="0011ba0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Déguisez-vous !</text:span></text:p>
      <text:p text:style-name="P2"/>
      <text:p text:style-name="P3">Ne soyez pas timides surtout, </text:p>
      <text:p text:style-name="P3">Allez, déguisez-vous ! </text:p>
      <text:p text:style-name="P3">Et préparez-vous pour le bal </text:p>
      <text:p text:style-name="P3">Aujourd’hui c’est Carnaval. </text:p>
      <text:p text:style-name="P3">Joyeuse est la musique </text:p>
      <text:p text:style-name="P3">Les couleurs magnifiques </text:p>
      <text:p text:style-name="P3">Confetti et serpentins </text:p>
      <text:p text:style-name="P3">Volent autour d’Arlequin </text:p>
      <text:p text:style-name="P3">Avez-vous vu Colombine </text:p>
      <text:p text:style-name="P3">Riant avec Bécassine ? </text:p>
      <text:p text:style-name="P3">Dites à Polichinelle </text:p>
      <text:p text:style-name="P3">D’inviter les demoiselles </text:p>
      <text:p text:style-name="P3">On ne vous a pas reconnu </text:p>
      <text:p text:style-name="P3">Derrière vos masques d’Hurluberlu </text:p>
      <text:p text:style-name="P3">Tout ça c’est bien normal, </text:p>
      <text:p text:style-name="P3">Aujourd’hui c’est Carnaval 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9T17:09:52.927000000</meta:creation-date>
    <dc:date>2022-01-29T17:22:31.815000000</dc:date>
    <meta:editing-duration>PT12M38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7" meta:word-count="63" meta:character-count="429" meta:non-whitespace-character-count="367"/>
  </office:meta>
</office:document-meta>
</file>