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>
        <style:tab-stops>
          <style:tab-stop style:position="12.002cm"/>
        </style:tab-stops>
      </style:paragraph-properties>
    </style:style>
    <style:style style:name="P2" style:family="paragraph" style:parent-style-name="Standard" style:list-style-name="WW8Num2">
      <style:paragraph-properties fo:line-height="150%" fo:text-align="justify" style:justify-single-word="false">
        <style:tab-stops>
          <style:tab-stop style:position="6.001cm"/>
          <style:tab-stop style:position="8.752cm"/>
          <style:tab-stop style:position="9.252cm"/>
          <style:tab-stop style:position="12.002cm"/>
        </style:tab-stops>
      </style:paragraph-properties>
    </style:style>
    <style:style style:name="P3" style:family="paragraph" style:parent-style-name="Standard" style:list-style-name="WW8Num1">
      <style:paragraph-properties fo:line-height="150%" fo:text-align="justify" style:justify-single-word="false">
        <style:tab-stops>
          <style:tab-stop style:position="8.502cm"/>
          <style:tab-stop style:position="9.001cm"/>
          <style:tab-stop style:position="12.00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.251cm"/>
          <style:tab-stop style:position="6.251cm"/>
          <style:tab-stop style:position="8.001cm"/>
          <style:tab-stop style:position="8.50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00008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fo:color="#00008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/>
    </style:style>
    <style:style style:name="P8" style:family="paragraph" style:parent-style-name="Standard" style:list-style-name="WW8Num2">
      <style:paragraph-properties fo:margin-left="1.259cm" fo:margin-right="0cm" fo:line-height="200%" fo:text-align="justify" style:justify-single-word="false" fo:text-indent="-0.63cm" style:auto-text-indent="false">
        <style:tab-stops>
          <style:tab-stop style:position="6.001cm"/>
        </style:tab-stops>
      </style:paragraph-properties>
      <style:text-properties fo:color="#000080" fo:font-size="12pt" style:font-size-asian="12pt" style:font-size-complex="12pt"/>
    </style:style>
    <style:style style:name="P9" style:family="paragraph" style:parent-style-name="Standard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3.501cm"/>
          <style:tab-stop style:position="8.502cm"/>
          <style:tab-stop style:position="9.001cm"/>
          <style:tab-stop style:position="12.002cm"/>
        </style:tab-stops>
      </style:paragraph-properties>
    </style:style>
    <style:style style:name="P10" style:family="paragraph" style:parent-style-name="Standard">
      <style:paragraph-properties fo:margin-left="1.251cm" fo:margin-right="0cm" fo:line-height="200%" fo:text-align="justify" style:justify-single-word="false" fo:text-indent="-0.501cm" style:auto-text-indent="false">
        <style:tab-stops>
          <style:tab-stop style:position="3.501cm"/>
          <style:tab-stop style:position="8.502cm"/>
          <style:tab-stop style:position="9.001cm"/>
          <style:tab-stop style:position="12.002cm"/>
        </style:tab-stops>
      </style:paragraph-properties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-0.116cm" style:auto-text-indent="false">
        <style:tab-stops>
          <style:tab-stop style:position="1.251cm"/>
          <style:tab-stop style:position="5.001cm" style:type="right"/>
          <style:tab-stop style:position="5.251cm" style:type="right"/>
          <style:tab-stop style:position="8.502cm"/>
          <style:tab-stop style:position="9.001cm"/>
          <style:tab-stop style:position="9.502cm"/>
        </style:tab-stops>
      </style:paragraph-properties>
      <style:text-properties fo:color="#000080" fo:font-size="12pt" style:font-size-asian="12pt" style:font-size-complex="12pt"/>
    </style:style>
    <style:style style:name="P12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5.001cm" style:type="right"/>
          <style:tab-stop style:position="5.251cm" style:type="right"/>
          <style:tab-stop style:position="8.502cm"/>
          <style:tab-stop style:position="9.001cm"/>
          <style:tab-stop style:position="9.502cm"/>
        </style:tab-stops>
      </style:paragraph-properties>
      <style:text-properties fo:color="#000080" fo:font-size="12pt" style:font-size-asian="12pt" style:font-size-complex="12pt"/>
    </style:style>
    <style:style style:name="P13" style:family="paragraph" style:parent-style-name="Standard">
      <style:paragraph-properties fo:margin-left="0.751cm" fo:margin-right="0cm" fo:line-height="200%" fo:text-align="justify" style:justify-single-word="false" fo:text-indent="0cm" style:auto-text-indent="false">
        <style:tab-stops>
          <style:tab-stop style:position="1.251cm"/>
          <style:tab-stop style:position="5.001cm" style:type="right"/>
          <style:tab-stop style:position="5.251cm" style:type="right"/>
          <style:tab-stop style:position="8.502cm"/>
          <style:tab-stop style:position="9.001cm"/>
          <style:tab-stop style:position="9.502cm"/>
        </style:tab-stops>
      </style:paragraph-properties>
      <style:text-properties fo:color="#000080" fo:font-size="12pt" style:font-size-asian="12pt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251cm"/>
          <style:tab-stop style:position="8.001cm"/>
          <style:tab-stop style:position="8.502cm"/>
        </style:tab-stops>
      </style:paragraph-properties>
      <style:text-properties fo:color="#00008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cm"/>
          <style:tab-stop style:position="8.001cm"/>
          <style:tab-stop style:position="8.251cm"/>
        </style:tab-stops>
      </style:paragraph-properties>
      <style:text-properties fo:color="#000080" fo:font-size="12pt" style:font-size-asian="12pt" style:font-size-complex="12pt"/>
    </style:style>
    <style:style style:name="P16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1.251cm"/>
          <style:tab-stop style:position="9.001cm"/>
          <style:tab-stop style:position="9.252cm"/>
        </style:tab-stops>
      </style:paragraph-properties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80" fo:font-size="12pt" fo:font-weight="bold" officeooo:rsid="000df39f" style:font-size-asian="12pt" style:font-weight-asian="bold" style:font-size-complex="12pt" style:font-weight-complex="bold"/>
    </style:style>
    <style:style style:name="T5" style:family="text">
      <style:text-properties fo:color="#000080" fo:font-size="12pt" style:font-size-asian="12pt" style:font-size-complex="12pt"/>
    </style:style>
    <style:style style:name="T6" style:family="text">
      <style:text-properties fo:color="#000080" fo:font-size="12pt" officeooo:rsid="000df39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/>CONJUGAISON – CM1 <text:s/></text:span></text:p>
      <text:p text:style-name="P7"><text:span text:style-name="T3">L’imparfait de l’indicatif et son emploi.</text:span></text:p>
      <text:p text:style-name="P5"/>
      <text:p text:style-name="P6"/>
      <text:list xml:id="list2332770372011163993" text:style-name="WW8Num1">
        <text:list-item>
          <text:p text:style-name="P1"><text:span text:style-name="T4">Écris</text:span><text:span text:style-name="T3"> les phrases suivantes à l’imparfait de l’indicatif.</text:span></text:p>
        </text:list-item>
      </text:list>
      <text:list xml:id="list5787105436519859188" text:style-name="WW8Num2">
        <text:list-item>
          <text:p text:style-name="P2"><text:span text:style-name="T6">Êtes-vous</text:span><text:span text:style-name="T5"> en retard ? <text:s/><text:tab/>……………………………………………………………..</text:span></text:p>
        </text:list-item>
        <text:list-item>
          <text:p text:style-name="P2"><text:span text:style-name="T5">Tu vas à la piscine. <text:tab/>……………………………………………………………..</text:span></text:p>
        </text:list-item>
        <text:list-item>
          <text:p text:style-name="P2"><text:span text:style-name="T5">J’écris tous les soirs.<text:tab/>……………………………………………………………..</text:span></text:p>
        </text:list-item>
        <text:list-item>
          <text:p text:style-name="P2"><text:span text:style-name="T5">Ce qu’il fait est intéressant.<text:tab/>……………………………………………………………..</text:span></text:p>
        </text:list-item>
        <text:list-item>
          <text:p text:style-name="P8">Les chevaux sautent la haie. <text:tab/>……………………………………………………………</text:p>
        </text:list-item>
      </text:list>
      <text:list xml:id="list181621264032442" text:continue-list="list2332770372011163993" text:style-name="WW8Num1">
        <text:list-item>
          <text:p text:style-name="P1"><text:span text:style-name="T3">Conjugue les verbes entre parenthèses à l’imparfait de l’indicatif :</text:span></text:p>
        </text:list-item>
      </text:list>
      <text:p text:style-name="P9"><text:span text:style-name="T5">- <text:tab/>(être) : tu ……………………………<text:tab/>-<text:tab/>(avoir) : il ………………………………</text:span></text:p>
      <text:p text:style-name="P9"><text:span text:style-name="T5">-<text:tab/>(faire) : je …………………………...<text:tab/>-<text:tab/>(voir) : nous …………………………….</text:span></text:p>
      <text:p text:style-name="P9"><text:span text:style-name="T5">-<text:tab/>(prendre) : ils ……………………….<text:tab/>-<text:tab/>(aller) : vous ……………………………</text:span></text:p>
      <text:p text:style-name="P9"><text:span text:style-name="T5">-<text:tab/>(franchir) : on ……………………….<text:tab/>-<text:tab/>(venir) : ils ……………………………...</text:span></text:p>
      <text:p text:style-name="P10"><text:span text:style-name="T5">-<text:tab/>(lancer) : tu ………………………….<text:tab/>-<text:tab/>(changer) : il ……………………………</text:span></text:p>
      <text:list xml:id="list181621941331122" text:continue-numbering="true" text:style-name="WW8Num1">
        <text:list-item>
          <text:p text:style-name="P3"><text:span text:style-name="T3">Indique si les verbes suivants sont au présent (P) ou à l’imparfait (I) :</text:span></text:p>
        </text:list-item>
      </text:list>
      <text:p text:style-name="P11"><text:tab/>-<text:tab/>nous copions : ……………<text:tab/>-<text:tab/>vous essuyiez : …………… </text:p>
      <text:p text:style-name="P12">-<text:tab/>nous criions : ……………<text:tab/>-<text:tab/>vous triez : ……………</text:p>
      <text:p text:style-name="P12">-<text:tab/>nous éteignons : ……………<text:tab/>-<text:tab/>vous sommeillez : ……………</text:p>
      <text:p text:style-name="P12">-<text:tab/>nous soignions : ……………<text:tab/>-<text:tab/>vous expédiiez : ……………</text:p>
      <text:p text:style-name="P13">-<text:tab/>nous essayons : ……………<text:tab/>-<text:tab/>vous travailliez : ……………</text:p>
      <text:list xml:id="list181622002839500" text:continue-numbering="true" text:style-name="WW8Num1">
        <text:list-item>
          <text:p text:style-name="P4"><text:span text:style-name="T3">Ecris la phrase suivante à l’imparfait de l’indicatif :</text:span></text:p>
        </text:list-item>
      </text:list>
      <text:p text:style-name="P14"/>
      <text:p text:style-name="P16"><text:span text:style-name="T5">-<text:tab/>Vous </text:span><text:span text:style-name="T6">prenez</text:span><text:span text:style-name="T5"> votre parapluie…………………………………………………………….</text:span></text:p>
      <text:p text:style-name="P16"><text:span text:style-name="T5">-<text:tab/>Nous balayons la classe tous les soirs…………………………………………………...</text:span></text:p>
      <text:p text:style-name="P16"><text:span text:style-name="T5">-<text:tab/>Vous craignez l’orage……………………………………………………………………</text:span></text:p>
      <text:p text:style-name="P16"><text:span text:style-name="T5">-<text:tab/>Nous n’</text:span><text:span text:style-name="T6">arrivons</text:span><text:span text:style-name="T5"> pas <text:s/></text:span><text:span text:style-name="T6">au </text:span><text:span text:style-name="T5">sommet………………………………………………………...</text:span></text:p>
      <text:p text:style-name="P16"><text:span text:style-name="T5">-<text:tab/>Vous a</text:span><text:span text:style-name="T6">imez</text:span><text:span text:style-name="T5"> le calme…………………………………………………………………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font-weight="bold" style:font-size-asian="12pt" style:font-weight-asian="bold" style:font-size-complex="12pt" style:font-weight-complex="bold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8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LUATION N°1 ORTHOGRAPHE – CM1  </dc:title>
    <meta:initial-creator>ANGERMULLER</meta:initial-creator>
    <meta:creation-date>2002-02-04T12:17:00</meta:creation-date>
    <dc:date>2020-06-14T18:16:19.886347412</dc:date>
    <meta:print-date>2020-06-14T18:16:02.805833571</meta:print-date>
    <meta:editing-cycles>4</meta:editing-cycles>
    <meta:editing-duration>PT1H58M40S</meta:editing-duration>
    <meta:document-statistic meta:table-count="0" meta:image-count="0" meta:object-count="0" meta:page-count="1" meta:paragraph-count="26" meta:word-count="214" meta:character-count="1370" meta:non-whitespace-character-count="1179"/>
    <meta:generator>LibreOffice/5.1.6.2$Linux_X86_64 LibreOffice_project/10m0$Build-2</meta:generator>
  </office:meta>
</office:document-meta>
</file>