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text-properties style:font-name="Arial"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200%"/>
    </style:style>
    <style:style style:name="P5" style:family="paragraph" style:parent-style-name="Standard">
      <style:paragraph-properties fo:line-height="250%"/>
    </style:style>
    <style:style style:name="P6" style:family="paragraph" style:parent-style-name="Standard">
      <style:paragraph-properties fo:line-height="115%"/>
    </style:style>
    <style:style style:name="P7" style:family="paragraph" style:parent-style-name="Standard">
      <style:paragraph-properties fo:margin-top="0.494cm" fo:margin-bottom="0.494cm" loext:contextual-spacing="false" fo:line-height="100%" fo:text-align="justify" style:justify-single-word="false"/>
    </style:style>
    <style:style style:name="P8" style:family="paragraph" style:parent-style-name="Standard">
      <style:paragraph-properties fo:margin-top="0cm" fo:margin-bottom="0cm" loext:contextual-spacing="false" fo:line-height="115%"/>
    </style:style>
    <style:style style:name="P9" style:family="paragraph" style:parent-style-name="Standard">
      <style:paragraph-properties fo:margin-top="0cm" fo:margin-bottom="0cm" loext:contextual-spacing="false" fo:line-height="115%"/>
      <style:text-properties style:font-name="Arial" fo:font-size="12pt" style:font-size-asian="12pt" style:font-name-complex="Arial1" style:font-size-complex="12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_20_body">
      <style:text-properties fo:font-size="14pt"/>
    </style:style>
    <style:style style:name="P12" style:family="paragraph" style:parent-style-name="Text_20_body">
      <style:paragraph-properties fo:margin-top="0.494cm" fo:margin-bottom="0.494cm" loext:contextual-spacing="false" fo:line-height="100%" fo:text-align="justify" style:justify-single-word="false"/>
      <style:text-properties fo:font-size="14pt"/>
    </style:style>
    <style:style style:name="T1" style:family="text">
      <style:text-properties style:font-name="Arial" fo:font-size="12pt" fo:font-weight="bold" style:font-name-asian="Times New Roman1" style:font-size-asian="12pt" style:language-asian="fr" style:country-asian="FR" style:font-weight-asian="bold" style:font-name-complex="Arial1" style:font-size-complex="12pt" style:font-weight-complex="bold"/>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2pt" style:font-name-asian="Times New Roman1" style:font-size-asian="12pt" style:language-asian="fr" style:country-asian="FR" style:font-name-complex="Arial1" style:font-size-complex="12pt"/>
    </style:style>
    <style:style style:name="T4" style:family="text">
      <style:text-properties style:font-name="Arial" fo:font-size="12pt" officeooo:rsid="001939b8" style:font-name-asian="Times New Roman1" style:font-size-asian="12pt" style:language-asian="fr" style:country-asian="FR" style:font-name-complex="Arial1" style:font-size-complex="12pt"/>
    </style:style>
    <style:style style:name="T5" style:family="text">
      <style:text-properties style:font-name="Arial" fo:font-size="12pt" fo:font-style="italic" style:text-underline-style="solid" style:text-underline-width="auto" style:text-underline-color="font-color" style:font-name-asian="Times New Roman1" style:font-size-asian="12pt" style:language-asian="fr" style:country-asian="FR" style:font-style-asian="italic" style:font-name-complex="Arial1" style:font-size-complex="12pt"/>
    </style:style>
    <style:style style:name="T6"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T7" style:family="text">
      <style:text-properties style:font-name="Arial" fo:font-size="12pt" fo:font-style="italic" fo:font-weight="bold" style:font-size-asian="12pt" style:font-style-asian="italic" style:font-weight-asian="bold" style:font-name-complex="Arial1" style:font-size-complex="12pt"/>
    </style:style>
    <style:style style:name="T8" style:family="text">
      <style:text-properties style:font-name="Arial" fo:font-size="12pt" style:font-size-asian="12pt" style:font-name-complex="Arial1" style:font-size-complex="12pt"/>
    </style:style>
    <style:style style:name="T9" style:family="text">
      <style:text-properties fo:font-size="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CONJUGAISON</text:span></text:p>
      <text:p text:style-name="P3"><text:span text:style-name="T2"/></text:p>
      <text:p text:style-name="P3"><text:span text:style-name="T2"/></text:p>
      <text:p text:style-name="Standard"><text:span text:style-name="T6">Exercice </text:span><text:span text:style-name="T7">1 : </text:span><text:span text:style-name="T2">Récris les phrases en conjuguant le verbe entre parenthèses à l’imparfait.</text:span></text:p>
      <text:p text:style-name="Standard"><text:span text:style-name="T8">Les mariés (sortir) de l’église.</text:span></text:p>
      <text:p text:style-name="Standard"><text:span text:style-name="T8">…………………………………………………………………………………………………</text:span></text:p>
      <text:p text:style-name="Standard"><text:span text:style-name="T8">Tous les invités (prendre) des photos.</text:span></text:p>
      <text:p text:style-name="Standard"><text:span text:style-name="T8">…………………………………………………………………………………………………</text:span></text:p>
      <text:p text:style-name="Standard"><text:span text:style-name="T8">Les gourmands (lire) le menu du repas de noces.</text:span></text:p>
      <text:p text:style-name="Standard"><text:span text:style-name="T8">…………………………………………………………………………………………………</text:span></text:p>
      <text:p text:style-name="P1"/>
      <text:p text:style-name="Standard"><text:span text:style-name="T6">Exercice 2 :</text:span></text:p>
      <text:p text:style-name="Standard"><text:span text:style-name="T8">Sur ton cahier, invente 2 phrases en les conjuguant au présent, à l’imparfait puis au futur.</text:span></text:p>
      <text:p text:style-name="P2"/>
      <text:p text:style-name="Standard"><text:span text:style-name="T6">Exercice 3</text:span><text:span text:style-name="T7"> : </text:span><text:span text:style-name="T2">Dans le texte, encadre les verbes à l’imparfait en rouge et souligne leur sujet en vert.</text:span></text:p>
      <text:p text:style-name="P4"><text:span text:style-name="T8">La société gauloise était divisée en trois classes. Les Gaulois croyaient en plusieurs dieux. Ils pratiquaient l’artisanat, l’agriculture et l’élevage. Les habitants de la Gaule vivaient dans des villages où les maisons étaient en bois et en torchis.</text:span></text:p>
      <text:p text:style-name="Standard"><text:span text:style-name="T6">Exercice 4</text:span><text:span text:style-name="T7"> : </text:span><text:span text:style-name="T2">Entoure en rouge les formes conjuguées à l’imparfait, en vert les formes conjuguées au présent et en bleu les formes conjuguées au futur :</text:span><text:span text:style-name="T8"> </text:span></text:p>
      <text:p text:style-name="P5"><text:span text:style-name="T8">il nageait – ils ont plongé – nous sortions – vous avez vu – je me promenais – vous travaillez – tu écris – je jouais – elle avouera – nous commençons – ils avançaient – tu plaçais – elles rendent – vous prenez <text:s/>nous priions – ils commencent – je mangeais – on dit – tu reviendras</text:span></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oft-page-break/><text:span text:style-name="T6">Exercice 5</text:span><text:span text:style-name="T7"> : </text:span><text:span text:style-name="T2">Récris les phrases en conjuguant le verbe entre parenthèses au futur</text:span><text:span text:style-name="T8">.</text:span></text:p>
      <text:p text:style-name="P9"/>
      <text:p text:style-name="P6"><text:span text:style-name="T8">Pendant les vacances, nous (nager) et nous (bronzer) sur la plage.</text:span></text:p>
      <text:p text:style-name="P6"><text:span text:style-name="T8">………………………………………………………………………………….</text:span></text:p>
      <text:p text:style-name="P6"><text:span text:style-name="T8">…………………………………………………………………………………</text:span></text:p>
      <text:p text:style-name="P6"><text:span text:style-name="T8">Cet été, tu (escalader) la montagne à pied et tu (gravir) les côtes à vélo.</text:span></text:p>
      <text:p text:style-name="P6"><text:span text:style-name="T8">……………………………………………………………………………………</text:span></text:p>
      <text:p text:style-name="P6"><text:span text:style-name="T8">……………………………………………………………………………………</text:span></text:p>
      <text:p text:style-name="P6"><text:span text:style-name="T8">Ce soir, tu (couper) des roses et tu (fleurir) le salon.</text:span></text:p>
      <text:p text:style-name="P6"><text:span text:style-name="T8">…………………………………………………………………………………….</text:span></text:p>
      <text:p text:style-name="P6"><text:span text:style-name="T8">…………………………………………………………………………………….</text:span><text:bookmark text:name="_GoBack"/></text:p>
      <text:p text:style-name="P6"><text:span text:style-name="T6">Exercice 6</text:span><text:span text:style-name="T7"> : </text:span><text:span text:style-name="T2">Dans le texte, encadre les verbes au futur en rouge et souligne leur sujet en vert.</text:span></text:p>
      <text:p text:style-name="P4"><text:span text:style-name="T8">L’année prochaine, nous serons au CM1. Dès la rentrée, la maitresse nous donnera de nouveaux cahiers. Nous continuerons à apprendre l’anglais. Nous ferons des divisions. Les problèmes deviendront plus difficiles.</text:span></text:p>
      <text:p text:style-name="P6"><text:span text:style-name="T6">Exercice 7</text:span><text:span text:style-name="T7"> : </text:span><text:span text:style-name="T2">Récris ce texte au futur.</text:span></text:p>
      <text:p text:style-name="P6"><text:span text:style-name="T8">Le petit esquimau chasse le phoque. il lance le harpon très fort et très loin. Il rapporte les phoques qu’il harponne sur son kayak. Ces phoques fournissent la nourriture et les vêtements. Lorsque l’hiver finit, Achouna et son père vont vers de nouveaux terrains de chasse.</text:span></text:p>
      <text:p text:style-name="P6"><text:span text:style-name="T8"/></text:p>
      <text:p text:style-name="P6"><text:span text:style-name="T6">Exercice 8</text:span><text:span text:style-name="T7"> : </text:span><text:span text:style-name="T8">Sur ton cahier, récris la phrase en remplaçant </text:span><text:span text:style-name="T2">aujourd’hu</text:span><text:span text:style-name="T8">i par </text:span><text:span text:style-name="T2">demain</text:span><text:span text:style-name="T8">. </text:span><text:span text:style-name="T2">Effectue les modifications nécessaires.</text:span></text:p>
      <text:p text:style-name="P6"><text:span text:style-name="T8">Aujourd’hui, nous avons un superbe coucher de soleil et nous sommes heureux de le contempler.</text:span></text:p>
      <text:p text:style-name="P6"><text:span text:style-name="T8"/></text:p>
      <text:p text:style-name="P6"><text:span text:style-name="T6">Exercice 9</text:span><text:span text:style-name="T7"> : </text:span><text:span text:style-name="T2">Sur ton cahier, récris ces phrases en conjuguant les verbes entre parenthèses au présent.</text:span></text:p>
      <text:p text:style-name="P6"><text:span text:style-name="T8">Nous (essayer) une nouvelle formule magique. Vous (fermer) les yeux et (froncer) très fort les sourcils. Tu (chanter) le mot magique « oupla-boum ». Je (murmurer) : « Abracadabra ! Qu’il pleuve des bonbons ! ». Le balai à plumes (arriver) et (renverser) tout sur son pass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746cm" fo:margin-right="1.60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EMENCE JEANNOT</meta:initial-creator>
    <meta:editing-cycles>4</meta:editing-cycles>
    <meta:creation-date>2020-06-17T19:26:00</meta:creation-date>
    <dc:date>2020-06-17T22:29:47.531399315</dc:date>
    <meta:editing-duration>PT40M45S</meta:editing-duration>
    <meta:generator>LibreOffice/5.1.6.2$Linux_X86_64 LibreOffice_project/10m0$Build-2</meta:generator>
    <meta:print-date>2020-06-17T22:23:46.699212500</meta:print-date>
    <meta:document-statistic meta:table-count="0" meta:image-count="0" meta:object-count="0" meta:page-count="2" meta:paragraph-count="32" meta:word-count="439" meta:character-count="2897" meta:non-whitespace-character-count="2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