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c425f" officeooo:paragraph-rsid="001c425f" fo:background-color="#000000"/>
    </style:style>
    <style:style style:name="P2" style:family="paragraph" style:parent-style-name="Standard">
      <style:paragraph-properties fo:line-height="150%" fo:text-align="center" style:justify-single-word="false">
        <style:tab-stops/>
      </style:paragraph-properties>
      <style:text-properties style:font-name="Calibri1" fo:font-size="12pt" style:font-size-asian="12pt" style:font-size-complex="12pt"/>
    </style:style>
    <style:style style:name="P3" style:family="paragraph" style:parent-style-name="Standard">
      <style:paragraph-properties fo:margin-top="0cm" fo:margin-bottom="0.353cm" loext:contextual-spacing="false" fo:line-height="150%"/>
      <style:text-properties style:font-name="Calibri1" fo:font-size="12pt" style:font-size-asian="12pt" style:font-size-complex="12pt"/>
    </style:style>
    <style:style style:name="P4" style:family="paragraph" style:parent-style-name="Standard">
      <style:paragraph-properties fo:margin-top="0cm" fo:margin-bottom="0.353cm" loext:contextual-spacing="false" fo:line-height="150%"/>
      <style:text-properties style:font-name="Calibri1" fo:font-size="12pt" officeooo:paragraph-rsid="001664e1" style:font-size-asian="12pt" style:font-size-complex="12pt"/>
    </style:style>
    <style:style style:name="P5" style:family="paragraph" style:parent-style-name="Standard">
      <style:paragraph-properties fo:margin-top="0cm" fo:margin-bottom="0.353cm" loext:contextual-spacing="false" fo:line-height="150%"/>
      <style:text-properties style:font-name="Calibri1" fo:font-size="12pt" officeooo:paragraph-rsid="001c425f" style:font-size-asian="12pt" style:font-size-complex="12pt"/>
    </style:style>
    <style:style style:name="P6" style:family="paragraph" style:parent-style-name="Standard">
      <style:paragraph-properties fo:margin-top="0cm" fo:margin-bottom="0.353cm" loext:contextual-spacing="false" fo:line-height="150%"/>
      <style:text-properties style:font-name="Calibri1" fo:font-size="12pt" officeooo:paragraph-rsid="0018481b" style:font-size-asian="12pt" style:font-size-complex="12pt"/>
    </style:style>
    <style:style style:name="P7" style:family="paragraph" style:parent-style-name="Standard">
      <style:paragraph-properties fo:margin-top="0cm" fo:margin-bottom="0.353cm" loext:contextual-spacing="false" fo:line-height="150%"/>
      <style:text-properties style:font-name="Calibri1" fo:font-size="12pt" officeooo:paragraph-rsid="00185960" style:font-size-asian="12pt" style:font-size-complex="12pt"/>
    </style:style>
    <style:style style:name="P8" style:family="paragraph" style:parent-style-name="Standard">
      <style:paragraph-properties fo:line-height="150%" fo:text-align="center" style:justify-single-word="false">
        <style:tab-stops/>
      </style:paragraph-properties>
      <style:text-properties style:font-name="Calibri1" fo:font-size="14pt" fo:font-weight="bold" style:font-size-asian="14pt" style:font-weight-asian="bold" style:font-size-complex="14pt" style:font-weight-complex="bold"/>
    </style:style>
    <style:style style:name="P9" style:family="paragraph" style:parent-style-name="Standard">
      <style:paragraph-properties fo:margin-top="0cm" fo:margin-bottom="0.353cm" loext:contextual-spacing="false" fo:line-height="150%"/>
      <style:text-properties style:font-name="Calibri1" fo:font-size="12pt" style:text-underline-style="solid" style:text-underline-width="auto" style:text-underline-color="font-color" style:font-size-asian="12pt" style:font-size-complex="12pt"/>
    </style:style>
    <style:style style:name="T1" style:family="text">
      <style:text-properties officeooo:rsid="001fdfa6"/>
    </style:style>
    <style:style style:name="T2" style:family="text">
      <style:text-properties officeooo:rsid="001664e1"/>
    </style:style>
    <style:style style:name="T3" style:family="text">
      <style:text-properties fo:background-color="#ffff66" loext:char-shading-value="0"/>
    </style:style>
    <style:style style:name="T4" style:family="text">
      <style:text-properties fo:background-color="#ffff00" loext:char-shading-value="0"/>
    </style:style>
    <style:style style:name="T5" style:family="text">
      <style:text-properties officeooo:rsid="0018481b" fo:background-color="#ffff00" loext:char-shading-value="0"/>
    </style:style>
    <style:style style:name="T6" style:family="text">
      <style:text-properties officeooo:rsid="001664e1" fo:background-color="#ffff00" loext:char-shading-value="0"/>
    </style:style>
    <style:style style:name="T7" style:family="text">
      <style:text-properties fo:background-color="#ffff00" loext:char-shading-value="0"/>
    </style:style>
    <style:style style:name="T8" style:family="text">
      <style:text-properties fo:background-color="#ff66ff" loext:char-shading-value="0"/>
    </style:style>
    <style:style style:name="T9" style:family="text">
      <style:text-properties officeooo:rsid="001664e1" fo:background-color="#ff66ff" loext:char-shading-value="0"/>
    </style:style>
    <style:style style:name="T10" style:family="text">
      <style:text-properties officeooo:rsid="001664e1" fo:background-color="#ff66ff" loext:char-shading-value="0"/>
    </style:style>
    <style:style style:name="T11" style:family="text">
      <style:text-properties officeooo:rsid="0018481b" fo:background-color="#ff66ff" loext:char-shading-value="0"/>
    </style:style>
    <style:style style:name="T12" style:family="text">
      <style:text-properties officeooo:rsid="00185960" fo:background-color="#ff66ff" loext:char-shading-value="0"/>
    </style:style>
    <style:style style:name="T13" style:family="text">
      <style:text-properties fo:background-color="#ff66ff" loext:char-shading-value="0"/>
    </style:style>
    <style:style style:name="T14" style:family="text">
      <style:text-properties officeooo:rsid="001c425f"/>
    </style:style>
    <style:style style:name="T15" style:family="text">
      <style:text-properties officeooo:rsid="0018481b"/>
    </style:style>
    <style:style style:name="T16" style:family="text">
      <style:text-properties fo:background-color="#ff3300" loext:char-shading-value="0"/>
    </style:style>
    <style:style style:name="T17" style:family="text">
      <style:text-properties officeooo:rsid="001aca50"/>
    </style:style>
    <style:style style:name="T18" style:family="text">
      <style:text-properties fo:background-color="#ff0000" loext:char-shading-value="0"/>
    </style:style>
    <style:style style:name="T19" style:family="text">
      <style:text-properties officeooo:rsid="00185960"/>
    </style:style>
    <style:style style:name="T20" style:family="text">
      <style:text-properties officeooo:rsid="001976f2"/>
    </style:style>
    <style:style style:name="T21" style:family="text">
      <style:text-properties fo:background-color="#ff00ff" loext:char-shading-value="0"/>
    </style:style>
    <style:style style:name="T22" style:family="text">
      <style:text-properties fo:background-color="#ff00ff" loext:char-shading-value="0"/>
    </style:style>
    <style:style style:name="T23" style:family="text">
      <style:text-properties officeooo:rsid="001664e1" fo:background-color="#ff00ff" loext:char-shading-value="0"/>
    </style:style>
    <style:style style:name="T24" style:family="text">
      <style:text-properties officeooo:rsid="001664e1" fo:background-color="#ff00ff" loext:char-shading-value="0"/>
    </style:style>
    <style:style style:name="T25" style:family="text">
      <style:text-properties fo:background-color="#ff3333" loext:char-shading-value="0"/>
    </style:style>
    <style:style style:name="T26" style:family="text">
      <style:text-properties officeooo:rsid="0018481b" fo:background-color="#ff3333" loext:char-shading-value="0"/>
    </style:style>
    <style:style style:name="T27" style:family="text">
      <style:text-properties officeooo:rsid="0018481b" fo:background-color="#ff3333" loext:char-shading-value="0"/>
    </style:style>
    <style:style style:name="T28" style:family="text">
      <style:text-properties fo:background-color="#ff3333"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bien de terre faut-il un homme ?</text:p>
      <text:p text:style-name="P2"/>
      <text:p text:style-name="P4"><text:tab/>Sur son <text:span text:style-name="T4">lopin de terre</text:span> de l'ouest sibérien, le paysan Pacôme vit avec sa femme et ses trois enfants. Chaque matin, aux heures blanches et glacées, Pacôme chausse ses larges bottes et s'en va travailler. Il n'est pas riche, mais sa famille ne manque de rien. Le feu crépit<text:span text:style-name="T2">e</text:span> souvent dans la cheminée et, à l'heure du déjeuner, l'odeur du <text:span text:style-name="T7">bortsch </text:span>flotte dans<text:span text:style-name="T3"> </text:span><text:span text:style-name="T4">l'isba. </text:span></text:p>
      <text:p text:style-name="P4">Cependant, dans son petit champ balayé par les vents, Pacôme se sent <text:span text:style-name="T2">à l’étroit</text:span>. Son cheval a besoin de galoper et sa vache trouve toujours le moyen d'aller brouter l'herbe du voisin." si seulement j'avais plus de terre, soupire-t-il en regardant par-delà la clôture, je pourrais être tout à fait heureux."</text:p>
      <text:p text:style-name="P3">Aussi, quan<text:span text:style-name="T2">d</text:span> il apprend que le seigneur voisin désire vendre une partie de son domaine, il décide d'en acheter quelques <text:span text:style-name="T7">déciatines.</text:span> Pacôme rassemble ses économies, vend le <text:span text:style-name="T2">poulain </text:span>et la moitié de ses ruches et s'en va à la ville pour conclure l'affaire. Il en revient souriant, <text:span text:style-name="T8">la bourse et le </text:span><text:span text:style-name="T9">cœur</text:span><text:span text:style-name="T8"> léger.</text:span> Le temps passe, le blé pousse.</text:p>
      <text:p text:style-name="P5">Pourtant le paysan est de plus en plus <text:span text:style-name="T4">morose</text:span>. Cette fois, c'est sur ses terres qu'il retrouv<text:span text:style-name="T2">e</text:span> les bêtes de son voisin ! A quoi bon travail<text:span text:style-name="T2">ler</text:span> si dur si ce sont les autres qui en profite<text:span text:style-name="T2">nt</text:span> ? Pacôme se fâche avec la moitié du village. Un soir un étranger frappe à sa porte. Comme <text:span text:style-name="T13">il demande l</text:span><text:span text:style-name="T10">e</text:span><text:span text:style-name="T13"> gîte</text:span>, Pacôme le fait entrer. </text:p>
      <text:p text:style-name="P5"><text:span text:style-name="T14">A</text:span> la lueur du feu les deux hommes font connaissance. L'étranger vient des bords de la Volga, là où le sol est tellement <text:span text:style-name="T4">fertile</text:span> qu’<text:span text:style-name="T2">en</text:span> quelques saisons, une s<text:span text:style-name="T1">eule</text:span> poignée de graines offre la richesse aux plus pauvres des paysans." pourquoi est-ce que je reste ici alors que je pourrai<text:span text:style-name="T2">s être</text:span> si heureux ailleurs ?" pense Pacôme en imaginant ce <text:span text:style-name="T13">sol miraculeux</text:span>. Il ne met pas longtemps à se décider. Après avoir vendu sa maison et son bétail, il part avec sa famille vers cette terre où <text:span text:style-name="T28">pousse le bonheur.</text:span></text:p>
      <text:p text:style-name="P9">Pacôme possède maintenant trois fois plus de terre<text:span text:style-name="T2">s</text:span> qu'à ses débuts et se trouve <text:span text:style-name="T2">dix</text:span> fois plus heureux. Mais quand il veut s<text:span text:style-name="T2">emer</text:span>, il se rend compte que la terre qu'il a acheté<text:span text:style-name="T2">e</text:span> est bonne pour le seigle, pas pour le blé. Il se résout alors <text:span text:style-name="T2">à </text:span>lou<text:span text:style-name="T2">er</text:span> celle qui lui manque. Le blé pou<text:span text:style-name="T2">ss</text:span>e si bien qu'il gagne assez d'argent <text:soft-page-break/>pour doubler son troupeau et embaucher <text:span text:style-name="T4">un domestique</text:span>. Mais <text:span text:style-name="T8">la mine de Pacôme ne tarde pas à s'assombrir</text:span> de nouveau. Qu'il est pénible de louer cette terre alors que d'autres la possèdent !</text:p>
      <text:p text:style-name="P6">Un après-midi, un marchand de passage fait une halte chez <text:span text:style-name="T2">P</text:span>acôme. Les deux hommes s'installe<text:span text:style-name="T15">nt</text:span> autour du <text:span text:style-name="T4">samovar</text:span>. <text:span text:style-name="T8">Pendant que l’</text:span><text:span text:style-name="T11">eau</text:span><text:span text:style-name="T8"> chante</text:span>, l'étranger explique qu'il vient du pays des <text:span text:style-name="T7">bachkirs</text:span>. </text:p>
      <text:p text:style-name="P5"><text:span text:style-name="T15">- </text:span><text:span text:style-name="T27">Ces gens sont</text:span><text:span text:style-name="T28"> bêtes comme des moutons</text:span>, <text:span text:style-name="T15">ricane</text:span> le marchand en reprenant une part de <text:span text:style-name="T4">vatro</text:span><text:span text:style-name="T5">u</text:span><text:span text:style-name="T4">c</text:span><text:span text:style-name="T6">h</text:span><text:span text:style-name="T4">ka</text:span>. Ils passent leur temps à jouer de la flûte boire du thé et chanter. Leurs terres, il<text:span text:style-name="T15">s</text:span> ne la cultive<text:span text:style-name="T15">nt</text:span> pas. Ils te la donnent pour <text:span text:style-name="T8">une bouchée de pain.</text:span> Pacôme l'écoute attentivement.</text:p>
      <text:p text:style-name="P5">" pourquoi est-ce que je reste ici alors que je pourrais être si heureux ailleurs ?" pense-t-il en imaginant <text:span text:style-name="T8">des épis à perte de vue</text:span>. Le petit matin suivant, <text:span text:style-name="T2">Pacôme</text:span> prend la route.</text:p>
      <text:p text:style-name="P6">Sept jours plus tard il atteint enfin le campement de nomades des bachkirs. Ce sont des gens très gais, qui l'accueillent au son des <text:span text:style-name="T7">balalaïkas</text:span>, lui offrent du thé et du fromage de juments. Pacôme dépose au<text:span text:style-name="T15">x</text:span> pied<text:span text:style-name="T15">s</text:span> du chef les cadeaux qu'il a apportés. Puis il formule <text:span text:style-name="T7">sa requête</text:span>.</text:p>
      <text:p text:style-name="P6">" ce n'est pas la terre qui manque, répond le chef en caressant sa longue barbe. Voilà ce que je te propose : toute la terre que tu pourras parcourir en une journée de marche sera à toi, pour <text:span text:style-name="T15">mille</text:span> roubles seulement. La seule condition est qu'au soleil couchant, tu sois revenu à to<text:span text:style-name="T17">n</text:span> point de départ. Sinon tu perds ton argent.</text:p>
      <text:p text:style-name="P3">Dans la <text:span text:style-name="T7">yourte</text:span>, <text:span text:style-name="T16">Pacôme ne dort pas</text:span>. Les paroles du chef résonnent dans sa tête. " <text:span text:style-name="T15">mille</text:span> roubles pour toute la terre que je veux !" répète-t-il, les yeux grands ouverts dans le noir.</text:p>
      <text:p text:style-name="P3">Peu avant le lever du soleil, il rejoint les bachkirs au point de rendez-vous, en haut de la colline. Le chef étend le bras :</text:p>
      <text:p text:style-name="P3">" toute cette terre nous appartient. Ce dont tu auras fait le tour sera à toi. L'un de mes hommes <text:span text:style-name="T15">te</text:span> suivra à cheval, pour délimiter ton parcours." le paysan <text:soft-page-break/>rajuste son caftan. <text:span text:style-name="T15">A </text:span>sa ceinture, il fixe une gourde d'eau et un sac de pain noir. Le jour se lève. Pacôme regarde droit devant.</text:p>
      <text:p text:style-name="P5">Voilà plusieurs heures que Pacôme est parti. Il marche d'allure égale, ni trop vite ni trop lentement. Il fait déjà chaud mais il ne se plaint pas. </text:p>
      <text:p text:style-name="P5">Que sont ces petits <text:span text:style-name="T4">désagréments</text:span> quand la richesse l'attend? Il y a tant de terre ! <text:span text:style-name="T15">Et elle à </text:span>l'air si bonne ! Des herbes de toutes sortes ondu<text:span text:style-name="T15">l</text:span>e<text:span text:style-name="T15">nt</text:span> sou<text:span text:style-name="T15">s </text:span>le v<text:span text:style-name="T15">e</text:span>nt. <text:span text:style-name="T15">I</text:span>l pourra faire pousser tout ce qu'il désire. Pacôme s'arrête et aval<text:span text:style-name="T15">e</text:span> trois longues, délicieuse<text:span text:style-name="T15">s</text:span> gorgée<text:span text:style-name="T15">s</text:span> d'eau. Il se retourne : au loin sur la colline, on distingue encore la tâche sombre du campement des bachkirs.</text:p>
      <text:p text:style-name="P3">Le soleil brille maintenant haut dans le ciel et Pacôme a légèrement ralenti. Sous son bonnet, la sueur n'en finit plus de couler et sa chemise colle à sa peau. Ils s'accordent une halte pour boire à nouveau. Pourquoi n'a-t-il pas pris une gourde plus grande ?</text:p>
      <text:p text:style-name="P7">Il ôte son bonnet et relève plus haut les manches de son caftan. Puis il se remet en marche. Un peu plus tard, quand il se rend compte que la moitié de la journée s'est écoulé<text:span text:style-name="T15">e</text:span>, Pacôme tente d'accélérer le pas."<text:span text:style-name="T18"> je ne peux quand même pas déjà tourner</text:span>" songe-t-il.</text:p>
      <text:p text:style-name="P7">Pacôme a l'impression de marc<text:span text:style-name="T15">her</text:span> depuis des jours il se retourne à nouveau il ne discerne plus la colline d'où il est parti. Cette fois, il faut tourner. <text:span text:style-name="T15">Il essuie</text:span> la sueur qui lui pique les yeux. Puis il fait signe au serviteur bachkir. Celui -ci hoche la tête et plante le premier piquet. Le bruit du maillet résonne dans le crâne de Pacôme.</text:p>
      <text:p text:style-name="P3">Il continue à avancer, dans l’air immobile et brûlant. Il a chaud, tellement chaud. Il s'arrête pour enlever ses bottes, elles sont <text:span text:style-name="T19">l</text:span>ourdes comme la Pierre. Pour se donner du courage il pense qu'il sera bientôt riche et parfaitement heureux. Il marche et marche encore le dos de plus en plus courbé. Un pied devant l'autre, recommencer. <text:span text:style-name="T19">N</text:span>e pas s'arrêter. Quan<text:span text:style-name="T19">d</text:span> il ne tient plus, il croque un morceau de pain pour reprendre des forces. Il a de la peine à avaler. Il se sent si fatigué. Ses pieds sont gonflés et le soleil lui mord la peau. C'est assez. Il s'apprête à tourner <text:span text:style-name="T19">une</text:span> seconde fois lorsqu'il aperçoit un petit cours d'eau, <text:soft-page-break/>quelques centaines de mètres plus bas." ce serait trop bête de <text:span text:style-name="T19">le </text:span>laisser <text:span text:style-name="T19">en </text:span>dehors de mon domaine" se dit-il, soudain <text:span text:style-name="T4">revigoré</text:span>. Et il presse à nouveau le pas.</text:p>
      <text:p text:style-name="P3">Ce n'est qu'après avoir traversé le ruisseau qu’<text:span text:style-name="T19">il</text:span> fait signe au bachkir de planter le deuxième piquet. épuisé, poisseux de sueur et de poussière, il meur<text:span text:style-name="T19">t</text:span> d'envie de se jeter dans <text:span text:style-name="T8">cette eau qui chante</text:span> et qui l' appelle. La colline n'est qu'<text:span text:style-name="T8">un minuscule </text:span><text:span text:style-name="T12">point</text:span><text:span text:style-name="T8"> </text:span><text:span text:style-name="T12">à</text:span><text:span text:style-name="T8"> l'horizon</text:span> et le soleil commen<text:span text:style-name="T19">ce</text:span> à baisser. Pacôme sent sa gorge se serrer." j'ai été trop gourmand pour les deux premiers côtés de mon champ." alors, il <text:span text:style-name="T4">oblique</text:span> pour rentrer. Il essaie d'accélérer, mais son corps n'obéit plus. Ses jambes le trahissent. Sa tête le fait souffrir. Et s'il se reposait ? Pas question. Le temps presse. Dans le ciel le soleil n'en finit pas de glisser vers l'horizon. Mais <text:span text:style-name="T8">plus Pacôme avance et plus la colline semble s'éloigner.</text:span> Le paysan s'affole. Son <text:span text:style-name="T20">cœur</text:span> s'emballe. Il se débarrasse de sa <text:span text:style-name="T20">g</text:span>ourde et de son sac. Il se met à trotter. Trébuche. Se relève. Sa bouche est sèche comme le lit d'une rivière en é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c425f" officeooo:paragraph-rsid="001c425f" fo:background-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6:13:20.621000000</meta:creation-date>
    <dc:date>2020-05-12T08:27:49.634912035</dc:date>
    <meta:editing-duration>PT34M5S</meta:editing-duration>
    <meta:editing-cycles>5</meta:editing-cycles>
    <meta:generator>LibreOffice/5.1.6.2$Linux_X86_64 LibreOffice_project/10m0$Build-2</meta:generator>
    <meta:print-date>2018-02-18T19:53:10.174000000</meta:print-date>
    <meta:document-statistic meta:table-count="0" meta:image-count="0" meta:object-count="0" meta:page-count="4" meta:paragraph-count="23" meta:word-count="1327" meta:character-count="7317" meta:non-whitespace-character-count="6007"/>
  </office:meta>
</office:document-meta>
</file>