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normal" officeooo:paragraph-rsid="000516e0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text-properties style:font-name="Liberation Serif" fo:font-size="12pt" style:text-underline-style="solid" style:text-underline-width="auto" style:text-underline-color="font-color" fo:font-weight="normal" officeooo:paragraph-rsid="000516e0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style:font-name="Liberation Serif" fo:font-size="12pt" style:text-underline-style="solid" style:text-underline-width="auto" style:text-underline-color="font-color" fo:font-weight="normal" officeooo:rsid="00788bfa" officeooo:paragraph-rsid="000516e0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style:font-name="Liberation Serif" fo:font-size="12pt" style:text-underline-style="none" fo:font-weight="normal" officeooo:rsid="00788bfa" officeooo:paragraph-rsid="000516e0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788bfa" officeooo:paragraph-rsid="000516e0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officeooo:rsid="00057ab7" officeooo:paragraph-rsid="00057ab7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3pt" style:text-underline-style="solid" style:text-underline-width="auto" style:text-underline-color="font-color" fo:font-weight="normal" officeooo:rsid="00057ab7" officeooo:paragraph-rsid="00057ab7" fo:background-color="transparent" style:font-size-asian="13pt" style:font-weight-asian="normal" style:font-size-complex="13pt" style:font-weight-complex="normal"/>
    </style:style>
    <style:style style:name="P8" style:family="paragraph" style:parent-style-name="Standard" style:list-style-name="L3">
      <style:text-properties officeooo:paragraph-rsid="000516e0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78e1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tab/>D</text:span><text:span text:style-name="T1">ans les textes que vous m’avez envoyé vous avez eu des difficultés à trouver les verbes et les adjectifs, alors je vous ai fait un travail qui reprend tout ça. Faites à votre rythme dans le cahier du jour. <text:s/>Bon courage.</text:span></text:p>
      <text:p text:style-name="P6"><text:span text:style-name="T2"/></text:p>
      <text:p text:style-name="P5"><text:span text:style-name="T2"/></text:p>
      <text:p text:style-name="P5"><text:span text:style-name="T2">Grammaire</text:span><text:span text:style-name="T1"><text:tab/></text:span><text:span text:style-name="T3"><text:tab/>CE2 et les CM1 qui le souhaitent.</text:span></text:p>
      <text:p text:style-name="P5"/>
      <text:list xml:id="list7690522840647650240" text:style-name="L1">
        <text:list-item>
          <text:p text:style-name="P2">Je repère le verbe et je le mets à l’infinitif:</text:p>
        </text:list-item>
        <text:list-item>
          <text:p text:style-name="P3">Rajoute deux adjectifs qualificatifs dans chacune des phrases ci dessous.</text:p>
        </text:list-item>
      </text:list>
      <text:p text:style-name="P1"/>
      <text:p text:style-name="P1">Le bébé boit beaucoup de lait.</text:p>
      <text:p text:style-name="P1">Ma sœur écoute une histoire.</text:p>
      <text:p text:style-name="P1">Tu écris une lettre à ton frère.</text:p>
      <text:p text:style-name="P1">Mes cousines jouent sur l’ordinateur.</text:p>
      <text:p text:style-name="P1">Je grimpe sur un mur.</text:p>
      <text:p text:style-name="P1">Maman épluche les poires pour faire un gâteau.</text:p>
      <text:p text:style-name="P1">Nous lançons des oranges pour le Carnaval.</text:p>
      <text:p text:style-name="P1"/>
      <text:p text:style-name="P1"><text:span text:style-name="T4"/></text:p>
      <text:p text:style-name="P1"><text:span text:style-name="T4">Grammaire</text:span> <text:tab/><text:tab/>CM1 / reconnaître le verbe et le sujet </text:p>
      <text:p text:style-name="P1"/>
      <text:list xml:id="list2057747805913951017" text:style-name="L3">
        <text:list-item>
          <text:p text:style-name="P8"><text:span text:style-name="T5">Entoure le verbe conjugué en rouge et souligne son sujet en vert : </text:span></text:p>
        </text:list-item>
      </text:list>
      <text:list xml:id="list231426429616801" text:continue-list="list7690522840647650240" text:style-name="L1">
        <text:list-item>
          <text:p text:style-name="P4">Rajoute deux adjectifs qualificatifs dans chacune des phrases ci dessous.</text:p>
          <text:p text:style-name="P3"/>
        </text:list-item>
      </text:list>
      <text:p text:style-name="P1">1. Mon frère mange un gâteau au chocolat.</text:p>
      <text:p text:style-name="P1">2. Dans sa chambre, l’enfant lit un livre avant de dormir.</text:p>
      <text:p text:style-name="P1">3. Les écoliers ont écouté attentivement cette leçon de sciences.</text:p>
      <text:p text:style-name="P1">4. Pierre a un pantalon troué au genou droit.</text:p>
      <text:p text:style-name="P1">5. Ce matin, je ne vais pas à l’école en voiture.</text:p>
      <text:p text:style-name="P1">6. Faire du sport est bon pour la santé !</text:p>
      <text:p text:style-name="P1">7. Viendras-tu au cinéma avec nous ce soir ?</text:p>
      <text:p text:style-name="P1">8. Chaque année en automne, les feuilles des arbres tombent.</text:p>
      <text:p text:style-name="P1">9. Dans ces champs pousse du blé.</text:p>
      <text:p text:style-name="P1">10. L’ordinateur et la télévision étaient toujours en pan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2:57:47.709575901</meta:creation-date>
    <dc:date>2020-04-06T23:14:24.685464687</dc:date>
    <meta:editing-duration>PT6M36S</meta:editing-duration>
    <meta:editing-cycles>1</meta:editing-cycles>
    <meta:document-statistic meta:table-count="0" meta:image-count="0" meta:object-count="0" meta:page-count="1" meta:paragraph-count="25" meta:word-count="243" meta:character-count="1312" meta:non-whitespace-character-count="1091"/>
    <meta:generator>LibreOffice/5.1.6.2$Linux_X86_64 LibreOffice_project/10m0$Build-2</meta:generator>
  </office:meta>
</office:document-meta>
</file>