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e19ea" officeooo:paragraph-rsid="00098fcd"/>
    </style:style>
    <style:style style:name="P2" style:family="paragraph" style:parent-style-name="Standard" style:list-style-name="L1">
      <style:text-properties officeooo:rsid="001e19ea" officeooo:paragraph-rsid="00098fcd"/>
    </style:style>
    <style:style style:name="P3" style:family="paragraph" style:parent-style-name="Standard" style:list-style-name="L3">
      <style:text-properties officeooo:rsid="001e19ea" officeooo:paragraph-rsid="00098fc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rsid="001e19ea" officeooo:paragraph-rsid="00098fcd" style:font-size-asian="14pt" style:font-size-complex="14pt"/>
    </style:style>
    <style:style style:name="P5" style:family="paragraph" style:parent-style-name="Standard" style:list-style-name="L3">
      <style:text-properties officeooo:rsid="001e5d3c" officeooo:paragraph-rsid="00098fcd"/>
    </style:style>
    <style:style style:name="P6" style:family="paragraph" style:parent-style-name="Standard" style:list-style-name="L3">
      <style:text-properties officeooo:rsid="00098fcd" officeooo:paragraph-rsid="00098fcd"/>
    </style:style>
    <style:style style:name="P7" style:family="paragraph" style:parent-style-name="Standard" style:list-style-name="L3">
      <style:text-properties officeooo:rsid="000af4b6" officeooo:paragraph-rsid="000af4b6"/>
    </style:style>
    <style:style style:name="P8" style:family="paragraph" style:parent-style-name="Standard">
      <loext:graphic-properties draw:fill="none"/>
      <style:paragraph-properties fo:margin-left="0cm" fo:margin-right="-1.101cm" fo:text-indent="0cm" style:auto-text-indent="false" fo:background-color="transparent"/>
      <style:text-properties officeooo:rsid="001e19ea" officeooo:paragraph-rsid="00098fcd"/>
    </style:style>
    <style:style style:name="P9" style:family="paragraph" style:parent-style-name="Standard">
      <loext:graphic-properties draw:fill="none"/>
      <style:paragraph-properties fo:margin-left="0cm" fo:margin-right="-1.101cm" fo:text-indent="0cm" style:auto-text-indent="false" fo:background-color="transparent"/>
      <style:text-properties officeooo:rsid="00098fcd" officeooo:paragraph-rsid="00098fcd"/>
    </style:style>
    <style:style style:name="P10" style:family="paragraph" style:parent-style-name="Standard">
      <loext:graphic-properties draw:fill="none"/>
      <style:paragraph-properties fo:margin-left="0cm" fo:margin-right="-1.101cm" fo:text-indent="0cm" style:auto-text-indent="false" fo:background-color="transparent"/>
      <style:text-properties officeooo:rsid="000af4b6" officeooo:paragraph-rsid="000af4b6"/>
    </style:style>
    <style:style style:name="P11" style:family="paragraph" style:parent-style-name="Standard" style:master-page-name="">
      <style:paragraph-properties style:page-number="auto"/>
      <style:text-properties officeooo:rsid="001e19ea" officeooo:paragraph-rsid="00098fcd"/>
    </style:style>
    <style:style style:name="T1" style:family="text">
      <style:text-properties officeooo:rsid="00098fcd"/>
    </style:style>
    <style:style style:name="T2" style:family="text">
      <style:text-properties officeooo:rsid="000af4b6"/>
    </style:style>
    <style:style style:name="T3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Questions sur le texte :</text:p>
      <text:p text:style-name="P1"/>
      <text:p text:style-name="P1"/>
      <text:p text:style-name="P1"/>
      <text:p text:style-name="P1">Prends le temps de lire le texte, plusieurs fois s’il le faut et réponds aux questions suivantes :</text:p>
      <text:p text:style-name="P1">Si tu n’as pas d’imprimantes, écris simplement dans ton cahier du jour.</text:p>
      <text:p text:style-name="P1"/>
      <text:p text:style-name="P11"><text:span text:style-name="T1">1</text:span>) Cherche ce que veu<text:span text:style-name="T2">lent</text:span> dire <text:span text:style-name="T2">ces mots ou expressions</text:span> :</text:p>
      <text:p text:style-name="P1"/>
      <text:p text:style-name="P1"/>
      <text:section text:style-name="Sect1" text:name="Section1">
        <text:list xml:id="list7404642481349070537" text:style-name="L1">
          <text:list-item>
            <text:p text:style-name="P2"><text:span text:style-name="T1">isba</text:span> p 5<text:span text:style-name="T1">8</text:span> ligne 12</text:p>
          </text:list-item>
        </text:list>
        <text:list xml:id="list2542974671293083361" text:style-name="L3">
          <text:list-item>
            <text:p text:style-name="P3"><text:span text:style-name="T1">se lamen</text:span>t<text:span text:style-name="T1">ait</text:span> p 5<text:span text:style-name="T1">8</text:span> ligne <text:span text:style-name="T1">25</text:span></text:p>
          </text:list-item>
          <text:list-item>
            <text:p text:style-name="P3"><text:span text:style-name="T1">intrigué <text:s/></text:span>p 5<text:span text:style-name="T1">9</text:span> ligne 1<text:span text:style-name="T1">7</text:span></text:p>
          </text:list-item>
          <text:list-item>
            <text:p text:style-name="P3"><text:span text:style-name="T1">accablé</text:span> p <text:span text:style-name="T1">60</text:span> ligne 0<text:span text:style-name="T1">2</text:span></text:p>
          </text:list-item>
          <text:list-item>
            <text:p text:style-name="P5"><text:span text:style-name="T1">vanné </text:span>p <text:span text:style-name="T1">61</text:span> ligne 1<text:span text:style-name="T1">1</text:span> </text:p>
          </text:list-item>
          <text:list-item>
            <text:p text:style-name="P7">très futée p61 ligne 17</text:p>
          </text:list-item>
          <text:list-item>
            <text:p text:style-name="P6">dévêtue p 61 ligne 20</text:p>
          </text:list-item>
          <text:list-item>
            <text:p text:style-name="P6"><text:span text:style-name="T2">déconcerté</text:span> p 61 ligne 2<text:span text:style-name="T2">3</text:span> </text:p>
          </text:list-item>
          <text:list-item>
            <text:p text:style-name="P5"><text:span text:style-name="T2">esquissa</text:span> p <text:span text:style-name="T2">61</text:span> <text:span text:style-name="T2">dernière </text:span>ligne </text:p>
          </text:list-item>
          <text:list-item>
            <text:p text:style-name="P5">tsar en bas de la page 55</text:p>
          </text:list-item>
        </text:list>
      </text:section>
      <text:p text:style-name="P8"/>
      <text:p text:style-name="P8"/>
      <text:p text:style-name="P9">2) Pourquoi la fille <text:span text:style-name="T2">dit « pauvre petit père » ? page 58 ligne 20</text:span></text:p>
      <text:p text:style-name="P9"/>
      <text:p text:style-name="P10">3) De quoi a peur le père dans l’histoire ?</text:p>
      <text:p text:style-name="P10"/>
      <text:p text:style-name="P10">4) Est il possible de broder une grande serviette avec un tout petit fil ? Comment fait la petite fille pour se sortir de ce piège ?</text:p>
      <text:p text:style-name="P10"/>
      <text:p text:style-name="P10">5) Comment se comporte sa fille ? Réussit elle toujours à trouver une solution ?</text:p>
      <text:p text:style-name="P10"/>
      <text:p text:style-name="P10">6) Pourquoi la petite fille esquisse un sourire dans le dernier paragraphe de la page 61 ?</text:p>
      <text:p text:style-name="P10"/>
      <text:p text:style-name="P10"><text:span text:style-name="T3">Bonus </text:span>: Selon toi, quelle ruse, la petite fille va-t-elle trouver ? Essaie d’écrire la fin de l’histo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23:32:12.575898238</meta:creation-date>
    <dc:date>2020-04-27T23:55:26.879418949</dc:date>
    <meta:editing-duration>PT1M13S</meta:editing-duration>
    <meta:editing-cycles>1</meta:editing-cycles>
    <meta:document-statistic meta:table-count="0" meta:image-count="0" meta:object-count="0" meta:page-count="1" meta:paragraph-count="20" meta:word-count="211" meta:character-count="1005" meta:non-whitespace-character-count="820"/>
    <meta:generator>LibreOffice/5.1.6.2$Linux_X86_64 LibreOffice_project/10m0$Build-2</meta:generator>
  </office:meta>
</office:document-meta>
</file>