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72pt" style:font-size-asian="72pt" style:font-size-complex="72pt"/>
    </style:style>
    <style:style style:name="P3" style:family="paragraph" style:parent-style-name="Standard">
      <style:paragraph-properties fo:text-align="center" style:justify-single-word="false"/>
      <style:text-properties fo:font-size="72pt" fo:font-weight="bold" style:font-size-asian="72pt" style:font-weight-asian="bold" style:font-size-complex="7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5" style:family="paragraph" style:parent-style-name="Standard">
      <style:paragraph-properties fo:text-align="center" style:justify-single-word="false"/>
      <style:text-properties fo:font-size="60pt" fo:font-weight="normal" style:font-size-asian="60pt" style:font-weight-asian="normal" style:font-size-complex="60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44pt" fo:font-weight="normal" style:font-size-asian="44pt" style:font-weight-asian="normal" style:font-size-complex="4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ôle scolaire Saulces-Monclin</text:p>
      <text:p text:style-name="P2">ERRATUM</text:p>
      <text:p text:style-name="P3">Inscriptions :</text:p>
      <text:p text:style-name="P5"><text:span text:style-name="T1">remplacer </text:span>le vendredi 18 avril</text:p>
      <text:p text:style-name="P5">par le mardi 6 mai </text:p>
      <text:p text:style-name="P5">de 16h30 à 18h30 !</text:p>
      <text:p text:style-name="P6">Avec mes excuses</text:p>
      <text:p text:style-name="P1">MO Andrieu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1T12:53:57.44</meta:creation-date>
    <meta:print-date>2014-04-01T12:58:20.84</meta:print-date>
    <meta:document-statistic meta:table-count="0" meta:image-count="0" meta:object-count="0" meta:page-count="1" meta:paragraph-count="8" meta:word-count="26" meta:character-count="144"/>
    <dc:date>2014-04-01T12:58:37.69</dc:date>
    <meta:editing-duration>PT4M40S</meta:editing-duration>
    <meta:editing-cycles>1</meta:editing-cycles>
    <meta:generator>OpenOffice.org/3.4.1$Win32 OpenOffice.org_project/341m1$Build-9593</meta:generator>
  </office:meta>
</office:document-meta>
</file>