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615cm" table:align="left"/>
    </style:style>
    <style:style style:name="Tableau1.A" style:family="table-column">
      <style:table-column-properties style:column-width="1.577cm"/>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H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Heading_20_4">
      <style:paragraph-properties fo:line-height="100%"/>
      <style:text-properties fo:font-variant="normal" fo:text-transform="none" style:use-window-font-color="true" style:font-name="Arial" fo:font-size="11pt" fo:letter-spacing="normal" fo:font-style="normal" style:font-size-asian="11pt" style:font-size-complex="11pt"/>
    </style:style>
    <style:style style:name="P8" style:family="paragraph" style:parent-style-name="Heading_20_4">
      <style:paragraph-properties fo:line-height="100%" fo:text-align="center" style:justify-single-word="false"/>
      <style:text-properties fo:font-variant="normal" fo:text-transform="none" style:use-window-font-color="true" style:font-name="Arial" fo:font-size="11pt" fo:letter-spacing="normal" fo:font-style="normal" style:font-size-asian="11pt" style:font-size-complex="11pt"/>
    </style:style>
    <style:style style:name="P9" style:family="paragraph" style:parent-style-name="Text_20_body">
      <style:paragraph-properties fo:line-height="100%"/>
      <style:text-properties fo:font-variant="normal" fo:text-transform="none" style:use-window-font-color="true" style:font-name="Arial" fo:font-size="11pt" fo:letter-spacing="normal" fo:font-style="normal" style:font-size-asian="11pt" style:font-size-complex="11pt"/>
    </style:style>
    <style:style style:name="P10" style:family="paragraph" style:parent-style-name="Text_20_body">
      <style:paragraph-properties fo:line-height="100%"/>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P11" style:family="paragraph" style:parent-style-name="Text_20_body">
      <style:paragraph-properties fo:margin-left="0cm" fo:margin-right="0cm"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2" style:family="paragraph" style:parent-style-name="Text_20_body">
      <style:paragraph-properties fo:margin-left="0cm" fo:margin-right="0cm" fo:text-indent="0cm" style:auto-text-indent="false"/>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style:font-size-asian="11pt" style:font-size-complex="11pt"/>
    </style:style>
    <style:style style:name="P14" style:family="paragraph" style:parent-style-name="Standard" style:list-style-name="L3">
      <style:text-properties style:font-name="Arial" fo:font-size="11pt" fo:font-weight="bold" style:font-size-asian="11pt" style:font-weight-asian="bold" style:font-size-complex="11pt" style:font-weight-complex="bold"/>
    </style:style>
    <style:style style:name="P15" style:family="paragraph" style:parent-style-name="Standard" style:list-style-name="L4">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L5">
      <style:text-properties style:font-name="Arial"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list-style-name="L6">
      <style:text-properties style:font-name="Arial"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list-style-name="L7">
      <style:text-properties style:font-name="Arial"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list-style-name="L9">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list-style-name="L12">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list-style-name="L13">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14">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L11">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5" style:family="paragraph" style:parent-style-name="Standard" style:list-style-name="L13">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Standard" style:list-style-name="L14">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7" style:family="paragraph" style:parent-style-name="Standard" style:list-style-name="L8">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8" style:family="paragraph" style:parent-style-name="Standard" style:list-style-name="L9">
      <style:paragraph-properties fo:text-align="justify" style:justify-single-word="false"/>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9" style:family="paragraph" style:parent-style-name="Standard" style:list-style-name="L10">
      <style:paragraph-properties fo:text-align="justify" style:justify-single-word="false"/>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0" style:family="paragraph" style:parent-style-name="Standard" style:list-style-name="L9">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Standard" style:list-style-name="L10">
      <style:paragraph-properties fo:text-align="justify"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2" style:family="paragraph" style:parent-style-name="Text_20_body">
      <style:paragraph-properties fo:line-height="100%" fo:text-align="center" style:justify-single-word="false"/>
      <style:text-properties fo:font-variant="normal" fo:text-transform="none" style:use-window-font-color="true" style:font-name="Arial" fo:font-size="11pt" fo:letter-spacing="normal" fo:font-style="normal" style:font-name-asian="SimSun" style:font-size-asian="11pt" style:font-name-complex="Mangal" style:font-size-complex="11pt"/>
    </style:style>
    <style:style style:name="P33" style:family="paragraph" style:parent-style-name="Text_20_body" style:list-style-name="L1">
      <style:paragraph-properties fo:line-height="100%"/>
      <style:text-properties fo:font-variant="normal" fo:text-transform="none" style:use-window-font-color="true" style:font-name="Arial" fo:font-size="11pt" fo:letter-spacing="normal" fo:font-style="normal" style:font-size-asian="11pt" style:font-size-complex="11pt"/>
    </style:style>
    <style:style style:name="P34" style:family="paragraph" style:parent-style-name="Text_20_body" style:list-style-name="L1">
      <style:paragraph-properties fo:line-height="100%"/>
      <style:text-properties fo:font-variant="normal" fo:text-transform="none" style:use-window-font-color="true" style:font-name="Arial" fo:font-size="11pt" fo:letter-spacing="normal" fo:font-style="normal" style:text-underline-style="none" style:font-size-asian="11pt" style:font-style-asian="normal" style:font-size-complex="11pt" style:font-style-complex="normal"/>
    </style:style>
    <style:style style:name="P35" style:family="paragraph" style:parent-style-name="Text_20_body">
      <style:paragraph-properties fo:line-height="100%"/>
      <style:text-properties fo:font-variant="normal" fo:text-transform="none" style:use-window-font-color="tru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Text_20_body" style:list-style-name="L1">
      <style:paragraph-properties fo:line-height="100%"/>
      <style:text-properties fo:font-variant="normal" fo:text-transform="none" style:use-window-font-color="true" style:font-name="Arial" fo:font-size="11pt" fo:letter-spacing="normal" fo:font-style="italic" style:text-underline-style="solid" style:text-underline-width="auto" style:text-underline-color="font-color" style:font-size-asian="11pt" style:font-style-asian="italic" style:font-size-complex="11pt" style:font-style-complex="italic"/>
    </style:style>
    <style:style style:name="P37" style:family="paragraph" style:parent-style-name="Text_20_body" style:list-style-name="L2">
      <style:paragraph-properties fo:margin-left="0cm" fo:margin-right="0cm" fo:margin-top="0cm" fo:margin-bottom="0cm" fo:text-indent="0cm" style:auto-text-indent="false" fo:background-color="transparent" fo:padding="0cm" fo:border="none">
        <style:background-image xlink:href="http://cache.media.education.gouv.fr/design/front_office_v2/images/men_v2/editeur/pict_list.jpg" xlink:type="simple" xlink:actuate="onLoad" style:position="top left" style:repeat="no-repeat"/>
      </style:paragraph-properties>
      <style:text-properties fo:font-variant="normal" fo:text-transform="none" fo:color="#000000" style:font-name="Arial" fo:font-size="11pt" fo:letter-spacing="normal" fo:font-style="normal" fo:font-weight="normal" style:font-size-asian="11pt" style:font-size-complex="11pt"/>
    </style:style>
    <style:style style:name="P38" style:family="paragraph" style:parent-style-name="Text_20_body" style:list-style-name="L2">
      <style:paragraph-properties fo:margin-top="0cm" fo:margin-bottom="0cm" fo:background-color="transparent" fo:padding="0cm" fo:border="none">
        <style:background-image xlink:href="http://cache.media.education.gouv.fr/design/front_office_v2/images/men_v2/editeur/pict_list.jpg" xlink:type="simple" xlink:actuate="onLoad" style:position="top left" style:repeat="no-repeat"/>
      </style:paragraph-properties>
      <style:text-properties fo:font-variant="normal" fo:text-transform="none" fo:color="#000000" style:font-name="Arial" fo:font-size="11pt" fo:letter-spacing="normal" fo:font-style="normal" fo:font-weight="normal" style:font-size-asian="11pt" style:font-size-complex="11pt"/>
    </style:style>
    <style:style style:name="P39" style:family="paragraph" style:parent-style-name="Text_20_body" style:list-style-name="L2">
      <style:paragraph-properties fo:background-color="transparent" fo:padding="0cm" fo:border="none">
        <style:background-image xlink:href="http://cache.media.education.gouv.fr/design/front_office_v2/images/men_v2/editeur/pict_list.jpg" xlink:type="simple" xlink:actuate="onLoad" style:position="top left" style:repeat="no-repeat"/>
      </style:paragraph-properties>
      <style:text-properties fo:font-variant="normal" fo:text-transform="none" fo:color="#000000" style:font-name="Arial" fo:font-size="11pt" fo:letter-spacing="normal" fo:font-style="normal" fo:font-weight="normal" style:font-size-asian="11pt" style:font-size-complex="11pt"/>
    </style:style>
    <style:style style:name="P40" style:family="paragraph" style:parent-style-name="Heading_20_4">
      <style:paragraph-properties fo:line-height="100%"/>
      <style:text-properties fo:font-variant="normal" fo:text-transform="none" style:use-window-font-color="true" style:font-name="Arial" fo:font-size="11pt" fo:letter-spacing="normal" fo:font-style="normal" style:font-name-asian="SimSun" style:font-size-asian="11pt" style:font-name-complex="Mangal" style:font-size-complex="11pt"/>
    </style:style>
    <style:style style:name="P41" style:family="paragraph" style:parent-style-name="Heading_20_4" style:list-style-name="L1">
      <style:paragraph-properties fo:line-height="100%"/>
      <style:text-properties fo:font-variant="normal" fo:text-transform="none" style:use-window-font-color="tru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1pt" fo:font-style="italic" fo:text-shadow="none" style:text-underline-style="none" fo:font-weight="bold" style:letter-kerning="true" style:font-name-asian="Microsoft YaHei" style:font-size-asian="11pt" style:font-style-asian="italic" style:font-weight-asian="bold" style:font-name-complex="Mangal" style:font-size-complex="11pt" style:font-style-complex="italic" style:font-weight-complex="bold" style:text-emphasize="none" style:font-relief="none" style:text-overline-style="none" style:text-overline-color="font-color"/>
    </style:style>
    <style:style style:name="T1" style:family="text">
      <style:text-properties style:font-name-asian="SimSun" style:font-name-complex="Mangal"/>
    </style:style>
    <style:style style:name="T2" style:family="text">
      <style:text-properties style:font-name="Arial" fo:font-size="11pt" style:font-size-asian="11pt" style:font-size-complex="11pt"/>
    </style:style>
    <style:style style:name="T3" style:family="text">
      <style:text-properties style:text-underline-style="none"/>
    </style:style>
    <style:style style:name="T4" style:family="text">
      <style:text-properties style:text-underline-style="none"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T9" style:family="text">
      <style:text-properties style:font-name="Arial2"/>
    </style:style>
    <style:style style:name="T10" style:family="text">
      <style:text-properties style:font-name="Arial2" style:font-name-asian="SimSun" style:font-name-complex="Mangal"/>
    </style:style>
    <style:style style:name="T11" style:family="text">
      <style:text-properties style:font-name="Arial2" fo:font-style="normal" style:text-underline-style="none" style:font-style-asian="normal" style:font-style-complex="normal"/>
    </style:style>
    <style:style style:name="T12" style:family="text">
      <style:text-properties style:font-name="Arial2" fo:font-style="normal" style:font-style-asian="normal" style:font-style-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use-window-font-color="true" style:text-outline="false" style:text-line-through-styl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15" style:family="text">
      <style:text-properties style:text-outline="false" style:text-line-through-style="none" style:font-name="Arial1" fo:font-size="11pt" fo:font-style="italic" fo:text-shadow="none" style:text-underline-style="none" fo:font-weight="normal" style:letter-kerning="true" style:font-name-asian="Microsoft YaHei"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Arial1" fo:font-size="11pt" fo:font-style="italic" fo:text-shadow="none" style:text-underline-style="none" fo:font-weight="bold" style:letter-kerning="true" style:font-name-asian="Microsoft YaHei" style:font-size-asian="11pt" style:font-style-asian="italic" style:font-weight-asian="bold" style:font-name-complex="Mangal" style:font-size-complex="11pt" style:font-style-complex="italic" style:font-weight-complex="bold"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7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draw:frame text:anchor-type="paragraph" draw:z-index="0" draw:style-name="gr1" draw:text-style-name="P43" svg:width="6.599cm" svg:height="2.931cm" svg:x="-0.58cm" svg:y="-0.406cm"><draw:text-box><text:p text:style-name="P42"><text:span text:style-name="T14"/></text:p><text:p text:style-name="P42"><text:span text:style-name="T14">Pôle scolaire </text:span></text:p><text:p text:style-name="P42"><text:span text:style-name="T14">Saulces-Monclin</text:span></text:p><text:p text:style-name="P42"><text:span text:style-name="T14">03 24 72 12 67</text:span></text:p><text:p text:style-name="P42"><text:span text:style-name="T15"><text:a xlink:href="mailto:ce.0080559P@ac-reims.fr">ce.0080559P@ac-reims.fr</text:a></text:span></text:p><text:p text:style-name="P42"><text:span text:style-name="T16"/></text:p></draw:text-box></draw:frame><text:span text:style-name="T1">Conseil d'</text:span><text:span text:style-name="T10">É</text:span><text:span text:style-name="T1">cole</text:span></text:h>
      <text:p text:style-name="P32">14 novembre 2014</text:p>
      <text:h text:style-name="P40" text:outline-level="4"/>
      <text:h text:style-name="P7" text:outline-level="4"><text:span text:style-name="T10">É</text:span>taient présents :</text:h>
      <text:list xml:id="list162389508022112025" text:style-name="L1">
        <text:list-header>
          <text:p text:style-name="P33"><text:span text:style-name="T13">Représentants du SIVU :</text:span><text:span text:style-name="T4"> </text:span></text:p>
          <text:p text:style-name="P34">Mme Guérin, adjointe à Saulces-Monclin</text:p>
          <text:p text:style-name="P34">Mme Villet, maire – Le Chesnois-Auboncourt</text:p>
          <text:p text:style-name="P34">Mme Régnier – adjointe à Faissault</text:p>
          <text:p text:style-name="P34">M. Capfeler – conseiller à Puiseux</text:p>
          <text:p text:style-name="P36"><text:span text:style-name="T11">É</text:span><text:span text:style-name="T6">tait excusé : M. Jeannelle, président du SIVU</text:span></text:p>
          <text:p text:style-name="P36">Parents d'élèves titulaires :<text:span text:style-name="T6"> <text:s/>Mme Legroux, Mme Leroy, Mlle Niort, M. Bocahu, Mme Prévot, Mme Pâté.</text:span></text:p>
          <text:p text:style-name="P36"><text:span text:style-name="T11">É</text:span><text:span text:style-name="T6">taient excusés : Mme Leleu, M. Kostyk</text:span></text:p>
          <text:p text:style-name="P36">Parents d'élèves suppléants (invités au 1er conseil d'école) :<text:span text:style-name="T6"> Mme Hénaux, Mme Thiéfaine,</text:span></text:p>
          <text:p text:style-name="P34"><text:s/>Mme Cornibé, Mme Vernel, Mme Fournier, Mme Doron, M. Taton</text:p>
          <text:p text:style-name="P36">Animatrices des TAP :<text:span text:style-name="T6"> Mme Schmitt, Mme Taton, Mlle Hénaux</text:span></text:p>
          <text:p text:style-name="P36">Enseignants <text:span text:style-name="T6">: Pascal Bauget, psychologue scolaire, Mme Cholet, M. Claine, Mlle Gerny, Mme Holvoët, M. Moizan, Mme Péresse, Mme Andrieux.</text:span></text:p>
          <text:h text:style-name="P41" text:outline-level="4">Mme Coupé, IEN et M. Ryckboer, DDEN sont excusés.</text:h>
        </text:list-header>
      </text:list>
      <text:p text:style-name="P35"/>
      <text:p text:style-name="P35"><text:s text:c="11"/>Secrétaire de séance : Mme Holvoët</text:p>
      <text:h text:style-name="P7" text:outline-level="4"><text:span text:style-name="T1">1. É</text:span>lections des parents d'élèves</text:h>
      <text:p text:style-name="P9">275 inscrits – 162 votants</text:p>
      <text:p text:style-name="P9">19 blancs ou nuls – 143 exprimés – 58,91% participation</text:p>
      <text:p text:style-name="P10">Quel est le rôle des représentants de parents d'élèves ?</text:p>
      <text:p text:style-name="P11">Les parents d'élèves élus au conseil d'école <text:s/>sont membres à part entière de ces instances participatives : ils y ont voix délibérative.</text:p>
      <text:p text:style-name="P12">À l'école</text:p>
      <text:p text:style-name="P11">Le conseil d'école :</text:p>
      <text:list xml:id="list1016216943926500700" text:style-name="L2">
        <text:list-header>
          <text:p text:style-name="P37">vote le règlement intérieur de l'école</text:p>
          <text:p text:style-name="P38">adopte le projet d'école</text:p>
          <text:p text:style-name="P38">donne son avis et fait des suggestions sur le fonctionnement de l'école et sur toutes questions intéressant la vie de l'école : intégration des enfants handicapés, restauration scolaire, hygiène scolaire, sécurité des enfants, etc.</text:p>
          <text:p text:style-name="P38">donne son accord pour l’organisation d’activités complémentaires, éducatives, sportives ou culturelles</text:p>
          <text:p text:style-name="P39">peut proposer un projet d'organisation du temps scolaire dérogatoire</text:p>
        </text:list-header>
      </text:list>
      <text:p text:style-name="Standard"><text:a xlink:type="simple" xlink:href="http://www.education.gouv.fr/cid2659/les-parents-d-eleves.html"><text:span text:style-name="T2">http://www.education.gouv.fr/cid2659/les-parents-d-eleves.html</text:span></text:a></text:p>
      <text:p text:style-name="P1"/>
      <text:p text:style-name="P1"/>
      <text:p text:style-name="P1"/>
      <text:p text:style-name="P1"/>
      <text:p text:style-name="P1"/>
      <text:p text:style-name="P1"/>
      <text:p text:style-name="P1"/>
      <text:p text:style-name="P1"/>
      <text:p text:style-name="P1"><text:soft-page-break/></text:p>
      <text:list xml:id="list3213689922153522618" text:style-name="L3">
        <text:list-item>
          <text:p text:style-name="P14">Droits et devoirs de chaque acteur de la communauté éducative</text:p>
        </text:list-item>
      </text:list>
      <text:p text:style-name="P3">Pourquoi ? </text:p>
      <text:list xml:id="list1023036319079528815" text:style-name="L4">
        <text:list-item>
          <text:p text:style-name="P15">agressivité verbale, conseils, incivilités, manque de confiance</text:p>
        </text:list-item>
      </text:list>
      <text:p text:style-name="P2">Proposition d'une charte du 'bien vivre ensemble à l'école', votée à l'unanimité. ( En annexe)</text:p>
      <text:p text:style-name="P5">Dans les devoirs des enseignants : s'assurer des progrès de chaque élève, des conseils peuvent être donnés pour des soins extérieurs en cas de troubles ou de difficultés persistants, mais souvent, avant, appel est fait au psychologue scolaire afin qu'il définisse au mieux – avec l'enseignant et les parents les aides les plus adaptées... </text:p>
      <text:p text:style-name="P5">Monsieur Bauget rappelle la composition et la finalité du RASED ( maître E, maître G et psychologue scolaire). Il est expliqué qu'il est difficile de faire intervenir les maîtres E et G sur les écoles éloignées de Rethel.</text:p>
      <text:p text:style-name="P5">Un maître aide et soutien intervient dans la classe de CE2, selon les demandes, il pourrait également intervenir dès janvier pour d'autres groupes d'élèves..</text:p>
      <text:p text:style-name="P4"/>
      <text:list xml:id="list4695520411799165052" text:style-name="L5">
        <text:list-item>
          <text:p text:style-name="P16">Vote du règlement intérieur</text:p>
        </text:list-item>
      </text:list>
      <text:p text:style-name="P4">Sur la base du règlement type départemental qui n'est pas encore mis à jour,un règlement d'école sera délivré aux parents, qui devront le valider avec leurs enfants. <text:s/>Des avenants seront apportés lors de la parution du nouveau règlement type départemental.</text:p>
      <text:p text:style-name="P4"/>
      <text:list xml:id="list6878853729963657338" text:style-name="L6">
        <text:list-item>
          <text:p text:style-name="P17">Coopérative scolaire</text:p>
        </text:list-item>
      </text:list>
      <text:p text:style-name="P4">Elle n'est pas obligatoire mais les sorties seront payantes à un tarif fort pour ceux qui ne paieront pas... </text:p>
      <text:p text:style-name="P4">Tarifs proposés comme ceux des années précédentes :18€ pour un enfant, 30€ pour deux enfants, 35€ pour trois enfants et plus.</text:p>
      <text:p text:style-name="P4"/>
      <text:list xml:id="list7393599849009246022" text:style-name="L7">
        <text:list-item>
          <text:p text:style-name="P18">Point de rentrée</text:p>
        </text:list-item>
      </text:list>
      <text:list xml:id="list8934792994698732411" text:style-name="L8">
        <text:list-item>
          <text:list>
            <text:list-header>
              <text:p text:style-name="P27"/>
            </text:list-header>
          </text:list>
        </text:list-item>
      </text:list>
      <text:list xml:id="list675291943521788775" text:style-name="L9">
        <text:list-item>
          <text:p text:style-name="P30"><text:span text:style-name="T8">Nouveaux équipements :</text:span><text:span text:style-name="T3"> <text:s/></text:span><text:span text:style-name="T6">installation de 5 TBI, ce qui porte à 6 </text:span><text:span text:style-name="T5">le nombre de TBI, plus l'acquisition de 8 ordinateurs portables. </text:span><text:span text:style-name="T7">Merci </text:span><text:span text:style-name="T5">aux membres du SIVU qui ont voté le budget de ce projet basé sur des fonds européens. </text:span><text:span text:style-name="T7">Merci </text:span><text:span text:style-name="T5">à M. Vernel qui a travaillé sur le projet à ses débuts et merci à M. Méhault qui a repris la relève... Les TBI sont utilisés maintenant de façon quotidienne et régulière.</text:span></text:p>
        </text:list-item>
        <text:list-item>
          <text:p text:style-name="P28">Effectifs</text:p>
        </text:list-item>
      </text:list>
      <table:table table:name="Tableau1" table:style-name="Tableau1">
        <table:table-column table:style-name="Tableau1.A" table:number-columns-repeated="8"/>
        <table:table-row>
          <table:table-cell table:style-name="Tableau1.A1" office:value-type="string">
            <text:p text:style-name="P13">PS</text:p>
          </table:table-cell>
          <table:table-cell table:style-name="Tableau1.A1" office:value-type="string">
            <text:p text:style-name="P13">MS</text:p>
          </table:table-cell>
          <table:table-cell table:style-name="Tableau1.A1" office:value-type="string">
            <text:p text:style-name="P13">GS</text:p>
          </table:table-cell>
          <table:table-cell table:style-name="Tableau1.A1" office:value-type="string">
            <text:p text:style-name="P13">CP</text:p>
          </table:table-cell>
          <table:table-cell table:style-name="Tableau1.A1" office:value-type="string">
            <text:p text:style-name="P13">CE1</text:p>
          </table:table-cell>
          <table:table-cell table:style-name="Tableau1.A1" office:value-type="string">
            <text:p text:style-name="P13">CE2</text:p>
          </table:table-cell>
          <table:table-cell table:style-name="Tableau1.A1" office:value-type="string">
            <text:p text:style-name="P13">CM1</text:p>
          </table:table-cell>
          <table:table-cell table:style-name="Tableau1.H1" office:value-type="string">
            <text:p text:style-name="P13">CM1-CM2</text:p>
          </table:table-cell>
        </table:table-row>
        <table:table-row>
          <table:table-cell table:style-name="Tableau1.A2" office:value-type="float" office:value="24">
            <text:p text:style-name="P13">24</text:p>
          </table:table-cell>
          <table:table-cell table:style-name="Tableau1.A2" office:value-type="float" office:value="29">
            <text:p text:style-name="P13">29</text:p>
          </table:table-cell>
          <table:table-cell table:style-name="Tableau1.A2" office:value-type="float" office:value="20">
            <text:p text:style-name="P13">20</text:p>
          </table:table-cell>
          <table:table-cell table:style-name="Tableau1.A2" office:value-type="float" office:value="22">
            <text:p text:style-name="P13">22</text:p>
          </table:table-cell>
          <table:table-cell table:style-name="Tableau1.A2" office:value-type="float" office:value="25">
            <text:p text:style-name="P13">25</text:p>
          </table:table-cell>
          <table:table-cell table:style-name="Tableau1.A2" office:value-type="float" office:value="24">
            <text:p text:style-name="P13">24</text:p>
          </table:table-cell>
          <table:table-cell table:style-name="Tableau1.A2" office:value-type="float" office:value="27">
            <text:p text:style-name="P13">27</text:p>
          </table:table-cell>
          <table:table-cell table:style-name="Tableau1.H2" office:value-type="float" office:value="29">
            <text:p text:style-name="P13">29</text:p>
          </table:table-cell>
        </table:table-row>
      </table:table>
      <text:list xml:id="list1161298467541474944" text:style-name="L10">
        <text:list-item>
          <text:p text:style-name="P29">Composition équipe</text:p>
          <text:p text:style-name="P31">Mme Holvoët– Mlle Gerny/Mme Lesure – Mme Cholet en remplacement de <text:s/>Mme Leclère - Mme Péresse – Mlle Dichamp/Mlle Lambert – M. Claine – M. Moizan – Mme Andrieux/Mme Sanchez</text:p>
        </text:list-item>
        <text:list-item>
          <text:p text:style-name="P31">Mme Pommier est AVS dans la classe de Mme Holvoët, Véronique et Nathalie se partagent le travail d'ATSEM sur les trois classes de maternelle.</text:p>
        </text:list-item>
      </text:list>
      <text:list xml:id="list37386088" text:continue-list="list675291943521788775" text:style-name="L9">
        <text:list-item>
          <text:p text:style-name="P30"><text:span text:style-name="T8">I-CONITO </text:span>: <text:span text:style-name="T5">l'inscription des huit classes est effective, c'est un portail éducatif pour l'enseignement du premier degré, il s'inscrit dans le programme ENT de l'</text:span><text:span text:style-name="T12">É</text:span><text:span text:style-name="T5">ducation Nationale, il propose un panel complet d'outils permettant de travailler les compétences B2i et de valoriser les projets pédagogiques favorisant les relations entre les familles et peut être utilisé dans les échanges école-SIVU. Une formation CAP-TICEl est prévue. La date reste à définir afin d'utiliser ce site au plus vite.</text:span></text:p>
        </text:list-item>
        <text:list-item>
          <text:p text:style-name="P28">APC/TAP :<text:span text:style-name="T6"> les TAP organisés par le SIVU ont pour animatrices Tatiana, Anne, Nathalie qui présentent les activités, le nombre d'élèves encadrés : 44 enfants sont inscrits, répartis en trois groupes.</text:span></text:p>
          <text:p text:style-name="P20">Les activités pour les moins de 6 ans : musique, comptines, découverte des animaux, arts plastiques.</text:p>
          <text:p text:style-name="P20">Les activités pour les plus grands : découverte du monde aquatique ardennais, arts plastiques, cirque, sécurité routière.</text:p>
        </text:list-item>
        <text:list-item>
          <text:p text:style-name="P20">Les APC : (soutien aux élèves en difficulté momentanée dans apprentissages, méthodologie, projet entrant dans projet d'école) sont mises en place le lundi et le mardi de 15h45 à 16h30. MO Andrieux propose un projet théâtre pour sa classe, sur la base du volontariat. Quelques élèves ne participent pas aux APC à cause du ramassage scolaire.</text:p>
        </text:list-item>
      </text:list>
      <text:p text:style-name="P6"/>
      <text:p text:style-name="P6"/>
      <text:p text:style-name="P6"/>
      <text:p text:style-name="P6"/>
      <text:p text:style-name="P6"/>
      <text:p text:style-name="P6"/>
      <text:p text:style-name="P6"><text:soft-page-break/></text:p>
      <text:list xml:id="list7905704525185397898" text:style-name="L11">
        <text:list-item>
          <text:p text:style-name="P24">Socle commun – nouveaux programmes</text:p>
        </text:list-item>
      </text:list>
      <text:list xml:id="list2759335398855235586" text:style-name="L12">
        <text:list-item>
          <text:p text:style-name="P21">Présentation rapide du Projet de socle commun de connaissances, de compétences et de culture avec un renvoi sur le site officiel : <text:a xlink:type="simple" xlink:href="http://www.education.gouv.fr/cid80156/publication-par-le-csp-d-un-projet-de-socle-commun-de-connaissances-de-competences-et-de-culture.html">http://www.education.gouv.fr/cid80156/publication-par-le-csp-d-un-projet-de-socle-commun-de-connaissances-de-competences-et-de-culture.html</text:a></text:p>
          <text:p text:style-name="P21">Le projet école/collège (projet écriture collaborative, constructions géométriques, calcul mental) est adopté par les membres du Conseil d'<text:span text:style-name="T9">É</text:span>cole </text:p>
        </text:list-item>
        <text:list-item>
          <text:p text:style-name="P21">La consultation du mercredi 1er octobre a permis aux enseignants de prendre connaissance du projet des nouveaux programmes. Ces nouveaux programmes permettront l'écriture d'un nouveau projet d'école en 2015-2016.</text:p>
        </text:list-item>
        <text:list-item>
          <text:p text:style-name="P21">Pour cette année scolaire, un avenant du projet d'école en adéquation avec projet académique a été écrit. Les objectifs visés sont :</text:p>
          <text:p text:style-name="P21">- maîtriser la langue française : poursuivre le travail <text:s/>fixé dans les axes 1 et 2 en grammaire et en vocabulaire de l'ancien projet d'école</text:p>
          <text:p text:style-name="P21">- déployer dans le cadre des enseignements disciplinaires ou dans le cadre de l'accompagnement personnalisé l'éducation au numérique</text:p>
          <text:p text:style-name="P21">- comprendre et s'exprimer en anglais</text:p>
          <text:p text:style-name="P21"/>
        </text:list-item>
      </text:list>
      <text:list xml:id="list510555101638544302" text:style-name="L13">
        <text:list-item>
          <text:p text:style-name="P25">Informations maladies </text:p>
          <text:p text:style-name="P22">Un rappel est fait au sujet des maladies contagieuses et notamment, un retour est fait sur les mesures à prendre en cas de gale. Mme Andrieux souligne que les dispositions à prendre sont établies par le médecin de la DSDEN, avec le soutien de l'ARS (Agence Régionale de la Santé). Elle demande également que les parents lui fassent confiance. Mme Régnier et Mme Vernel en tant que professionnelles de la santé, <text:s/>interviennent en soutenant les propos de la directrice.</text:p>
        </text:list-item>
      </text:list>
      <text:p text:style-name="P6"/>
      <text:list xml:id="list6080734258966037365" text:style-name="L14">
        <text:list-item>
          <text:p text:style-name="P26">Projets de l'année</text:p>
          <text:p text:style-name="P23">- mise en place d'activités en regard de l'avenant du PE</text:p>
          <text:p text:style-name="P23">- projet classe CM1-CM2 avec classe de 6ème – lecture de contes au collège au moment de Noël</text:p>
          <text:p text:style-name="P23">- classe verte à Moraypré pour les classes de CM1 et CM1/CM2</text:p>
          <text:p text:style-name="P23">- animation 'arbre' Boult-aux-Bois – PS</text:p>
          <text:p text:style-name="P23">- musée de l'Ardenne/ Sedan - CE2</text:p>
          <text:p text:style-name="P23">- marché de Noël : 18 décembre</text:p>
          <text:p text:style-name="P23">- printemps des poètes</text:p>
        </text:list-item>
      </text:list>
      <text:p text:style-name="P6"/>
      <text:list xml:id="list37397262" text:continue-numbering="true" text:style-name="L14">
        <text:list-item>
          <text:p text:style-name="P26">Questions diverses</text:p>
          <text:p text:style-name="P23">- date des prochains CE : vendredi 20 mars – vendredi 19 juin</text:p>
          <text:p text:style-name="P23"/>
        </text:list-item>
      </text:list>
      <text:list xml:id="list37395497" text:continue-list="list510555101638544302" text:style-name="L13">
        <text:list-header>
          <text:p text:style-name="P22"/>
        </text:list-header>
      </text:list>
      <text:list xml:id="list37381937" text:continue-list="list7905704525185397898" text:style-name="L11">
        <text:list-header>
          <text:p text:style-name="P24"/>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08:26:06.88</meta:creation-date>
    <meta:editing-duration>PT2H9M18S</meta:editing-duration>
    <meta:editing-cycles>4</meta:editing-cycles>
    <meta:generator>OpenOffice/4.0.1$Win32 OpenOffice.org_project/401m5$Build-9714</meta:generator>
    <dc:date>2014-11-25T17:22:51.72</dc:date>
    <meta:print-date>2014-11-25T17:22:24.40</meta:print-date>
    <meta:document-statistic meta:table-count="1" meta:image-count="0" meta:object-count="0" meta:page-count="3" meta:paragraph-count="89" meta:word-count="1191" meta:character-count="7302"/>
  </office:meta>
</office:document-meta>
</file>