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ffff99"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fill="solid" draw:fill-color="#663300" draw:textarea-horizontal-align="center" draw:textarea-vertical-align="middle"/>
    </style:style>
    <style:style style:name="gr6" style:family="graphic" style:parent-style-name="standard">
      <style:graphic-properties draw:fill="solid" draw:fill-color="#47b8b8" draw:textarea-horizontal-align="center" draw:textarea-vertical-align="middle"/>
    </style:style>
    <style:style style:name="gr7" style:family="graphic" style:parent-style-name="standard">
      <style:graphic-properties draw:fill="solid" draw:fill-color="#ccffff" draw:textarea-horizontal-align="center" draw:textarea-vertical-align="middle"/>
    </style:style>
    <style:style style:name="gr8" style:family="graphic" style:parent-style-name="standard">
      <style:graphic-properties draw:fill="solid" draw:fill-color="#ff950e" draw:textarea-horizontal-align="center" draw:textarea-vertical-align="middle"/>
    </style:style>
    <style:style style:name="gr9" style:family="graphic" style:parent-style-name="standard">
      <style:graphic-properties draw:fill="solid" draw:fill-color="#0084d1" draw:textarea-horizontal-align="center" draw:textarea-vertical-align="middle"/>
    </style:style>
    <style:style style:name="gr10" style:family="graphic" style:parent-style-name="standard">
      <style:graphic-properties draw:fill="solid" draw:fill-color="#7da647" draw:textarea-horizontal-align="center" draw:textarea-vertical-align="middle"/>
    </style:style>
    <style:style style:name="gr11" style:family="graphic" style:parent-style-name="standard">
      <style:graphic-properties draw:fill="solid" draw:fill-color="#7da647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="solid" draw:fill-color="#808080" draw:textarea-horizontal-align="center" draw:textarea-vertical-align="middle"/>
    </style:style>
    <style:style style:name="gr14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c0c0c0" draw:textarea-horizontal-align="center" draw:textarea-vertical-align="middle"/>
    </style:style>
    <style:style style:name="gr16" style:family="graphic" style:parent-style-name="objectwithoutfill">
      <style:graphic-properties draw:fill="solid" draw:fill-color="#94476b" draw:textarea-horizontal-align="center" draw:textarea-vertical-align="middle" draw:shadow="visible"/>
    </style:style>
    <style:style style:name="gr17" style:family="graphic" style:parent-style-name="objectwithoutfill">
      <style:graphic-properties draw:fill="none" draw:fill-color="#666666" draw:fill-image-width="0cm" draw:fill-image-height="0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0" style:family="graphic" style:parent-style-name="standard">
      <style:graphic-properties draw:stroke="none" svg:stroke-width="0cm" draw:fill="solid" draw:fill-color="#333333" dr3d:vertical-segments="4" dr3d:close-front="true" dr3d:close-back="tru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9cm" fo:min-width="14.5cm"/>
    </style:style>
    <style:style style:name="gr22" style:family="graphic" style:parent-style-name="standard">
      <style:graphic-properties draw:fill="solid" draw:fill-color="#ffff66" draw:textarea-horizontal-align="center" draw:textarea-vertical-align="middle"/>
    </style:style>
    <style:style style:name="gr23" style:family="graphic" style:parent-style-name="standard">
      <style:graphic-properties draw:fill="solid" draw:fill-color="#cccc00" draw:textarea-horizontal-align="center" draw:textarea-vertical-align="middle"/>
    </style:style>
    <style:style style:name="gr24" style:family="graphic" style:parent-style-name="standard">
      <style:graphic-properties draw:stroke="none" svg:stroke-width="0cm" draw:fill="solid" draw:fill-color="#333333" dr3d:vertical-segments="76" dr3d:close-front="true" dr3d:close-back="true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2" draw:layer="layout" svg:width="23cm" svg:height="0.963cm" svg:x="1.5cm" svg:y="1.5cm">
          <draw:text-box>
            <text:p>Once upon a time there was a dark, dark town</text:p>
          </draw:text-box>
        </draw:frame>
        <draw:rect draw:style-name="gr3" draw:text-style-name="P1" draw:layer="layout" svg:width="4.5cm" svg:height="11.5cm" svg:x="7cm" svg:y="9.5cm">
          <text:p/>
        </draw:rect>
        <draw:rect draw:style-name="gr4" draw:text-style-name="P1" draw:layer="layout" svg:width="3.5cm" svg:height="8.5cm" svg:x="11.5cm" svg:y="12.5cm">
          <text:p/>
        </draw:rect>
        <draw:rect draw:style-name="gr5" draw:text-style-name="P1" draw:layer="layout" svg:width="3.5cm" svg:height="13.5cm" svg:x="15cm" svg:y="7.5cm">
          <text:p/>
        </draw:rect>
        <draw:rect draw:style-name="gr6" draw:text-style-name="P1" draw:layer="layout" svg:width="6cm" svg:height="9.5cm" svg:x="18.5cm" svg:y="11.5cm">
          <text:p/>
        </draw:rect>
        <draw:rect draw:style-name="gr7" draw:text-style-name="P1" draw:layer="layout" svg:width="4cm" svg:height="9cm" svg:x="3cm" svg:y="12cm">
          <text:p/>
        </draw:rect>
        <draw:rect draw:style-name="gr8" draw:text-style-name="P1" draw:layer="layout" svg:width="3cm" svg:height="7cm" svg:x="0cm" svg:y="14cm">
          <text:p/>
        </draw:rect>
        <draw:rect draw:style-name="gr9" draw:text-style-name="P1" draw:layer="layout" svg:width="3cm" svg:height="15cm" svg:x="24.5cm" svg:y="6cm">
          <text:p/>
        </draw:rect>
        <draw:rect draw:style-name="gr10" draw:text-style-name="P1" draw:layer="layout" svg:width="0.5cm" svg:height="2cm" svg:x="1cm" svg:y="19cm">
          <text:p/>
        </draw:rect>
        <draw:rect draw:style-name="gr10" draw:text-style-name="P1" draw:layer="layout" svg:width="1cm" svg:height="2.5cm" svg:x="4.5cm" svg:y="18.5cm">
          <text:p/>
        </draw:rect>
        <draw:rect draw:style-name="gr10" draw:text-style-name="P1" draw:layer="layout" svg:width="1cm" svg:height="2cm" svg:x="8.5cm" svg:y="19cm">
          <text:p/>
        </draw:rect>
        <draw:rect draw:style-name="gr10" draw:text-style-name="P1" draw:layer="layout" svg:width="1cm" svg:height="2cm" svg:x="13cm" svg:y="19cm">
          <text:p/>
        </draw:rect>
        <draw:rect draw:style-name="gr10" draw:text-style-name="P1" draw:layer="layout" svg:width="1cm" svg:height="2cm" svg:x="16.5cm" svg:y="19cm">
          <text:p/>
        </draw:rect>
        <draw:rect draw:style-name="gr10" draw:text-style-name="P1" draw:layer="layout" svg:width="1cm" svg:height="2cm" svg:x="21.5cm" svg:y="19cm">
          <text:p/>
        </draw:rect>
        <draw:rect draw:style-name="gr10" draw:text-style-name="P1" draw:layer="layout" svg:width="1cm" svg:height="2cm" svg:x="25.5cm" svg:y="19cm">
          <text:p/>
        </draw:rect>
        <draw:custom-shape draw:style-name="gr11" draw:text-style-name="P1" draw:layer="layout" svg:width="1cm" svg:height="1cm" svg:x="0.5cm" svg:y="14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draw:frame draw:style-name="gr12" draw:layer="layout" svg:width="21cm" svg:height="1.204cm" svg:x="2.5cm" svg:y="2cm">
          <draw:text-box>
            <text:p/>
          </draw:text-box>
        </draw:frame>
        <draw:frame draw:style-name="gr2" draw:layer="layout" svg:width="20cm" svg:height="0.963cm" svg:x="4cm" svg:y="1.5cm">
          <draw:text-box>
            <text:p>In the town there was a dark, dark castle.</text:p>
          </draw:text-box>
        </draw:frame>
        <draw:rect draw:style-name="gr13" draw:text-style-name="P1" draw:layer="layout" svg:width="4.5cm" svg:height="13cm" svg:x="2.5cm" svg:y="8cm">
          <text:p/>
        </draw:rect>
        <draw:custom-shape draw:style-name="gr14" draw:text-style-name="P1" draw:layer="layout" svg:width="11cm" svg:height="9cm" svg:x="7cm" svg:y="12cm">
          <text:p/>
          <draw:enhanced-geometry svg:viewBox="0 0 21600 21600" draw:type="rectangle" draw:enhanced-path="M 0 0 L 21600 0 21600 21600 0 21600 0 0 Z N"/>
        </draw:custom-shape>
        <draw:rect draw:style-name="gr13" draw:text-style-name="P1" draw:layer="layout" svg:width="4.5cm" svg:height="13cm" svg:x="18cm" svg:y="8cm">
          <text:p/>
        </draw:rect>
        <draw:custom-shape draw:style-name="gr11" draw:text-style-name="P1" draw:layer="layout" svg:width="1cm" svg:height="1cm" svg:x="2.5cm" svg:y="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4cm" svg:y="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5.5cm" svg:y="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8cm" svg:y="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9.5cm" svg:y="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21cm" svg:y="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7.5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9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0.5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2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3.5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5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6.5cm" svg:y="11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0cm" svg:y1="21cm" svg:x2="10cm" svg:y2="17.5cm">
          <text:p/>
        </draw:line>
        <draw:path draw:style-name="gr16" draw:text-style-name="P1" draw:layer="layout" svg:width="4.481cm" svg:height="4.692cm" draw:transform="rotate (1.37182879206728) translate (9.3733932108441cm 19.9783549507455cm)" svg:viewBox="0 0 4482 4693" svg:d="m2441 26294c423-38 848-19 1264 49 495 81 574 648 630 1052 55 394 200 770 127 1191-74 434-120 915-517 1207-356 262-704 580-1161 652-404 64-798 203-1206 243-388 39-756 158-1147 155l-395 118-36 7">
          <text:p/>
        </draw:path>
        <anim:par presentation:node-type="timing-root">
          <anim:par smil:begin="id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draw:custom-shape draw:style-name="gr11" draw:text-style-name="P1" draw:layer="layout" svg:width="1cm" svg:height="1cm" svg:x="5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6.5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5.5cm" svg:y="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20.5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22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23.5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0.5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2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3.5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5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6.5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8cm" svg:y="8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9.5cm" svg:y="8.5cm">
          <text:p/>
          <draw:enhanced-geometry svg:viewBox="0 0 21600 21600" draw:type="rectangle" draw:enhanced-path="M 0 0 L 21600 0 21600 21600 0 21600 0 0 Z N"/>
        </draw:custom-shape>
        <draw:rect draw:style-name="gr13" draw:text-style-name="P1" draw:layer="layout" svg:width="4.5cm" svg:height="13cm" svg:x="5cm" svg:y="5.5cm">
          <text:p/>
        </draw:rect>
        <draw:custom-shape draw:style-name="gr14" draw:text-style-name="P1" draw:layer="layout" svg:width="11cm" svg:height="9cm" svg:x="9.5cm" svg:y="9.5cm">
          <text:p/>
          <draw:enhanced-geometry svg:viewBox="0 0 21600 21600" draw:type="rectangle" draw:enhanced-path="M 0 0 L 21600 0 21600 21600 0 21600 0 0 Z N"/>
        </draw:custom-shape>
        <draw:rect draw:style-name="gr13" draw:text-style-name="P1" draw:layer="layout" svg:width="4.5cm" svg:height="13cm" svg:x="20.5cm" svg:y="5.5cm">
          <text:p/>
        </draw:rect>
        <draw:path draw:style-name="gr16" draw:text-style-name="P1" draw:layer="layout" svg:width="4.481cm" svg:height="4.692cm" draw:transform="rotate (1.37182879206728) translate (12.4983932108441cm 17.5403549507455cm)" svg:viewBox="0 0 4482 4693" svg:d="m2441 31457c423-39 848-19 1264 49 495 81 574 647 630 1052 55 394 200 770 127 1190-74 435-120 915-517 1208-356 262-704 580-1161 652-404 63-798 203-1206 243-388 39-756 158-1147 155l-395 117-36 7">
          <text:p/>
        </draw:path>
        <draw:polyline draw:style-name="gr17" draw:text-style-name="P1" draw:layer="layout" svg:width="0.745cm" svg:height="-0.001cm" draw:transform="rotate (-1.57079632679579) translate (10.658cm 17.44cm)" svg:viewBox="0 0 746 0" draw:points="0,-21316 373,-21316 746,-21316 746,-21316">
          <text:p/>
        </draw:polyline>
        <draw:frame draw:style-name="gr18" draw:layer="layout" svg:width="13.388cm" svg:height="0.963cm" svg:x="3.5cm" svg:y="3cm">
          <draw:text-box>
            <text:p>Under the castle there was a dark, dark cellar.</text:p>
          </draw:text-box>
        </draw:frame>
        <draw:custom-shape draw:style-name="gr11" draw:text-style-name="P1" draw:layer="layout" svg:width="1cm" svg:height="1cm" svg:x="8cm" svg:y="4.5cm">
          <text:p/>
          <draw:enhanced-geometry svg:viewBox="0 0 21600 21600" draw:type="rectangle" draw:enhanced-path="M 0 0 L 21600 0 21600 21600 0 21600 0 0 Z N"/>
        </draw:custom-shape>
        <dr3d:scene draw:style-name="gr19" svg:width="8cm" svg:height="4.001cm" svg:x="10.5cm" svg:y="16.499cm" dr3d:transform="matrix (1 0 0 0 0.939692620785931 0.342020143325607 0 -0.342020143325607 0.939692620785931 0cm 17.3843134845397cm 6.32737265152373cm)" dr3d:vrp="(0 0 30860)" dr3d:vpn="(0 0 22860)" dr3d:projection="perspective" dr3d:distance="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0" draw:layer="layout" svg:viewBox="0 -20500 4000 4000" svg:d="m0-20500v4000h4000v-4000z"/>
        </dr3d:scen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dr3d:scene draw:style-name="gr19" svg:width="13.695cm" svg:height="15.502cm" svg:x="9.5cm" svg:y="3.998cm" dr3d:transform="matrix (1 0 0 0 0.939692620785931 0.342020143325607 0 -0.342020143325607 0.939692620785931 0cm 17.3843134845397cm 6.32737265152373cm)" dr3d:vrp="(0 0 30860)" dr3d:vpn="(0 0 22860)" dr3d:projection="perspective" dr3d:distance="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0" draw:layer="layout" dr3d:transform="matrix (1.61 0 0 0 1 0 0 -2.77555756156289E-016 1 2.43839739860956cm 0cm -9.09494701772928E-016cm)" svg:viewBox="0 -20500 4000 4000" svg:d="m0-20500v4000h4000v-4000z"/>
        </dr3d:scene>
        <draw:frame draw:style-name="gr21" draw:layer="layout" svg:width="15cm" svg:height="1.999cm" svg:x="4cm" svg:y="1.001cm">
          <draw:text-box>
            <text:p>In the cellar there was a dark, dark fridge.</text:p>
          </draw:text-box>
        </draw:frame>
        <draw:rect draw:style-name="gr22" draw:text-style-name="P1" draw:layer="layout" svg:width="3cm" svg:height="6.5cm" svg:x="12.5cm" svg:y="12cm">
          <text:p/>
        </draw:rect>
        <anim:par presentation:node-type="timing-root">
          <anim:par smil:begin="id5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draw:rect draw:style-name="gr22" draw:text-style-name="P1" draw:layer="layout" svg:width="6.5cm" svg:height="10cm" svg:x="12.5cm" svg:y="8.5cm">
          <text:p/>
        </draw:rect>
        <draw:rect draw:style-name="gr23" draw:text-style-name="P1" draw:layer="layout" svg:width="0.5cm" svg:height="1.5cm" svg:x="18cm" svg:y="12.5cm">
          <text:p/>
        </draw:rect>
        <dr3d:scene draw:style-name="gr19" svg:width="6cm" svg:height="2cm" svg:x="12.5cm" svg:y="7cm" dr3d:transform="matrix (1 0 0 0 0.939692620785931 0.342020143325607 0 -0.342020143325607 0.939692620785931 0cm 7.28261781109097cm 2.65065611077345cm)" dr3d:vrp="(0 0 23145.7142857143)" dr3d:vpn="(0 0 17145.7142857143)" dr3d:projection="perspective" dr3d:distance="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4" draw:layer="layout" svg:viewBox="0 -8500 3000 1500" svg:d="m1500-8500-153 4-149 11-144 19-138 25-131 32-124 37-115 43-107 49-96 53-87 58-75 62-63 65-51 69-20 36-17 36-13 37-9 37-6 38-2 39 2 39 6 38 9 37 13 37 17 36 20 36 51 69 63 65 75 62 87 58 96 53 107 49 115 43 124 37 131 32 138 25 144 19 149 11 153 4 153-4 149-11 144-19 138-25 131-32 124-37 115-43 107-49 96-53 87-58 75-62 63-65 51-69 20-36 17-36 13-37 9-37 6-38 2-39-2-39-6-38-9-37-13-37-17-36-20-36-51-69-63-65-75-62-87-58-96-53-107-49-115-43-124-37-131-32-138-25-144-19-149-11z"/>
        </dr3d:scene>
        <draw:frame draw:style-name="gr18" draw:layer="layout" svg:width="14.197cm" svg:height="0.963cm" svg:x="4cm" svg:y="4cm">
          <draw:text-box>
            <text:p>On the fridge, there was a dark dark cheese box.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3d:scene draw:style-name="gr19" svg:width="10.518cm" svg:height="5.694cm" svg:x="10.757cm" svg:y="8.181cm" dr3d:transform="matrix (1 0 0 0 0.939692620785931 0.342020143325607 0 -0.342020143325607 0.939692620785931 0cm 7.28261781109097cm 2.65065611077345cm)" dr3d:vrp="(0 0 23145.7142857143)" dr3d:vpn="(0 0 17145.7142857143)" dr3d:projection="perspective" dr3d:distance="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4" draw:layer="layout" dr3d:transform="matrix (1 0 0 0 1 0 0 0 1 1.0122369362889cm -0.460052945770269cm 0.16744557844683cm)" svg:viewBox="0 -8500 3000 1500" svg:d="m1500-8500-153 4-149 11-144 19-138 25-131 32-124 37-115 43-107 49-96 53-87 58-75 62-63 65-51 69-20 36-17 36-13 37-9 37-6 38-2 39 2 39 6 38 9 37 13 37 17 36 20 36 51 69 63 65 75 62 87 58 96 53 107 49 115 43 124 37 131 32 138 25 144 19 149 11 153 4 153-4 149-11 144-19 138-25 131-32 124-37 115-43 107-49 96-53 87-58 75-62 63-65 51-69 20-36 17-36 13-37 9-37 6-38 2-39-2-39-6-38-9-37-13-37-17-36-20-36-51-69-63-65-75-62-87-58-96-53-107-49-115-43-124-37-131-32-138-25-144-19-149-11z"/>
        </dr3d:scene>
        <draw:custom-shape draw:style-name="gr25" draw:text-style-name="P1" draw:layer="layout" svg:width="2.5cm" svg:height="0.5cm" svg:x="13.5cm" svg:y="11.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5" draw:text-style-name="P1" draw:layer="layout" svg:width="2cm" svg:height="0.5cm" svg:x="12.5cm" svg:y="9.96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6" draw:text-style-name="P1" draw:layer="layout" svg:width="1.5cm" svg:height="0.001cm" svg:x="15.5cm" svg:y="9.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5" draw:text-style-name="P1" draw:layer="layout" svg:width="1.5cm" svg:height="1cm" svg:x="16cm" svg:y="10.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8" draw:layer="layout" svg:width="14.54cm" svg:height="0.963cm" svg:x="4.5cm" svg:y="3.5cm">
          <draw:text-box>
            <text:p>In the cheese box, there were three nice worms....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anim:par presentation:node-type="timing-root">
          <anim:par smil:begin="id8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anim:par presentation:node-type="timing-root">
          <anim:par smil:begin="id9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6-18T14:18:51.52</meta:creation-date>
    <meta:editing-duration>PT00H22M22S</meta:editing-duration>
    <meta:editing-cycles>3</meta:editing-cycles>
    <dc:date>2015-07-03T12:01:17.71</dc:date>
    <meta:generator>OpenOffice.org/3.2$Win32 OpenOffice.org_project/320m18$Build-9502</meta:generator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