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8CF00002114242F3415.svm"/>
  <manifest:file-entry manifest:media-type="" manifest:full-path="Pictures/20000007000024E70000170D17838ABC.svm"/>
  <manifest:file-entry manifest:media-type="" manifest:full-path="Pictures/200000070000221C00001816C278580C.svm"/>
  <manifest:file-entry manifest:media-type="" manifest:full-path="Pictures/20000007000016A300002835FC72FA12.svm"/>
  <manifest:file-entry manifest:media-type="" manifest:full-path="Pictures/20000007000021CD00001A76803A0B2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645cm" table:align="left"/>
    </style:style>
    <style:style style:name="Tableau1.A" style:family="table-column">
      <style:table-column-properties style:column-width="9.645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8.851cm" table:align="left"/>
    </style:style>
    <style:style style:name="Tableau2.A" style:family="table-column">
      <style:table-column-properties style:column-width="8.851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8.731cm" table:align="left"/>
    </style:style>
    <style:style style:name="Tableau3.A" style:family="table-column">
      <style:table-column-properties style:column-width="8.731cm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e code-barre d'Héléna</text:p>
          </table:table-cell>
        </table:table-row>
      </table:table>
      <text:p text:style-name="Standard"><draw:frame draw:style-name="fr1" draw:name="images2" text:anchor-type="paragraph" svg:x="0.192cm" svg:y="0.145cm" svg:width="9.447cm" svg:height="5.9cm" draw:z-index="4"><draw:image xlink:href="Pictures/20000007000024E70000170D17838AB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x="11.162cm" svg:y="0.422cm" svg:width="5.794cm" svg:height="10.292cm" draw:z-index="0"><draw:image xlink:href="Pictures/20000007000016A300002835FC72FA1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Le code-barre de Justin</text:p>
          </table:table-cell>
        </table:table-row>
      </table:table>
      <text:p text:style-name="Standard"><draw:frame draw:style-name="fr3" draw:name="images4" text:anchor-type="paragraph" svg:x="0.093cm" svg:y="0.263cm" svg:width="8.731cm" svg:height="6.167cm" draw:z-index="3"><draw:image xlink:href="Pictures/200000070000221C00001816C278580C.svm" xlink:type="simple" xlink:show="embed" xlink:actuate="onLoad"/></draw:frame></text:p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<draw:frame draw:style-name="fr1" draw:name="images3" text:anchor-type="paragraph" svg:x="10.592cm" svg:y="0.028cm" svg:width="6.352cm" svg:height="8.468cm" draw:z-index="1"><draw:image xlink:href="Pictures/20000007000018CF00002114242F3415.svm" xlink:type="simple" xlink:show="embed" xlink:actuate="onLoad"/></draw:frame>Le code-barre de Maelys</text:p>
          </table:table-cell>
        </table:table-row>
      </table:table>
      <text:p text:style-name="Standard"><draw:frame draw:style-name="fr2" draw:name="images5" text:anchor-type="paragraph" svg:x="0.025cm" svg:y="0.483cm" svg:width="8.654cm" svg:height="6.773cm" draw:z-index="2"><draw:image xlink:href="Pictures/20000007000021CD00001A76803A0B2E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MAURICE</meta:initial-creator>
    <meta:creation-date>2020-03-24T16:15:27.18</meta:creation-date>
    <meta:document-statistic meta:table-count="3" meta:image-count="5" meta:object-count="0" meta:page-count="1" meta:paragraph-count="3" meta:word-count="11" meta:character-count="68"/>
    <dc:date>2020-03-24T16:47:00.42</dc:date>
    <dc:creator>sandrine MAURICE</dc:creator>
    <meta:editing-duration>PT1M9S</meta:editing-duration>
    <meta:editing-cycles>1</meta:editing-cycles>
    <meta:generator>OpenOffice/4.1.3$Win32 OpenOffice.org_project/413m1$Build-9783</meta:generator>
  </office:meta>
</office:document-meta>
</file>