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size="36pt" style:font-size-asian="36pt" style:font-size-complex="3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style:text-underline-style="solid" style:text-underline-width="auto" style:text-underline-color="font-color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<text:span text:style-name="T2">MS</text:span><text:tab/><text:tab/><text:tab/><text:tab/><text:tab/><text:tab/><text:tab/><text:span text:style-name="T2">PS</text:span></text:p>
      <text:p text:style-name="P1"/>
      <text:p text:style-name="P2">HELENA<text:tab/><text:tab/><text:tab/> <text:s text:c="2"/><text:tab/>AUGUSTIN</text:p>
      <text:p text:style-name="P2">MATHIS<text:tab/><text:tab/><text:tab/><text:tab/><text:tab/>HAYLEY</text:p>
      <text:p text:style-name="P2">JUSTIN<text:tab/><text:tab/><text:tab/><text:tab/><text:tab/>JUSTINE</text:p>
      <text:p text:style-name="P2">MAELYS<text:tab/><text:tab/><text:tab/><text:tab/>NICOLAS</text:p>
      <text:p text:style-name="P2">ARTHUR<text:tab/><text:tab/><text:tab/><text:tab/>CLOE</text:p>
      <text:p text:style-name="P2">CASSIDY<text:tab/><text:tab/><text:tab/><text:tab/>ELIO</text:p>
      <text:p text:style-name="P2">TOM<text:tab/><text:tab/><text:tab/><text:tab/><text:tab/><text:tab/>ELINA</text:p>
      <text:p text:style-name="P2">HAROUN</text:p>
      <text:p text:style-name="P2">MATHEO</text:p>
      <text:p text:style-name="P2">SULLYVAN</text:p>
      <text:p text:style-name="P2">SARAH</text:p>
      <text:p text:style-name="P2">ALYCIA</text:p>
      <text:p text:style-name="P2">HIPPOLYTE</text:p>
      <text:p text:style-name="P2">ABBIGA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MAURICE</meta:initial-creator>
    <meta:creation-date>2020-04-23T10:12:15.95</meta:creation-date>
    <meta:document-statistic meta:table-count="0" meta:image-count="0" meta:object-count="0" meta:page-count="1" meta:paragraph-count="15" meta:word-count="23" meta:character-count="182"/>
    <dc:date>2020-04-23T10:20:52.29</dc:date>
    <dc:creator>sandrine MAURICE</dc:creator>
    <meta:editing-duration>PT8M37S</meta:editing-duration>
    <meta:editing-cycles>1</meta:editing-cycles>
    <meta:generator>OpenOffice/4.1.3$Win32 OpenOffice.org_project/413m1$Build-9783</meta:generator>
  </office:meta>
</office:document-meta>
</file>