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6pt" style:font-size-asian="36pt" style:font-size-complex="36pt"/>
    </style:style>
    <style:style style:name="P2" style:family="paragraph" style:parent-style-name="Standard">
      <style:text-properties fo:font-size="36pt" style:font-size-asian="36pt" style:font-size-complex="36pt"/>
    </style:style>
    <style:style style:name="P3" style:family="paragraph" style:parent-style-name="Standard">
      <style:text-properties fo:font-size="32pt" style:font-size-asian="32pt" style:font-size-complex="32pt"/>
    </style:style>
    <style:style style:name="T1" style:family="text">
      <style:text-properties fo:font-size="40pt" style:text-underline-style="solid" style:text-underline-width="auto" style:text-underline-color="font-color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7"/><text:span text:style-name="T1">MS</text:span><text:tab/><text:tab/><text:tab/><text:tab/><text:tab/><text:span text:style-name="T2">DAMON</text:span><text:tab/><text:tab/></text:p>
      <text:p text:style-name="P3"><text:tab/><text:tab/><text:tab/><text:tab/><text:tab/><text:tab/><text:tab/><text:tab/><text:span text:style-name="T2">FELICIE</text:span></text:p>
      <text:p text:style-name="P1">HELENA<text:tab/><text:tab/><text:tab/> <text:s text:c="2"/><text:tab/>AELIS</text:p>
      <text:p text:style-name="P1">MATHIS<text:tab/><text:tab/><text:tab/><text:tab/><text:tab/>BRYAN</text:p>
      <text:p text:style-name="P1">JUSTIN<text:tab/><text:tab/><text:tab/><text:tab/><text:tab/>MALOE</text:p>
      <text:p text:style-name="P1">MAELYS<text:tab/><text:tab/><text:tab/><text:tab/>LAYANA</text:p>
      <text:p text:style-name="P1">ARTHUR<text:tab/><text:tab/><text:tab/><text:tab/>CAMELIA</text:p>
      <text:p text:style-name="P1">CASSIDY<text:tab/><text:tab/><text:tab/><text:tab/>NOAH</text:p>
      <text:p text:style-name="P1">TOM<text:tab/><text:tab/><text:tab/><text:tab/><text:tab/><text:tab/></text:p>
      <text:p text:style-name="P1">HAROUN<text:tab/><text:tab/><text:tab/><text:tab/><text:tab/><text:span text:style-name="T3">PS</text:span></text:p>
      <text:p text:style-name="P1">MATHEO<text:tab/><text:tab/><text:tab/><text:tab/>AUGUSTIN</text:p>
      <text:p text:style-name="P1">SULLYVAN<text:tab/><text:tab/><text:tab/>HAYLEY</text:p>
      <text:p text:style-name="P1">SARAH<text:tab/><text:tab/><text:tab/><text:tab/><text:tab/>JUSTINE</text:p>
      <text:p text:style-name="P1">ALYCIA<text:tab/><text:tab/><text:tab/><text:tab/><text:tab/>NICOLAS</text:p>
      <text:p text:style-name="P1">HIPPOLYTE<text:tab/><text:tab/><text:tab/>CLOE</text:p>
      <text:p text:style-name="P1">ABBIGAEL<text:tab/><text:tab/><text:tab/>ELIO</text:p>
      <text:p text:style-name="P1">AARON<text:tab/><text:tab/><text:tab/><text:tab/><text:tab/>EL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ine MAURICE</meta:initial-creator>
    <meta:creation-date>2020-04-23T10:12:15.95</meta:creation-date>
    <dc:date>2020-05-12T15:03:15.77</dc:date>
    <dc:creator>sandrine MAURICE</dc:creator>
    <meta:editing-duration>PT8M37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17" meta:word-count="32" meta:character-count="272"/>
  </office:meta>
</office:document-meta>
</file>