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fr" style:country-asian="FR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background-color="#ffffff" style:font-name-asian="Times New Roman" style:language-asian="fr" style:country-asian="FR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background-color="#ffffff" style:font-name-asian="Times New Roman" style:language-asian="fr" style:country-asian="FR" style:font-name-complex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background-color="transparent" style:font-name-asian="Times New Roman" style:language-asian="fr" style:country-asian="FR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style:text-underline-style="solid" style:text-underline-width="auto" style:text-underline-color="font-color" fo:background-color="#ffffff" style:font-name-asian="Times New Roman" style:language-asian="fr" style:country-asian="FR" style:font-name-complex="Times New Roman"/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fr" style:country-asian="FR" style:font-name-complex="Times New Roman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background-color="transparent" style:font-name-asian="Times New Roman" style:language-asian="fr" style:country-asian="FR" style:font-name-complex="Times New Roman"/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background-color="#ffffff" style:font-name-asian="Times New Roman" style:language-asian="fr" style:country-asian="FR" style:font-name-complex="Times New Roman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asian="Times New Roman" style:language-asian="fr" style:country-asian="FR" style:font-name-complex="Times New Roman"/>
    </style:style>
    <style:style style:name="P1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P20" style:family="paragraph" style:parent-style-name="Standard" style:list-style-name="WW8Num2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P21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background-color="#ffffff" style:font-name-asian="Times New Roman" style:language-asian="fr" style:country-asian="FR" style:font-name-complex="Times New Roman"/>
    </style:style>
    <style:style style:name="P22" style:family="paragraph" style:parent-style-name="Standard" style:list-style-name="WW8Num2">
      <style:paragraph-properties fo:margin-top="0cm" fo:margin-bottom="0cm" fo:line-height="100%"/>
      <style:text-properties style:font-name="Times New Roman" style:text-underline-style="solid" style:text-underline-width="auto" style:text-underline-color="font-color" fo:background-color="#ffffff" style:font-name-asian="Times New Roman" style:language-asian="fr" style:country-asian="FR" style:font-name-complex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/>
    </style:style>
    <style:style style:name="P24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Times New Roman" fo:background-color="transparent" style:font-name-asian="Times New Roman" style:language-asian="fr" style:country-asian="FR" style:font-name-complex="Times New Roman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background-color="#ffff00" style:font-name-asian="Times New Roman" style:language-asian="fr" style:country-asian="FR" style:font-name-complex="Times New Roman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background-color="#ffffff" style:font-name-asian="Times New Roman" style:language-asian="fr" style:country-asian="FR" style:font-name-complex="Times New Roman"/>
    </style:style>
    <style:style style:name="P30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background-color="#ffffff"/>
    </style:style>
    <style:style style:name="P31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background-color="#ffffff"/>
    </style:style>
    <style:style style:name="P32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background-color="transparen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text-properties style:font-name="Times New Roman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background-color="transparent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background-color="transparent" style:font-name-asian="Times New Roman" style:language-asian="fr" style:country-asian="FR" style:font-name-complex="Times New Roman"/>
    </style:style>
    <style:style style:name="P39" style:family="paragraph" style:parent-style-name="Standard" style:list-style-name="L2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background-color="transparent" style:font-name-asian="Times New Roman" style:language-asian="fr" style:country-asian="FR" style:font-name-complex="Times New Roman"/>
    </style:style>
    <style:style style:name="P4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P41" style:family="paragraph" style:parent-style-name="Standard" style:list-style-name="L1">
      <style:paragraph-properties fo:margin-left="0.635cm" fo:margin-right="0cm" fo:margin-top="0cm" fo:margin-bottom="0cm" fo:line-height="100%" fo:text-indent="0cm" style:auto-text-indent="false"/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P4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background-color="transparent" style:font-name-asian="Times New Roman" style:language-asian="fr" style:country-asian="FR" style:font-name-complex="Times New Roman"/>
    </style:style>
    <style:style style:name="P4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background-color="#ffff00" style:font-name-asian="Times New Roman" style:language-asian="fr" style:country-asian="FR" style:font-name-complex="Times New Roman"/>
    </style:style>
    <style:style style:name="P4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background-color="#ffff00" style:font-name-asian="Times New Roman" style:language-asian="fr" style:country-asian="FR" style:font-name-complex="Times New Roman"/>
    </style:style>
    <style:style style:name="P4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fr" style:country-asian="FR" style:font-name-complex="Times New Roman"/>
    </style:style>
    <style:style style:name="P46" style:family="paragraph" style:parent-style-name="Standard" style:list-style-name="L2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fr" style:country-asian="FR" style:font-name-complex="Times New Roman"/>
    </style:style>
    <style:style style:name="P47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4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asian="Times New Roman" style:language-asian="fr" style:country-asian="FR" style:font-name-complex="Times New Roman"/>
    </style:style>
    <style:style style:name="T2" style:family="text">
      <style:text-properties style:font-name="Times New Roman" fo:font-weight="bold" style:font-name-asian="Times New Roman" style:language-asian="fr" style:country-asian="FR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 style:language-asian="fr" style:country-asian="FR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background-color="transparent" style:font-name-asian="Times New Roman" style:language-asian="fr" style:country-asian="FR" style:font-name-complex="Times New Roman"/>
    </style:style>
    <style:style style:name="T6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background-color="transparent" style:font-name-asian="Times New Roman" style:language-asian="fr" style:country-asian="FR" style:font-name-complex="Times New Roman"/>
    </style:style>
    <style:style style:name="T9" style:family="text">
      <style:text-properties style:font-name="Times New Roman" fo:background-color="#ffffff" style:font-name-asian="Times New Roman" style:language-asian="fr" style:country-asian="FR" style:font-name-complex="Times New Roman"/>
    </style:style>
    <style:style style:name="T10" style:family="text">
      <style:text-properties style:text-position="super 58%" style:font-name="Times New Roman" fo:font-weight="bold" style:font-name-asian="Times New Roman" style:language-asian="fr" style:country-asian="FR" style:font-weight-asian="bold" style:font-name-complex="Times New Roman"/>
    </style:style>
    <style:style style:name="T11" style:family="text">
      <style:text-properties fo:color="#0563c1" style:font-name="Times New Roman" style:text-underline-style="solid" style:text-underline-width="auto" style:text-underline-color="font-color" fo:background-color="#ffffff" style:font-name-asian="Times New Roman" style:language-asian="fr" style:country-asian="FR" style:font-name-complex="Times New Roman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cole Primaire de Saint Martin de Bossenay</text:p>
      <text:p text:style-name="P4"/>
      <text:p text:style-name="P13"><text:span text:style-name="T2">Procès Verbal du 2</text:span><text:span text:style-name="T10">ème</text:span><text:span text:style-name="T2"> conseil d’école</text:span></text:p>
      <text:p text:style-name="P4"/>
      <text:p text:style-name="P6">Conseil d’école du 19 mars 2019</text:p>
      <text:p text:style-name="P6">à La Fosse Corduan, présidé par Mme CHAVET.</text:p>
      <text:p text:style-name="P5"/>
      <text:p text:style-name="P3"><text:span text:style-name="T3">Présents </text:span><text:span text:style-name="T1">: <text:s/>Mme CHAVET Mélanie (Directrice), Mr Gorlicki, Mme Pontois (Enseignant), </text:span><text:span text:style-name="T8">Mme Lemot (Atsem), </text:span><text:span text:style-name="T1">Mme Odot (Maire de Saint Martin de Bossenay), </text:span><text:span text:style-name="T9">Mr Schattman (Maire de Saint Loup de Buffigny), Mme Venturini (Adjointe au maire de La Fosse Corduan), Mr Noirault, Mme Briet et Mme Mannoni</text:span><text:span text:style-name="T1"> (parents délégués des trois classes),</text:span><text:span text:style-name="T8"> Mme Bleuse (Présidente de l’APEVA), Mme Delaunay (DDEN)</text:span></text:p>
      <text:p text:style-name="P28"/>
      <text:p text:style-name="P3"><text:span text:style-name="T3">Absents excusés</text:span><text:span text:style-name="T1"> : Mme Thiéry (Inspectrice de la circonscription de Romilly-sur-Seine), </text:span><text:span text:style-name="T9">Mr Collet (Maire de La Fosse Corduan), Mme Simon Dit Roy (Enseignante)</text:span></text:p>
      <text:p text:style-name="P5"/>
      <text:p text:style-name="P23">Ordre du jour :</text:p>
      <text:p text:style-name="P23"/>
      <text:p text:style-name="P6">1) Vie de l’école</text:p>
      <text:p text:style-name="P6">2) Sorties et interventions</text:p>
      <text:p text:style-name="P6">3) Apeva</text:p>
      <text:p text:style-name="P6">4) Rentrée 2019/2020</text:p>
      <text:p text:style-name="P6">5) Questions diverses</text:p>
      <text:p text:style-name="P6">6) Remerciements</text:p>
      <text:p text:style-name="P5"/>
      <text:list xml:id="list768873306986904423" text:style-name="WW8Num2">
        <text:list-item>
          <text:p text:style-name="P19">Vie de l’école </text:p>
        </text:list-item>
      </text:list>
      <text:p text:style-name="P5"/>
      <text:p text:style-name="P48"><text:span text:style-name="T4">Visite médicale</text:span><text:span text:style-name="T1"> : </text:span></text:p>
      <text:p text:style-name="P15">L’infirmière scolaire a vu certains élèves pour un suivi. Les parents ont été informés. Une fiche bilan concernant les GS a été remplie par Mme Chavet et retournée au médecin scolaire qui après étude des résultats communiquera les enfants qu'elle souhaite voir.</text:p>
      <text:p text:style-name="P5"/>
      <text:p text:style-name="P37"><text:span text:style-name="T4">Stage de remise à niveau : </text:span><text:span text:style-name="T1">pendant les vacances d’avril (du mardi 14 avril au vendredi 17 avril) proposé aux élèves de CM2 qui éprouvent des difficultés dans les apprentissages. Documents transmis à l'enseignant le 2/03/2020 qui proposera ou non des élèves selon les besoins.</text:span></text:p>
      <text:p text:style-name="P43"/>
      <text:p text:style-name="P42">Affectation en sixième pour la rentrée 2020/2021</text:p>
      <text:p text:style-name="P16">Les parents des élèves de CM2 vont recevoir dans le mois de mars des documents à retourner à leur enseignant afin de procéder à l’affectation de leur enfant au collège. Pas de dates concernant la visite du collège pour le moment.</text:p>
      <text:p text:style-name="P44"/>
      <text:p text:style-name="P37"><text:span text:style-name="T4">PPMS : (plan particulier de mise en sûreté)</text:span><text:span text:style-name="T1"> : </text:span></text:p>
      <text:p text:style-name="P16">Pas de dates connues à ce jour concernant les risques majeurs</text:p>
      <text:p text:style-name="P40"/>
      <text:p text:style-name="P47"><text:span text:style-name="T4">Evaluation mi-CP :</text:span><text:span text:style-name="T1"> L</text:span><text:span text:style-name="T6">es évaluations se sont déroulées fin janvier. Les parents ont été informés et les résultats ont été donnés avant les vacances de février.</text:span></text:p>
      <text:p text:style-name="Standard"/>
      <text:p text:style-name="P35">FRANÇAIS :</text:p>
      <text:p text:style-name="P35">Écrire des syllabes simples ou complexes​ : 60 %</text:p>
      <text:p text:style-name="P35">Écrire des mots : 48%</text:p>
      <text:p text:style-name="P35">Connaitre le nom des lettres et le son qu’elles produisent : 98%</text:p>
      <text:p text:style-name="P35">Manipuler des phonèmes : 68%</text:p>
      <text:p text:style-name="P35">Comprendre des phrases lues par l’enseignant : 96%</text:p>
      <text:p text:style-name="P35">Lire à voix haute des mots : 15 mots/ min</text:p>
      <text:p text:style-name="P35">Lire à haute voix un texte : 17 mot/ min</text:p>
      <text:p text:style-name="P35">Comprendre des phrases lues seul: 52%</text:p>
      <text:p text:style-name="P35"><text:soft-page-break/>MATHEMATIQUES:</text:p>
      <text:p text:style-name="P35">Résoudre des problèmes​ : 52%</text:p>
      <text:p text:style-name="P35">Ecrire des nombres entiers​: 85%</text:p>
      <text:p text:style-name="P35">Comparer des nombres :74%</text:p>
      <text:p text:style-name="P35">Associer un nombre à une position : 48%</text:p>
      <text:p text:style-name="P35">Additionner:68%</text:p>
      <text:p text:style-name="P35">Soustraire: 72%</text:p>
      <text:p text:style-name="P5"/>
      <text:list xml:id="list38690350" text:continue-numbering="true" text:style-name="WW8Num2">
        <text:list-item>
          <text:p text:style-name="P19">Sorties et différentes interventions</text:p>
        </text:list-item>
      </text:list>
      <text:p text:style-name="P5"/>
      <text:list xml:id="list1533094266851123242" text:style-name="WW8Num5">
        <text:list-item>
          <text:p text:style-name="P30"><text:span text:style-name="T4">Piscine</text:span><text:span text:style-name="T3"> :</text:span><text:span text:style-name="T1"> les élèves de CP jusqu’au CM2 terminent leurs séances de natation à la piscine de Romilly-sur-Seine </text:span><text:span text:style-name="T8">(dernière séance le mardi 10 mars)</text:span><text:span text:style-name="T1">. Prise en charge totale du transport et des entrées piscine par la communauté de commune de l’Orvin et de l’Ardusson.</text:span></text:p>
        </text:list-item>
      </text:list>
      <text:p text:style-name="P17"/>
      <text:list xml:id="list7732958768680043255" text:style-name="WW8Num4">
        <text:list-item>
          <text:p text:style-name="P31"><text:span text:style-name="T4">Sortie de fin d’année :</text:span><text:span text:style-name="T1"> les élèves du RPI se rendront à la cité des sciences à Paris le mardi 30 juin 2020</text:span></text:p>
          <text:p text:style-name="P31"><text:span text:style-name="T1">Objectif : Visite libre selon l'âge espace 2-7ans pour le cycle 1 et espace 5-12 ans pour cycle 2 <text:s/>et 3 (Découvrir par les sens – les émotions des objets techniques – Expérimenter) + ateliers Ca ne manque pas d'air cycle 1 – Milo l'astromobile cycle 2 – Les espions cycle 3 + exposition du moment (les contraires cycle 1)</text:span></text:p>
        </text:list-item>
      </text:list>
      <text:p text:style-name="P17"/>
      <text:list xml:id="list38668656" text:continue-numbering="true" text:style-name="WW8Num4">
        <text:list-item>
          <text:p text:style-name="P31"><text:span text:style-name="T4">Rencontre sportive :</text:span><text:span text:style-name="T1"> Les élèves de maternelle effectueront une rencontre athlétisme le jeudi 18 juin après-midi à Marigny le châtel au stade Gilotte.</text:span></text:p>
          <text:p text:style-name="P31"><text:span text:style-name="T1"/></text:p>
          <text:p text:style-name="P31"><text:span text:style-name="T1">Rugby en fin d'année pour le cycle 3 avec les 6e du collège de Marigny</text:span></text:p>
        </text:list-item>
      </text:list>
      <text:p text:style-name="P17"/>
      <text:list xml:id="list38679665" text:continue-numbering="true" text:style-name="WW8Num4">
        <text:list-item>
          <text:p text:style-name="P32"><text:span text:style-name="T4">Semaine des maths du 9/03/2020 au 15/03/2019 :</text:span><text:span text:style-name="T1"> Les 3 classes vont réaliser des défis-jeux </text:span></text:p>
        </text:list-item>
      </text:list>
      <text:p text:style-name="P11"/>
      <text:list xml:id="list38690635" text:continue-numbering="true" text:style-name="WW8Num4">
        <text:list-item>
          <text:p text:style-name="P31"><text:span text:style-name="T5">Dispositif « un enfant, un livre » par l’association Lire c’est partir à compter de fin mars – début avril</text:span><text:span text:style-name="T8"> :</text:span><text:span text:style-name="T1"> l’école est inscrite de nouveau au dispositif « un enfant, un livre ». L’action consiste à favoriser la présence de livres dans toutes les familles en proposant chaque livre neuf à 0,80 centimes. L’objectif étant que tous les enfants puissent avoir des livres bien à eux et prennent ainsi goût à la lecture. Un mot en informera les familles.</text:span></text:p>
        </text:list-item>
      </text:list>
      <text:p text:style-name="P11"/>
      <text:list xml:id="list38667419" text:continue-numbering="true" text:style-name="WW8Num4">
        <text:list-item>
          <text:p text:style-name="P21">Interventions : </text:p>
        </text:list-item>
      </text:list>
      <text:p text:style-name="P16">** Rencontre jeux de sociétés pour la classe de St Martin le vendredi 3 avril 2020 après-midi.</text:p>
      <text:p text:style-name="P15"/>
      <text:p text:style-name="P16">**Rencontre jeux de sociétés pour la classe de La Fosse Corduan le jeudi 9 avril.</text:p>
      <text:p text:style-name="P16"/>
      <text:p text:style-name="P16">** Chant chorale en mai pour le cycle 3</text:p>
      <text:p text:style-name="P16"/>
      <text:list xml:id="list8930169081016194747" text:style-name="L2">
        <text:list-item>
          <text:p text:style-name="P39">Ventes fromages :</text:p>
          <text:p text:style-name="P39">523€ de bénéfices (Regroupé avec la commune de St Aubin pour le transport)</text:p>
          <text:p text:style-name="P46"/>
        </text:list-item>
      </text:list>
      <text:p text:style-name="P15"/>
      <text:list xml:id="list38692549" text:continue-list="list38690350" text:style-name="WW8Num2">
        <text:list-item>
          <text:p text:style-name="P22">APEVA</text:p>
        </text:list-item>
      </text:list>
      <text:p text:style-name="P14"/>
      <text:p text:style-name="P16">Voici les manifestations organisées par l’APEVA : </text:p>
      <text:list xml:id="list38682357" text:continue-list="list38667419" text:style-name="WW8Num4">
        <text:list-item>
          <text:p text:style-name="P24">Soirée tartiflette samedi 7 mars 2020</text:p>
          <text:p text:style-name="P24">Salle comble mais la soirée initialement prévue aux bénéfices des familles du RPI n'a concernée que 2 familles</text:p>
        </text:list-item>
        <text:list-item>
          <text:p text:style-name="P24">Brocante le 17 mai 2020 à St Martin de Bossenay</text:p>
        </text:list-item>
        <text:list-item>
          <text:p text:style-name="P24">Kermesse le 26 juin 2020 à 18h00 à St Martin de Bossenay</text:p>
        </text:list-item>
      </text:list>
      <text:p text:style-name="P11"/>
      <text:p text:style-name="P11"><text:soft-page-break/>Si des parents veulent faire partie de l’association en aidant pendant les manifestations, c’est toujours possible. N’hésitez pas à demander aux enseignants et aux membres de l’APEVA.</text:p>
      <text:p text:style-name="P2"><text:span text:style-name="T9">(Présidente : Mme Bleuse </text:span><text:a xlink:type="simple" xlink:href="mailto:contact.apeva@gmail.com" text:style-name="Internet_20_link" text:visited-style-name="Visited_20_Internet_20_Link"><text:span text:style-name="T11">contact.apeva@gmail.com</text:span></text:a><text:span text:style-name="T9"> )</text:span></text:p>
      <text:p text:style-name="P10"/>
      <text:p text:style-name="P11">Ces manifestations sont très importantes pour la vie de l’école et permettent de financer beaucoup de sorties et de projets.</text:p>
      <text:p text:style-name="P11">Et si les familles ne s'investissent pas assez cela contraindrait à demander davantage de participation à chaque famille.</text:p>
      <text:p text:style-name="P4"/>
      <text:p text:style-name="P4"/>
      <text:list xml:id="list38673313" text:continue-list="list38692549" text:style-name="WW8Num2">
        <text:list-item>
          <text:p text:style-name="P20">Rentrée 2020/2021</text:p>
        </text:list-item>
      </text:list>
      <text:p text:style-name="P4"/>
      <text:p text:style-name="P9">Inscription à la maternelle pour la rentrée :</text:p>
      <text:p text:style-name="P5"/>
      <text:p text:style-name="P5">Les inscriptions auront lieu les lundis 9 – 16 et 23 mars</text:p>
      <text:p text:style-name="P5"/>
      <text:p text:style-name="P5">Une feuille a été mise sur la porte d’entrée de l’école maternelle ainsi que sur le tableau d’affichage extérieur de la Mairie de Saint Martin de Bossenay, indiquant les documents à rapporter et les horaires des inscriptions. Le même document est affiché à la Fosse Corduan et à Saint Loup de Buffigny. Les inscriptions se feront par Mme CHAVET, directrice de l’école. (Les inscriptions valent uniquement pour les nouveaux élèves – elles ne concernent pas les enfants déjà scolarisés dans le RPI). Inscriptions de 9h00 à 16h30. Prendre rendez-vous obligatoirement avec la directrice pour procéder à l’inscription (03 25 25 21 02).</text:p>
      <text:p text:style-name="P4"/>
      <text:p text:style-name="P8">Répartition des élèves et classes pour la rentrée 2020/2021</text:p>
      <text:p text:style-name="P3"><text:span text:style-name="T1">L’équipe enseignante est en train d’étudier les effectifs pour la rentrée prochaine et la répartition des élèves dans les classes. La répartition des effectifs est faite en conseil de maîtres </text:span><text:span text:style-name="T4">par l’équipe enseignante.</text:span><text:span text:style-name="T1"> Aucune réclamation de la part des parents ne pourra être prise en compte. </text:span></text:p>
      <text:p text:style-name="P7"/>
      <text:p text:style-name="P7">Voici les effectifs éventuels :</text:p>
      <text:p text:style-name="P4">PS : 7<text:tab/> <text:s text:c="13"/>CE1 : 8</text:p>
      <text:p text:style-name="P4">MS : 5 <text:s text:c="3"/><text:tab/>CE2 : 9</text:p>
      <text:p text:style-name="P4">GS : 10<text:tab/> <text:s text:c="12"/>CM1 : 11</text:p>
      <text:p text:style-name="P4">CP : 9<text:tab/> <text:s text:c="12"/>CM2 : 13</text:p>
      <text:p text:style-name="P5"/>
      <text:p text:style-name="P12">A priori ce sera une classe CP-CE1-CE2 et une classe CM1-CM2</text:p>
      <text:p text:style-name="P4"/>
      <text:p text:style-name="P4">Les effectifs se maintiennent. A noté que la directrice ne prendra pas de TPS.</text:p>
      <text:p text:style-name="P8"/>
      <text:list xml:id="list38662744" text:continue-numbering="true" text:style-name="WW8Num2">
        <text:list-item>
          <text:p text:style-name="P20">Questions à l’initiative des parents d’élèves </text:p>
        </text:list-item>
      </text:list>
      <text:p text:style-name="P4">Aucune</text:p>
      <text:p text:style-name="P4"/>
      <text:list xml:id="list4458253103899119094" text:style-name="L1">
        <text:list-item>
          <text:p text:style-name="P41">Remerciements</text:p>
          <text:p text:style-name="P26"/>
        </text:list-item>
      </text:list>
      <text:p text:style-name="P5">Merci aux différentes mairies pour leur collaboration afin de répondre au mieux aux besoins de l’école et aux demandes des enseignant(e)s. Salutations les plus distinguées à Mme Odot, Maire de St Martin de Bossenay et Mr Collet et Mme Venturini Maire et Adjointe à la Fosse Corduan.</text:p>
      <text:p text:style-name="P5"/>
      <text:p text:style-name="P5">Dons de 5 ordinateurs par Mr Lelouard pour la Fosse corduan.</text:p>
      <text:p text:style-name="P5"/>
      <text:p text:style-name="P35">Le compte rendu du conseil d’école sera affiché dans les trois sites (St Martin, La Fosse Corduan et St Loup de Buffigny) et mis sur le blog de l’école (sepia.ac-reims.fr/ec-st-martin-de-bossenay/-wp-/ ).</text:p>
      <text:p text:style-name="P35">Toutefois, les parents qui le souhaitent, peuvent demander à leur enseignant une copie.</text:p>
      <text:p text:style-name="P5"/>
      <text:p text:style-name="P5">Fin du Conseil d’école à 19h00</text:p>
      <text:p text:style-name="P1"/>
      <text:p text:style-name="P36"><text:span text:style-name="T7">Prochain Conseil le 23 juin à Saint Loup de Buffig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background-color="#ffff00" style:font-name-asian="Times New Roman" style:language-asian="fr" style:country-asian="FR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4pt" style:font-name-asian="Times New Roman" style:font-size-asian="14pt" style:language-asian="fr" style:country-asian="FR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</meta:initial-creator>
    <meta:creation-date>2019-03-19T13:45:00</meta:creation-date>
    <dc:date>2020-03-09T18:46:20.58</dc:date>
    <meta:print-date>2018-03-27T09:19:00</meta:print-date>
    <meta:editing-cycles>8</meta:editing-cycles>
    <meta:editing-duration>PT4H50M18S</meta:editing-duration>
    <meta:generator>OpenOffice/4.1.3$Win32 OpenOffice.org_project/413m1$Build-9783</meta:generator>
    <meta:document-statistic meta:table-count="0" meta:image-count="0" meta:object-count="0" meta:page-count="3" meta:paragraph-count="84" meta:word-count="1239" meta:character-count="7202"/>
  </office:meta>
</office:document-meta>
</file>